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1" svg:font-family="Arial, Verdana, sans-serif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5" style:family="paragraph" style:parent-style-name="Table_20_Contents">
      <style:paragraph-properties fo:text-align="justify" style:justify-single-word="false"/>
      <style:text-properties fo:background-color="#ffff00"/>
    </style:style>
    <style:style style:name="P6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color="#000000" fo:letter-spacing="normal" fo:font-style="italic" fo:font-weight="bold" style:font-weight-asian="bold" style:font-weight-complex="bold"/>
    </style:style>
    <style:style style:name="P12" style:family="paragraph" style:parent-style-name="Standard" style:list-style-name="L1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1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1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text-properties fo:font-weight="normal" style:font-weight-asian="normal" style:font-weight-complex="normal"/>
    </style:style>
    <style:style style:name="P18" style:family="paragraph" style:parent-style-name="Standard" style:list-style-name="L1">
      <style:text-properties fo:font-style="normal" style:font-style-asian="normal" style:font-style-complex="normal"/>
    </style:style>
    <style:style style:name="P19" style:family="paragraph" style:parent-style-name="Standard" style:list-style-name="L1">
      <style:text-properties fo:font-variant="normal" fo:text-transform="none" fo:color="#000000" style:font-name="sans-serif" fo:font-size="9pt" fo:letter-spacing="normal" fo:font-style="italic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text-properties style:font-name="Cambria" fo:font-size="11pt" style:font-size-asian="11pt" style:font-size-complex="11pt"/>
    </style:style>
    <style:style style:name="P21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 style:list-style-name="L2">
      <style:paragraph-properties fo:text-align="justify" style:justify-single-word="false"/>
    </style:style>
    <style:style style:name="P23" style:family="paragraph" style:parent-style-name="Text_20_body" style:list-style-name="L2">
      <style:paragraph-properties fo:text-align="justify" style:justify-single-word="false"/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00" style:font-name="Arial" fo:font-size="24pt" fo:letter-spacing="normal" fo:font-style="italic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fo:letter-spacing="normal" fo:font-style="italic" fo:font-weight="bold" style:font-size-asian="24pt" style:font-weight-asian="bold" style:font-size-complex="24pt" style:font-weight-complex="bold"/>
    </style:style>
    <style:style style:name="T4" style:family="text">
      <style:text-properties fo:color="#000000" style:font-name="Cambria" fo:font-size="11pt" fo:letter-spacing="normal" fo:font-style="italic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Cambria" fo:font-size="11pt" fo:letter-spacing="normal" fo:font-style="italic" style:font-size-asian="11pt" style:font-size-complex="11pt"/>
    </style:style>
    <style:style style:name="T6" style:family="text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Cambria" fo:font-size="11pt" fo:letter-spacing="normal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Cambria" fo:font-size="11pt" fo:letter-spacing="normal" fo:font-weight="normal" fo:background-color="transparent" style:font-size-asian="11pt" style:font-weight-asian="normal" style:font-size-complex="11pt" style:font-weight-complex="normal"/>
    </style:style>
    <style:style style:name="T9" style:family="text">
      <style:text-properties fo:color="#000000" style:font-name="Cambria" fo:font-size="11pt" fo:letter-spacing="normal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Cambria" fo:font-size="11pt" fo:letter-spacing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Cambria" fo:font-size="11pt" fo:letter-spacing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letter-spacing="normal" fo:font-style="italic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letter-spacing="normal" fo:font-style="italic" fo:font-weight="bold" style:font-style-asian="normal" style:font-weight-asian="bold" style:font-style-complex="normal" style:font-weight-complex="bold"/>
    </style:style>
    <style:style style:name="T17" style:family="text">
      <style:text-properties fo:font-style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Verdana" fo:font-size="8.25pt" fo:letter-spacing="normal" fo:font-style="normal" fo:font-weight="bold"/>
    </style:style>
    <style:style style:name="T21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22" style:family="text">
      <style:text-properties fo:font-variant="normal" fo:text-transform="none" fo:color="#000000" fo:letter-spacing="normal" fo:font-style="normal" fo:font-weight="normal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Cambria" fo:font-size="11pt" style:font-size-asian="11pt" style:font-size-complex="11pt"/>
    </style:style>
    <style:style style:name="T27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Cambria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Relatório </text:span><text:span text:style-name="T2">do TMDP da interposição do Recurso de Revista</text:span><text:span text:style-name="T3"> até a prolação da decisão de admissibilidade</text:span></text:p>
      <text:p text:style-name="P8"/>
      <text:h text:style-name="P21" text:outline-level="1">1. Descrição</text:h>
      <text:p text:style-name="P9"/>
      <text:p text:style-name="P2"><text:span text:style-name="T18">O que fará?</text:span><text:span text:style-name="T19"> Listará os prazos médios dos processos da interposição do recurso de revista até a prolação da decisão de admissibilidade.</text:span></text:p>
      <text:h text:style-name="P21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Campo</text:p>
          </table:table-cell>
          <table:table-cell table:style-name="Table1.A1" office:value-type="string">
            <text:p text:style-name="P3">Componente</text:p>
          </table:table-cell>
          <table:table-cell table:style-name="Table1.C1" office:value-type="string">
            <text:p text:style-name="P3">Descrição</text:p>
          </table:table-cell>
        </table:table-row>
        <table:table-row>
          <table:table-cell table:style-name="Table1.A2" office:value-type="string">
            <text:p text:style-name="P4">Data Inicial</text:p>
          </table:table-cell>
          <table:table-cell table:style-name="Table1.A2" office:value-type="string">
            <text:p text:style-name="P4">Data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Data Final</text:p>
          </table:table-cell>
          <table:table-cell table:style-name="Table1.A2" office:value-type="string">
            <text:p text:style-name="P4">Data</text:p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>Órgão Colegiado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Órgão Julgador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5"/>
          </table:table-cell>
        </table:table-row>
      </table:table>
      <text:p text:style-name="P2"/>
      <text:h text:style-name="P21" text:outline-level="1">3. Coluna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>Nome</text:p>
          </table:table-cell>
          <table:table-cell table:style-name="Table2.A1" office:value-type="string">
            <text:p text:style-name="P3">Tabela/Campo</text:p>
          </table:table-cell>
          <table:table-cell table:style-name="Table2.C1" office:value-type="string">
            <text:p text:style-name="P3">Descrição</text:p>
          </table:table-cell>
        </table:table-row>
        <table:table-row>
          <table:table-cell table:style-name="Table2.A2" office:value-type="string">
            <text:p text:style-name="P7"><text:span text:style-name="T20">Órgão Julgador</text:span> </text:p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<text:span text:style-name="T20">Órgão Julgador Colegiado</text:span> </text:p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<text:span text:style-name="T20">Tempo Médio em dias</text:span> </text:p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</table:table>
      <text:h text:style-name="P21" text:outline-level="1">4. Regras de Negócio</text:h>
      <text:list xml:id="list31644591" text:style-name="L1">
        <text:list-item>
          <text:list>
            <text:list-header>
              <text:p text:style-name="P11"/>
            </text:list-header>
          </text:list>
        </text:list-item>
        <text:list-item>
          <text:p text:style-name="P17"><text:span text:style-name="T25">RN01:</text:span><text:span text:style-name="T26"> O cálculo do prazo médio </text:span><text:span text:style-name="T4">da interposição do recurso de revista até a decisão de admissibilidade </text:span><text:span text:style-name="T5"><text:s/>será extraído com base nos seguintes eventos temporais:</text:span></text:p>
          <text:list>
            <text:list-item>
              <text:p text:style-name="P17"><text:span text:style-name="T4">RN01-a: PRESENTE</text:span><text:span text:style-name="T5"> no período de apuração</text:span></text:p>
              <text:list>
                <text:list-item>
                  <text:p text:style-name="P12">Data de término da tarefa “Analisar decisão de admissibilidade” com um documento do tipo “Decisão” assinado na mesma data e hora (ignorar os segundos).</text:p>
                </text:list-item>
                <text:list-item>
                  <text:p text:style-name="P12">Na Decisão deve constar como complemento da movimentação a informação do <text:span text:style-name="T28">recurso </text:span><text:span text:style-name="T29">de revista:</text:span></text:p>
                  <text:list>
                    <text:list-item>
                      <text:p text:style-name="P20"><text:span text:style-name="T15">Ex.: </text:span><text:span text:style-name="T21">Não admitido o </text:span><text:span text:style-name="T23">Recurso de Revista</text:span><text:span text:style-name="T21"> de MÔNICA MENEZES CATÃO ROCCO</text:span><text:span text:style-name="T28"> </text:span></text:p>
                    </text:list-item>
                    <text:list-item>
                      <text:p text:style-name="P20"><text:span text:style-name="T15">Ex.: A</text:span><text:span text:style-name="T22">dmitido o </text:span><text:span text:style-name="T24">Recurso de Revista</text:span><text:span text:style-name="T22"> de MÔNICA MENEZES CATÃO ROCCO</text:span><text:span text:style-name="T16"> </text:span></text:p>
                      <text:p text:style-name="P15"/>
                    </text:list-item>
                  </text:list>
                </text:list-item>
              </text:list>
            </text:list-item>
            <text:list-item>
              <text:p text:style-name="P18"><text:span text:style-name="T9">RN01-b:</text:span><text:span text:style-name="T7"> Encontrando a decisão de admissibilidade no período de apuração buscar a </text:span><text:span text:style-name="T9">data de término</text:span><text:span text:style-name="T7"> da tarefa </text:span><text:span text:style-name="T8">“Aguardar prazo de Recurso”</text:span><text:span text:style-name="T7"> </text:span><text:span text:style-name="T10">mais recente</text:span><text:span text:style-name="T7"> e com </text:span><text:span text:style-name="T10">data anterior</text:span><text:span text:style-name="T7"> à decisão.</text:span></text:p>
              <text:list>
                <text:list-item>
                  <text:p text:style-name="P15">Tarefa “Aguardar Prazo de Recurso”</text:p>
                </text:list-item>
              </text:list>
            </text:list-item>
          </text:list>
        </text:list-item>
      </text:list>
      <text:p text:style-name="P14"><text:soft-page-break/></text:p>
      <text:list xml:id="list30443890" text:continue-numbering="true" text:style-name="L1">
        <text:list-item>
          <text:list>
            <text:list-item>
              <text:p text:style-name="P10"><text:span text:style-name="T13">RN01-c: </text:span><text:span text:style-name="T12">Deve-se verificar se já há uma Decisão de admissibilidade assinada (</text:span><text:span text:style-name="T13">RN01-a</text:span><text:span text:style-name="T12">) entre a definida no período de apuração e a da tarefa “Aguardar Prazo de Recurso. Se houver essa decisão, deve-se retirar esse processo do cômputo do TMDP</text:span></text:p>
            </text:list-item>
            <text:list-item>
              <text:p text:style-name="P10"><text:span text:style-name="T13">RN01-d: </text:span><text:span text:style-name="T12">Calcular a (Data de término </text:span><text:span text:style-name="T6">da tarefa “Analisar decisão de admissibilidade”</text:span><text:span text:style-name="T12"> – Data de término da tarefa “Aguardar Prazo de Recurso”) em dias, levando-se em consideração o definido na </text:span><text:span text:style-name="T13">RN01-c. </text:span></text:p>
            </text:list-item>
          </text:list>
        </text:list-item>
        <text:list-item>
          <text:p text:style-name="P10"><text:span text:style-name="T25">RN02:</text:span><text:span text:style-name="T27"> </text:span></text:p>
          <text:list>
            <text:list-item>
              <text:list>
                <text:list-header>
                  <text:p text:style-name="P15">Deve haver <text:span text:style-name="T28">antes</text:span> <text:s/>da data do término da tarefa “<text:span text:style-name="T17">Analisar decisão de admissibilidade</text:span>” (<text:span text:style-name="T28">RN01</text:span>) um documento do tipo “Recurso de Revista” ou uma movimentação (48-&gt; 50088 - Alterado o tipo de petição de "5051-tipo de petição anterior" para "5052-tipo de petição posterior"='Recurso de Revista'); </text:p>
                </text:list-header>
              </text:list>
              <text:p text:style-name="P19"/>
            </text:list-item>
          </text:list>
        </text:list-item>
        <text:list-item>
          <text:p text:style-name="P17"><text:span text:style-name="T4">RN03</text:span><text:span text:style-name="T5">: </text:span></text:p>
          <text:list>
            <text:list-item>
              <text:p text:style-name="P12">Quando a consulta selecionada for relativa aos dados do “Órgão Colegiado” , <text:s/>exibir como parâmetros da consulta <text:s/>o campo “Órgão Julgador Colegiado” e também a coluna “Órgão Julgador Colegiado” no resultado da consulta. Neste caso não se deve exibir a opção nem coluna “Órgão Colegiado”</text:p>
            </text:list-item>
          </text:list>
        </text:list-item>
        <text:list-item>
          <text:p text:style-name="P17"><text:span text:style-name="T4">RN04</text:span><text:span text:style-name="T5">: </text:span></text:p>
          <text:list>
            <text:list-item>
              <text:p text:style-name="P16">Quando a consulta selecionada for relativa aos dados do “Tribunal” de forma “Consolidada”, não exibir como parâmetros da consulta <text:s/>o campo “Órgão Julgador” e “Órgão Julgador Colegiado” nem exibir a coluna “Órgão Julgador” e “Órgão Julgador Colegiado” no resultado da consulta.</text:p>
              <text:p text:style-name="P13"/>
            </text:list-item>
          </text:list>
        </text:list-item>
      </text:list>
      <text:h text:style-name="P21" text:outline-level="1">5. Menu</text:h>
      <text:list xml:id="list31642707" text:style-name="L2">
        <text:list-item>
          <text:p text:style-name="P22"><text:span text:style-name="T19">GABINETE → Prazos Médios → Vice-Presidência → </text:span><text:span text:style-name="T14">da interposição do RR até a prolação da decisão de admissibilidade</text:span></text:p>
        </text:list-item>
        <text:list-item>
          <text:p text:style-name="P23">Órgão Colegiado → Prazos Médios <text:s/>→ Consolidado → Vice-Presidência → <text:s/>da interposição do RR até a prolação da decisão de admissibilidade</text:p>
        </text:list-item>
        <text:list-item>
          <text:p text:style-name="P23">Órgão Colegiado → Prazos Médios <text:s/>→ Órgão Colegiado → → Vice-Presidência → <text:s/>da interposição do RR até a prolação da decisão de admissibilidade</text:p>
        </text:list-item>
      </text:list>
      <text:h text:style-name="P21" text:outline-level="1">6. Perfis</text:h>
      <text:list xml:id="list31644084" text:style-name="L3">
        <text:list-item>
          <text:p text:style-name="P24">CHEFE DE GABINETE (menu gabinete)</text:p>
        </text:list-item>
        <text:list-item>
          <text:p text:style-name="P24">MAGISTRADO 2º GRAU <text:s/>(menu gabinete)</text:p>
        </text:list-item>
        <text:list-item>
          <text:p text:style-name="P24">SERVIDOR 2º GRAU (menu gabinete)</text:p>
        </text:list-item>
        <text:list-item>
          <text:p text:style-name="P24">SECRETARIO DE SESSÃO (menu gabinete e órgão colegiado)</text:p>
        </text:list-item>
      </text:list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1" svg:font-family="Arial, Verdana, sans-serif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8-03-21T12:50:53.37</meta:creation-date>
    <dc:date>2018-12-17T10:24:19.62</dc:date>
    <dc:creator>TRT13 </dc:creator>
    <meta:editing-duration>PT189H13M00S</meta:editing-duration>
    <meta:editing-cycles>13</meta:editing-cycles>
    <meta:generator>BrOffice.org/3.2$Win32 OpenOffice.org_project/320m18$Build-9502</meta:generator>
    <meta:document-statistic meta:table-count="2" meta:image-count="0" meta:object-count="0" meta:page-count="2" meta:paragraph-count="46" meta:word-count="533" meta:character-count="3132"/>
  </office:meta>
</office:document-meta>
</file>