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1" svg:font-family="Arial, Verdana, sans-serif"/>
    <style:font-face style:name="Mangal1" svg:font-family="Mangal"/>
    <style:font-face style:name="OpenSymbol1" svg:font-family="OpenSymbol"/>
    <style:font-face style:name="Verdana" svg:font-family="Verdana, Calibri, Arial, Helvetica, sans-serif"/>
    <style:font-face style:name="sans-serif" svg:font-family="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5" style:family="paragraph" style:parent-style-name="Table_20_Contents">
      <style:paragraph-properties fo:text-align="justify" style:justify-single-word="false"/>
      <style:text-properties fo:background-color="#ffff00"/>
    </style:style>
    <style:style style:name="P6" style:family="paragraph" style:parent-style-name="Table_20_Contents">
      <style:paragraph-properties fo:text-align="justify" style:justify-single-word="false"/>
      <style:text-properties fo:color="#000000" fo:background-color="#ffff00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fo:color="#000000" fo:letter-spacing="normal" fo:font-style="italic" fo:font-weight="bold" style:font-weight-asian="bold" style:font-weight-complex="bold"/>
    </style:style>
    <style:style style:name="P12" style:family="paragraph" style:parent-style-name="Standard" style:list-style-name="L1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L1">
      <style:text-properties fo:color="#000000" style:font-name="Cambria" fo:font-size="11pt" fo:letter-spacing="normal" fo:font-style="italic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1">
      <style:text-properties fo:font-weight="normal" style:font-weight-asian="normal" style:font-weight-complex="normal"/>
    </style:style>
    <style:style style:name="P17" style:family="paragraph" style:parent-style-name="Standard" style:list-style-name="L1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text-properties fo:font-variant="normal" fo:text-transform="none" fo:color="#000000" style:font-name="sans-serif" fo:font-size="9pt" fo:letter-spacing="normal" fo:font-style="italic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1">
      <style:text-properties style:font-name="Cambria" fo:font-size="11pt" style:font-size-asian="11pt" style:font-size-complex="11pt"/>
    </style:style>
    <style:style style:name="P20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Text_20_body" style:list-style-name="L2">
      <style:paragraph-properties fo:text-align="justify" style:justify-single-word="false"/>
    </style:style>
    <style:style style:name="P22" style:family="paragraph" style:parent-style-name="Text_20_body" style:list-style-name="L2">
      <style:paragraph-properties fo:text-align="justify" style:justify-single-word="false"/>
      <style:text-properties fo:color="#000000" style:font-name="Cambri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0000" style:font-name="Arial" fo:font-size="24pt" fo:letter-spacing="normal" fo:font-style="italic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24pt" fo:letter-spacing="normal" fo:font-style="italic" fo:font-weight="bold" style:font-size-asian="24pt" style:font-weight-asian="bold" style:font-size-complex="24pt" style:font-weight-complex="bold"/>
    </style:style>
    <style:style style:name="T4" style:family="text">
      <style:text-properties fo:color="#000000" style:font-name="Cambria" fo:font-size="11pt" fo:letter-spacing="normal" fo:font-style="italic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Cambria" fo:font-size="11pt" fo:letter-spacing="normal" fo:font-style="italic" style:font-size-asian="11pt" style:font-size-complex="11pt"/>
    </style:style>
    <style:style style:name="T6" style:family="text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Cambria" fo:font-size="11pt" fo:letter-spacing="normal" fo:font-weight="normal" style:font-size-asian="11pt" style:font-weight-asian="normal" style:font-size-complex="11pt" style:font-weight-complex="normal"/>
    </style:style>
    <style:style style:name="T8" style:family="text">
      <style:text-properties fo:color="#000000" style:font-name="Cambria" fo:font-size="11pt" fo:letter-spacing="normal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Cambria" fo:font-size="11pt" fo:letter-spacing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0" style:family="text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Cambri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fo:letter-spacing="normal" fo:font-style="italic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letter-spacing="normal" fo:font-style="italic" fo:font-weight="bold" style:font-style-asian="normal" style:font-weight-asian="bold" style:font-style-complex="normal" style:font-weight-complex="bold"/>
    </style:style>
    <style:style style:name="T15" style:family="text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font-name="Cambria" fo:font-size="11pt" fo:letter-spacing="normal" fo:font-style="italic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fo:font-size="11pt" fo:letter-spacing="normal" fo:font-style="italic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weight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variant="normal" fo:text-transform="none" fo:color="#000000" style:font-name="Verdana" fo:font-size="8.25pt" fo:letter-spacing="normal" fo:font-style="normal" fo:font-weight="bold"/>
    </style:style>
    <style:style style:name="T23" style:family="text">
      <style:text-properties fo:font-variant="normal" fo:text-transform="none" fo:color="#000000" fo:letter-spacing="normal" fo:font-style="normal" fo:font-weight="normal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fo:color="#000000" style:font-name="Arial1" fo:font-size="8.25pt" fo:letter-spacing="normal" fo:font-style="normal" fo:font-weight="normal" style:font-style-asian="normal" style:font-weight-asian="bold" style:font-style-complex="normal" style:font-weight-complex="bold"/>
    </style:style>
    <style:style style:name="T28" style:family="text">
      <style:text-properties fo:font-variant="normal" fo:text-transform="none" fo:color="#000000" style:font-name="Arial1" fo:font-size="8.25pt" fo:letter-spacing="normal" fo:font-style="normal" fo:font-weight="normal" style:font-weight-asian="bold" style:font-weight-complex="bold"/>
    </style:style>
    <style:style style:name="T29" style:family="text">
      <style:text-properties fo:font-variant="normal" fo:text-transform="none" fo:color="#000000" style:font-name="Arial1" fo:font-size="8.25pt" fo:letter-spacing="normal" fo:font-style="normal" fo:font-weight="normal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font-variant="normal" fo:text-transform="none" fo:color="#000000" style:font-name="Arial1" fo:font-size="8.25pt" fo:letter-spacing="normal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variant="normal" fo:text-transform="none" fo:color="#000000" style:font-name="Arial1" fo:font-size="8.25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font-variant="normal" fo:text-transform="none" fo:color="#000000" fo:font-size="8.25pt" fo:letter-spacing="normal" fo:font-style="normal" fo:font-weight="normal" style:font-style-asian="normal" style:font-weight-asian="bold" style:font-style-complex="normal" style:font-weight-complex="bold"/>
    </style:style>
    <style:style style:name="T33" style:family="text">
      <style:text-properties fo:font-variant="normal" fo:text-transform="none" fo:color="#000000" fo:font-size="8.25pt" fo:letter-spacing="normal" fo:font-style="normal" fo:font-weight="normal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font-variant="normal" fo:text-transform="none" fo:color="#000000" fo:font-size="8.25pt" fo:letter-spacing="normal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variant="normal" fo:text-transform="none" fo:color="#000000" fo:font-size="8.25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font-variant="normal" fo:text-transform="none" fo:font-style="normal" style:font-weight-asian="bold" style:font-weight-complex="bold"/>
    </style:style>
    <style:style style:name="T37" style:family="text">
      <style:text-properties fo:font-variant="normal" fo:text-transform="none" fo:font-style="normal" fo:font-weight="bold" style:font-weight-asian="bold" style:font-weight-complex="bold"/>
    </style:style>
    <style:style style:name="T38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39" style:family="text">
      <style:text-properties style:font-name="Cambria" fo:font-size="11pt" style:font-size-asian="11pt" style:font-size-complex="11pt"/>
    </style:style>
    <style:style style:name="T40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41" style:family="text">
      <style:text-properties fo:font-size="11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tyle="normal"/>
    </style:style>
    <style:style style:name="T44" style:family="text">
      <style:text-properties style:font-name="Cambria"/>
    </style:style>
    <style:style style:name="T45" style:family="text">
      <style:text-properties style:font-name="Cambria" fo:font-weight="bold" style:font-weight-asian="bold" style:font-weight-complex="bold"/>
    </style:style>
    <style:style style:name="T46" style:family="text">
      <style:text-properties style:font-size-asian="11pt"/>
    </style:style>
    <style:style style:name="T47" style:family="text">
      <style:text-properties style:font-size-complex="11pt"/>
    </style:style>
    <style:style style:name="T48" style:family="text">
      <style:text-properties style:font-style-asian="normal"/>
    </style:style>
    <style:style style:name="T49" style:family="text">
      <style:text-properties style:font-weight-asian="normal"/>
    </style:style>
    <style:style style:name="T50" style:family="text">
      <style:text-properties style:font-style-complex="normal"/>
    </style:style>
    <style:style style:name="T51" style:family="text">
      <style:text-properties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Relatório </text:span><text:span text:style-name="T2">do TMDP da interposição do Agravo de Instrumento em Recurso de Revista</text:span><text:span text:style-name="T3"> até a prolação da decisão de recebimento</text:span></text:p>
      <text:p text:style-name="P8"/>
      <text:h text:style-name="P20" text:outline-level="1">1. Descrição</text:h>
      <text:p text:style-name="P9"/>
      <text:p text:style-name="P2"><text:span text:style-name="T19">O que fará?</text:span><text:span text:style-name="T21"> Listará os prazos médios dos processos da interposição do agravo de instrumento em <text:s/>recurso de revista até a prolação da decisão de recebimento.</text:span></text:p>
      <text:h text:style-name="P20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>Campo</text:p>
          </table:table-cell>
          <table:table-cell table:style-name="Table1.A1" office:value-type="string">
            <text:p text:style-name="P3">Componente</text:p>
          </table:table-cell>
          <table:table-cell table:style-name="Table1.C1" office:value-type="string">
            <text:p text:style-name="P3">Descrição</text:p>
          </table:table-cell>
        </table:table-row>
        <table:table-row>
          <table:table-cell table:style-name="Table1.A2" office:value-type="string">
            <text:p text:style-name="P4">Data Inicial</text:p>
          </table:table-cell>
          <table:table-cell table:style-name="Table1.A2" office:value-type="string">
            <text:p text:style-name="P4">Data</text:p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Data Final</text:p>
          </table:table-cell>
          <table:table-cell table:style-name="Table1.A2" office:value-type="string">
            <text:p text:style-name="P4">Data</text:p>
          </table:table-cell>
          <table:table-cell table:style-name="Table1.C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4">Órgão Colegiado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Órgão Julgador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5"/>
          </table:table-cell>
        </table:table-row>
      </table:table>
      <text:p text:style-name="P2"/>
      <text:h text:style-name="P20" text:outline-level="1">3. Colunas</text:h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>Nome</text:p>
          </table:table-cell>
          <table:table-cell table:style-name="Table2.A1" office:value-type="string">
            <text:p text:style-name="P3">Tabela/Campo</text:p>
          </table:table-cell>
          <table:table-cell table:style-name="Table2.C1" office:value-type="string">
            <text:p text:style-name="P3">Descrição</text:p>
          </table:table-cell>
        </table:table-row>
        <table:table-row>
          <table:table-cell table:style-name="Table2.A2" office:value-type="string">
            <text:p text:style-name="P7"><text:span text:style-name="T22">Órgão Julgador</text:span> </text:p>
          </table:table-cell>
          <table:table-cell table:style-name="Table2.A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4"><text:span text:style-name="T22">Órgão Julgador Colegiado</text:span> </text:p>
          </table:table-cell>
          <table:table-cell table:style-name="Table2.A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<text:span text:style-name="T22">Tempo Médio em dias</text:span> </text:p>
          </table:table-cell>
          <table:table-cell table:style-name="Table2.A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</table:table>
      <text:h text:style-name="P20" text:outline-level="1">4. Regras de Negócio</text:h>
      <text:list xml:id="list31512992" text:style-name="L1">
        <text:list-item>
          <text:list>
            <text:list-header>
              <text:p text:style-name="P11"/>
            </text:list-header>
          </text:list>
        </text:list-item>
        <text:list-item>
          <text:p text:style-name="P16"><text:span text:style-name="T38">RN01:</text:span><text:span text:style-name="T39"> O cálculo do prazo médio </text:span><text:span text:style-name="T4">da interposição do agravo de instrumento em recurso de revista até a decisão de admissibilidade </text:span><text:span text:style-name="T5"><text:s/>será extraído com base nos seguintes eventos temporais:</text:span></text:p>
          <text:list>
            <text:list-item>
              <text:p text:style-name="P10"><text:span text:style-name="T4">RN01-a: PRESENTE</text:span> no período de apuração</text:p>
              <text:list>
                <text:list-item>
                  <text:p text:style-name="P12">Data de término da tarefa “Analisar decisão de admissibilidade” com um documento do tipo “Decisão” assinado na mesma data e hora (ignorar os segundos).</text:p>
                </text:list-item>
                <text:list-item>
                  <text:p text:style-name="P12">Na Decisão deve constar como complemento da movimentação a informação do <text:span text:style-name="T42">recurso </text:span><text:span text:style-name="T45">de revista:</text:span></text:p>
                  <text:list>
                    <text:list-item>
                      <text:p text:style-name="P19"><text:span text:style-name="T13">Ex.: </text:span><text:span text:style-name="T23">Recebido(s) o(s) </text:span><text:span text:style-name="T25">Agravo de Instrumento em Recurso de Revista</text:span><text:span text:style-name="T23"> de OTAVIA FABRICIO GOMES - CPF: 323.173.794-04 sem efeito suspensivo</text:span><text:span text:style-name="T23"> </text:span><text:span text:style-name="T42"><text:s/></text:span></text:p>
                    </text:list-item>
                    <text:list-item>
                      <text:p text:style-name="P19"><text:span text:style-name="T13">Ex.: </text:span><text:span text:style-name="T23">Recebido(s) o(s) </text:span><text:span text:style-name="T25">Agravo de Instrumento em Recurso de Revista</text:span><text:span text:style-name="T23"> de EMPRESA BRASILEIRA DE CORREIOS E TELEGRAFOS - CNPJ: 34.028.316/0001-03 sem efeito suspensivo</text:span><text:span text:style-name="T14"> </text:span></text:p>
                      <text:p text:style-name="P14"><text:soft-page-break/></text:p>
                    </text:list-item>
                  </text:list>
                </text:list-item>
              </text:list>
            </text:list-item>
            <text:list-item>
              <text:p text:style-name="P10"><text:span text:style-name="T11">RN01-b: </text:span><text:span text:style-name="T10">Encontrando a decisão de admissibilidade no período de apuração, buscar a </text:span><text:span text:style-name="T11">data de término</text:span><text:span text:style-name="T10"> da tarefa “Aguardar prazo recursal” </text:span>mais recente<text:span text:style-name="T10"> e com </text:span>data anterior<text:span text:style-name="T10"> à decisão.</text:span></text:p>
              <text:list>
                <text:list-item>
                  <text:p text:style-name="P14">Tarefa “Aguardar Prazo Recursal”</text:p>
                </text:list-item>
              </text:list>
            </text:list-item>
            <text:list-item>
              <text:p text:style-name="P10"><text:span text:style-name="T11">RN01-c: </text:span><text:span text:style-name="T10">Deve-se verificar se já há uma Decisão de admissibilidade assinada (RN01-a) entre a definida no período de apuração e a da tarefa “Aguardar Prazo de Recurso. Se houver essa decisão, deve-se retirar esse processo do cômputo do TMDP</text:span></text:p>
            </text:list-item>
            <text:list-item>
              <text:p text:style-name="P10"><text:span text:style-name="T11">RN01-d: </text:span><text:span text:style-name="T10">Calcular a (Data de término </text:span><text:span text:style-name="T6">da tarefa “Analisar decisão de admissibilidade”</text:span><text:span text:style-name="T10"> – Data de término da tarefa “Aguardar Prazo Recursal”) em dias, levando-se em consideração o definido na </text:span><text:span text:style-name="T11">RN01-c. </text:span><text:span text:style-name="T10"><text:s/></text:span></text:p>
            </text:list-item>
          </text:list>
        </text:list-item>
        <text:list-item>
          <text:p text:style-name="P10"><text:span text:style-name="T38">RN02:</text:span><text:span text:style-name="T40"> </text:span></text:p>
          <text:list>
            <text:list-item>
              <text:p text:style-name="P17"/>
              <text:list>
                <text:list-header>
                  <text:p text:style-name="P10"><text:span text:style-name="T40">Deve haver </text:span><text:span text:style-name="T38">antes</text:span><text:span text:style-name="T40"> <text:s/>da data do término da tarefa “</text:span><text:span text:style-name="T6">Analisar decisão de admissibilidade</text:span><text:span text:style-name="T40">” (</text:span><text:span text:style-name="T38">RN01</text:span><text:span text:style-name="T40">) um documento do tipo “Agravo de Instrumento em Recurso de Revista” ou uma movimentação </text:span>(48-&gt; 50088 - Alterado o tipo de petição de "5051-tipo de petição anterior" para "5052-tipo de petição posterior"='Agravo de Instrumento em Recurso de Revista'); </text:p>
                </text:list-header>
              </text:list>
              <text:p text:style-name="P18"/>
            </text:list-item>
          </text:list>
        </text:list-item>
        <text:list-item>
          <text:p text:style-name="P16"><text:span text:style-name="T4">RN03</text:span><text:span text:style-name="T5">: </text:span></text:p>
          <text:list>
            <text:list-item>
              <text:p text:style-name="P12">Quando a consulta selecionada for relativa aos dados do “Órgão Colegiado” , <text:s/>exibir como parâmetros da consulta <text:s/>o campo “Órgão Julgador Colegiado” e também a coluna “Órgão Julgador Colegiado” no resultado da consulta. Neste caso não se deve exibir a opção nem coluna “Órgão Colegiado”</text:p>
            </text:list-item>
          </text:list>
        </text:list-item>
        <text:list-item>
          <text:p text:style-name="P16"><text:span text:style-name="T4">RN04</text:span><text:span text:style-name="T5">: </text:span></text:p>
          <text:list>
            <text:list-item>
              <text:p text:style-name="P15">Quando a consulta selecionada for relativa aos dados do “Tribunal” de forma “Consolidada”, não exibir como parâmetros da consulta <text:s/>o campo “Órgão Julgador” e “Órgão Julgador Colegiado” nem exibir a coluna “Órgão Julgador” e “Órgão Julgador Colegiado” no resultado da consulta.</text:p>
              <text:p text:style-name="P13"/>
            </text:list-item>
          </text:list>
        </text:list-item>
      </text:list>
      <text:h text:style-name="P20" text:outline-level="1">5. Menu</text:h>
      <text:list xml:id="list31493564" text:style-name="L2">
        <text:list-item>
          <text:p text:style-name="P21"><text:span text:style-name="T21">GABINETE → Prazos Médios → Vice-Presidência → </text:span><text:span text:style-name="T12">da interposição do AIRR até a prolação da decisão de recebimento</text:span></text:p>
        </text:list-item>
        <text:list-item>
          <text:p text:style-name="P22">Órgão Colegiado → Prazos Médios <text:s/>→ Consolidado → Vice-Presidência → da interposição do AIRR até a prolação da decisão de recebimento</text:p>
        </text:list-item>
        <text:list-item>
          <text:p text:style-name="P22">Órgão Colegiado → Prazos Médios <text:s/>→ Órgão Colegiado → Vice-Presidência → da interposição do RR até a prolação da decisão de recebimento</text:p>
        </text:list-item>
      </text:list>
      <text:h text:style-name="P20" text:outline-level="1">6. Perfis</text:h>
      <text:list xml:id="list31514518" text:style-name="L3">
        <text:list-item>
          <text:p text:style-name="P23">CHEFE DE GABINETE (menu gabinete)</text:p>
        </text:list-item>
        <text:list-item>
          <text:p text:style-name="P23">MAGISTRADO 2º GRAU <text:s/>(menu gabinete)</text:p>
        </text:list-item>
        <text:list-item>
          <text:p text:style-name="P23">SERVIDOR 2º GRAU (menu gabinete)</text:p>
        </text:list-item>
        <text:list-item>
          <text:p text:style-name="P23">SECRETARIO DE SESSÃO (menu gabinete e órgão colegiado)</text:p>
        </text:list-item>
      </text:list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1" svg:font-family="Arial, Verdana, sans-serif"/>
    <style:font-face style:name="Mangal1" svg:font-family="Mangal"/>
    <style:font-face style:name="OpenSymbol1" svg:font-family="OpenSymbol"/>
    <style:font-face style:name="Verdana" svg:font-family="Verdana, Calibri, Arial, Helvetica, sans-serif"/>
    <style:font-face style:name="sans-serif" svg:font-family="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T13 </meta:initial-creator>
    <meta:creation-date>2018-03-21T12:50:53.37</meta:creation-date>
    <dc:date>2018-12-17T10:27:52.55</dc:date>
    <dc:creator>TRT13 </dc:creator>
    <meta:editing-duration>PT190H44M15S</meta:editing-duration>
    <meta:editing-cycles>14</meta:editing-cycles>
    <meta:generator>BrOffice.org/3.2$Win32 OpenOffice.org_project/320m18$Build-9502</meta:generator>
    <meta:document-statistic meta:table-count="2" meta:image-count="0" meta:object-count="0" meta:page-count="2" meta:paragraph-count="46" meta:word-count="569" meta:character-count="3398"/>
  </office:meta>
</office:document-meta>
</file>