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21840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2cm" style:rel-column-width="2529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3" style:family="paragraph" style:parent-style-name="Table_20_Contents">
      <style:paragraph-properties fo:text-align="justify" style:justify-single-word="false"/>
      <style:text-properties fo:background-color="#ffff00"/>
    </style:style>
    <style:style style:name="P4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5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 style:list-style-name="L5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5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5">
      <style:text-properties style:font-name="Cambria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 style:list-style-name="L5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5">
      <style:text-properties fo:font-variant="normal" fo:text-transform="none"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5"/>
    <style:style style:name="P22" style:family="paragraph" style:parent-style-name="Title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Text_20_body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 style:list-style-name="L6">
      <style:paragraph-properties fo:text-align="justify" style:justify-single-word="false"/>
    </style:style>
    <style:style style:name="P28" style:family="paragraph" style:parent-style-name="Text_20_body" style:list-style-name="L7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Cambria" fo:font-size="11pt" fo:letter-spacing="normal" fo:font-style="normal" style:font-size-asian="11pt" style:font-style-asian="normal" style:font-size-complex="11pt" style:font-style-complex="normal"/>
    </style:style>
    <style:style style:name="T6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font-name="Cambria" fo:font-size="11pt" fo:letter-spacing="normal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Cambria" fo:font-size="11pt" fo:letter-spacing="normal" fo:font-style="italic" style:font-size-asian="11pt" style:font-size-complex="11pt"/>
    </style:style>
    <style:style style:name="T11" style:family="text"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fo:letter-spacing="normal"/>
    </style:style>
    <style:style style:name="T13" style:family="text">
      <style:text-properties fo:color="#000000" fo:letter-spacing="normal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7" style:family="text"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Cambria"/>
    </style:style>
    <style:style style:name="T23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style:font-name="Cambria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Cambri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size="11pt"/>
    </style:style>
    <style:style style:name="T31" style:family="text">
      <style:text-properties style:font-size-asian="11pt"/>
    </style:style>
    <style:style style:name="T32" style:family="text">
      <style:text-properties style:font-size-complex="11pt"/>
    </style:style>
    <style:style style:name="T33" style:family="text">
      <style:text-properties fo:font-style="normal"/>
    </style:style>
    <style:style style:name="T34" style:family="text">
      <style:text-properties style:font-style-asian="normal"/>
    </style:style>
    <style:style style:name="T35" style:family="text">
      <style:text-properties style:font-style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wrap="parallel" style:number-wrapped-paragraphs="no-limit" style:wrap-contour="false" style:vertical-pos="middle" style:vertical-rel="text" fo:background-color="transparent" style:background-transparency="100%" style:shadow="none" draw:ole-draw-aspect="1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span text:style-name="T1">Relatório de Índice de recorribilidade interna</text:span></text:p>
      <text:p text:style-name="P23"/>
      <text:h text:style-name="P6" text:outline-level="1">1. Descrição</text:h>
      <text:p text:style-name="P24"/>
      <text:p text:style-name="P9"><text:span text:style-name="T2">O que fará?</text:span><text:span text:style-name="T3"> Mede </text:span><text:span text:style-name="T21">o percentual de recorribilidade interna dos processos que foram solucionados no período de apuração</text:span><text:span text:style-name="T3">.</text:span></text:p>
      <text:p text:style-name="P7"/>
      <text:p text:style-name="P9"><text:span text:style-name="T2">Objetivo:</text:span> Visa permitir aos gabinetes aferir os índices de recorribilidade interna de suas decisões proferidas em determinado período.</text:p>
      <text:p text:style-name="P9"/>
      <text:p text:style-name="P9"><text:span text:style-name="T2">Contexto: </text:span><text:span text:style-name="T3">Trata-se de uma nova funcionalidade do SAOPJE resultante da necessidade de acompanhamento da recorribilidade das decisões proferidas pelos gabinetes por meio de indicadores estatísticos. </text:span></text:p>
      <text:h text:style-name="P6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Campo</text:p>
          </table:table-cell>
          <table:table-cell table:style-name="Table1.A1" office:value-type="string">
            <text:p text:style-name="P1">Componente</text:p>
          </table:table-cell>
          <table:table-cell table:style-name="Table1.C1" office:value-type="string">
            <text:p text:style-name="P1">Descrição</text:p>
          </table:table-cell>
        </table:table-row>
        <table:table-row>
          <table:table-cell table:style-name="Table1.A2" office:value-type="string">
            <text:p text:style-name="P2">Data Inicial</text:p>
          </table:table-cell>
          <table:table-cell table:style-name="Table1.A2" office:value-type="string">
            <text:p text:style-name="P2">Data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Data Final</text:p>
          </table:table-cell>
          <table:table-cell table:style-name="Table1.A2" office:value-type="string">
            <text:p text:style-name="P2">Data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Órgão Julgador</text:p>
          </table:table-cell>
          <table:table-cell table:style-name="Table1.A2" office:value-type="string">
            <text:p text:style-name="P2">Combobox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Órgão Julgador Colegiado</text:p>
          </table:table-cell>
          <table:table-cell table:style-name="Table1.A2" office:value-type="string">
            <text:p text:style-name="P2">Combobox</text:p>
          </table:table-cell>
          <table:table-cell table:style-name="Table1.C2" office:value-type="string">
            <text:p text:style-name="P3"/>
          </table:table-cell>
        </table:table-row>
      </table:table>
      <text:p text:style-name="P9"/>
      <text:h text:style-name="P6" text:outline-level="1">3. Colunas</text:h>
      <text:p text:style-name="P26"><text:span text:style-name="T3"><text:tab/><text:tab/><text:tab/><text:tab/></text:span><text:span text:style-name="T4">Índice de Recorribilidade Interna</text:span></text:p>
      <text:p text:style-name="P29"/>
      <text:p text:style-name="P10">Glossário: </text:p>
      <text:p text:style-name="P11"/>
      <text:p text:style-name="P11">Relatório que mede o percentual de recorribilidade interna dos processos que foram solucionados no período de apuração. </text:p>
      <text:p text:style-name="P11"/>
      <text:p text:style-name="P10"><text:span text:style-name="T5">Índice de Recorribilidade Interna (IRI) <text:s/>= ((Recursos Internos Interpostos) / Processos Solucionados) ) * 100 %, </text:span><text:span text:style-name="T6">onde:</text:span></text:p>
      <text:p text:style-name="P12"/>
      <text:p text:style-name="P9"><text:span text:style-name="T7">Recursos Internos Interpostos</text:span><text:span text:style-name="T8">:</text:span><text:span text:style-name="T6"> são considerados os embargos declaratórios, os agravos internos e regimentais interpostos nas Ações Originárias e Recursos advindos da 1ª Instância já julgados.</text:span></text:p>
      <text:p text:style-name="P12"/>
      <text:p text:style-name="P9"><text:span text:style-name="T7">Processos Solucionados: </text:span><text:span text:style-name="T5">englobam as Ações Originárias e Recursos advindos da 1ª Instância julgados por decisão colegiada ou monocrática.</text:span></text:p>
      <text:p text:style-name="P9"><text:span text:style-name="T5"/></text:p>
      <text:p text:style-name="P9"><text:span text:style-name="T7">Obs</text:span><text:span text:style-name="T5">.: Para se obter um <text:s/>melhor resultado, informar um período mínimo de 90 dias.</text:span>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>
          <table:table-cell table:style-name="Table2.A1" office:value-type="string">
            <text:p text:style-name="P1">Nome</text:p>
          </table:table-cell>
          <table:table-cell table:style-name="Table2.A1" office:value-type="string">
            <text:p text:style-name="P1">Tabela/Campo</text:p>
          </table:table-cell>
          <table:table-cell table:style-name="Table2.C1" office:value-type="string">
            <text:p text:style-name="P1">Descrição</text:p>
          </table:table-cell>
        </table:table-row>
        <table:table-row>
          <table:table-cell table:style-name="Table2.A2" office:value-type="string">
            <text:p text:style-name="P5">Recursos Internos </text:p>
          </table:table-cell>
          <table:table-cell table:style-name="Table2.A2" office:value-type="string">
            <text:p text:style-name="P5">Número</text:p>
          </table:table-cell>
          <table:table-cell table:style-name="Table2.C2" office:value-type="string">
            <text:p text:style-name="P5">Recursos Internos Interpostos</text:p>
          </table:table-cell>
        </table:table-row>
        <table:table-row>
          <table:table-cell table:style-name="Table2.A2" office:value-type="string">
            <text:p text:style-name="P2">Solucionados</text:p>
          </table:table-cell>
          <table:table-cell table:style-name="Table2.A2" office:value-type="string">
            <text:p text:style-name="P5">Número</text:p>
          </table:table-cell>
          <table:table-cell table:style-name="Table2.C2" office:value-type="string">
            <text:p text:style-name="P5">Processos julgados em Sessão ou por Decisão Monocrática</text:p>
          </table:table-cell>
        </table:table-row>
        <table:table-row>
          <table:table-cell table:style-name="Table2.A2" office:value-type="string">
            <text:p text:style-name="P5">IRI </text:p>
          </table:table-cell>
          <table:table-cell table:style-name="Table2.A2" office:value-type="string">
            <text:p text:style-name="P5">Percentual (%)</text:p>
          </table:table-cell>
          <table:table-cell table:style-name="Table2.C2" office:value-type="string">
            <text:p text:style-name="P5">Recursos Internos Interpostos / Processos Solucionados</text:p>
          </table:table-cell>
        </table:table-row>
      </table:table>
      <text:h text:style-name="P6" text:outline-level="1">4. Regras de Negócio</text:h>
      <text:list xml:id="list32229503" text:style-name="L1">
        <text:list-header>
          <text:p text:style-name="P17"/>
        </text:list-header>
      </text:list>
      <text:list xml:id="list33334035" text:style-name="L5">
        <text:list-item>
          <text:p text:style-name="P21"><text:span text:style-name="T24">RN01:</text:span><text:span text:style-name="T23"> Os </text:span><text:span text:style-name="T25">Recursos Internos Interpostos</text:span><text:span text:style-name="T23"> são </text:span>os embargos declaratórios, os agravos internos e regimentais<text:span text:style-name="T23"> interpostos nos processos solucionados, sendo descritos pela </text:span><text:span text:style-name="T24">Interseção</text:span><text:span text:style-name="T23"> dos seguintes itens:</text:span><text:span text:style-name="T7"> </text:span></text:p>
          <text:list>
            <text:list-item>
              <text:p text:style-name="P21"><text:span text:style-name="T6">RII = </text:span><text:span text:style-name="T6"><draw:frame draw:style-name="fr1" draw:name="Objeto1" text:anchor-type="as-char" svg:width="1.53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    <text:list>
                <text:list-item>
                  <text:p text:style-name="P21"><text:span text:style-name="T7">RI</text:span><text:span text:style-name="T6"> = Recursos Internos <text:s/></text:span><text:span text:style-name="T7">(ITEM do e-Gestão 92.118) </text:span></text:p>
                </text:list-item>
                <text:list-item>
                  <text:p text:style-name="P21"><text:span text:style-name="T19">PS = </text:span><text:span text:style-name="T17">Processos solucionados</text:span><text:span text:style-name="T18"> <text:s/></text:span><text:span text:style-name="T19">(descrito na RN02)</text:span></text:p>
                  <text:p text:style-name="P14"/>
                </text:list-item>
              </text:list>
            </text:list-item>
          </text:list>
        </text:list-item>
        <text:list-item>
          <text:p text:style-name="P21"><text:span text:style-name="T27">RN02:</text:span><text:span text:style-name="T28"> Os </text:span><text:span text:style-name="T29">Processos Solucionados</text:span><text:span text:style-name="T28"> englobam as ações originárias e recursos advindos da 1ª instância julgados </text:span><text:bookmark text:name="tituloConsulta"/><text:span text:style-name="T26">por decisão colegiada ou monocrática, sendo descritos pela seguinte fórmula:</text:span></text:p>
          <text:list>
            <text:list-item>
              <text:p text:style-name="P21"><text:span text:style-name="T18">PS = </text:span><text:span text:style-name="T20"><draw:frame draw:style-name="fr2" draw:name="Objeto2" text:anchor-type="as-char" svg:width="1.718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0"> (União Total)</text:span></text:p>
              <text:list>
                <text:list-item>
                  <text:p text:style-name="P21"><text:span text:style-name="T19">JS</text:span><text:span text:style-name="T17"> = Processos julgados em sessão - Ações Originárias e Recursos</text:span><text:span text:style-name="T19"> (ITEM 92.192) <text:s text:c="3"/></text:span></text:p>
                </text:list-item>
                <text:list-item>
                  <text:p text:style-name="P21"><text:span text:style-name="T19">DM</text:span><text:span text:style-name="T17"> = Processos julgados por decisão monocrática - Ações Originárias e Recursos </text:span><text:span text:style-name="T19">(item 92.195) </text:span></text:p>
                </text:list-item>
              </text:list>
              <text:p text:style-name="P20"/>
            </text:list-item>
          </text:list>
        </text:list-item>
        <text:list-item>
          <text:p text:style-name="P19"><text:span text:style-name="T13">RN03</text:span><text:span text:style-name="T12">: O IRI é medido pela seguinte fórmula:</text:span></text:p>
          <text:list>
            <text:list-item>
              <text:p text:style-name="P19"><text:span text:style-name="T13">IRI</text:span><text:span text:style-name="T12"> = (Recursos Internos / Processos Solucionados) * 100</text:span></text:p>
            </text:list-item>
          </text:list>
        </text:list-item>
        <text:list-item>
          <text:p text:style-name="P8"><text:span text:style-name="T9">RN04</text:span><text:span text:style-name="T10">: </text:span></text:p>
          <text:list>
            <text:list-item>
              <text:p text:style-name="P15">Quando a consulta selecionada for relativa aos dados do “Órgão Colegiado” , <text:s/>exibir como parâmetros da consulta <text:s/>o campo “Órgão Julgador Colegiado” e também a coluna “Órgão Julgador Colegiado” no resultado da consulta. Neste caso não se deve exibir a opção nem coluna “Órgão Colegiado”.</text:p>
            </text:list-item>
          </text:list>
        </text:list-item>
        <text:list-item>
          <text:p text:style-name="P8"><text:span text:style-name="T9">RN05</text:span><text:span text:style-name="T10">: </text:span></text:p>
          <text:list>
            <text:list-item>
              <text:p text:style-name="P13">Quando a consulta selecionada for relativa aos dados do “Tribunal” de forma “Consolidada”, não exibir como parâmetros da consulta <text:s/>o campo “Órgão Julgador” e “Órgão Julgador Colegiado” nem exibir a coluna “Órgão Julgador” e “Órgão Julgador Colegiado” no resultado da consulta.</text:p>
              <text:p text:style-name="P16"/>
            </text:list-item>
          </text:list>
        </text:list-item>
      </text:list>
      <text:h text:style-name="P6" text:outline-level="1">5. Menu</text:h>
      <text:list xml:id="list33333126" text:style-name="L6">
        <text:list-item>
          <text:p text:style-name="P27"><text:span text:style-name="T3">Gabinete → <text:s/>Recorribilidade → Índice de </text:span><text:span text:style-name="T21">Recorribilidade Interna</text:span></text:p>
        </text:list-item>
        <text:list-item>
          <text:p text:style-name="P27"><text:span text:style-name="T11">Órgão Colegiado → Recorribilidade → Consolidado → <text:s/>Índice de Recorribilidade Interna</text:span></text:p>
        </text:list-item>
        <text:list-item>
          <text:p text:style-name="P27"><text:span text:style-name="T11">Órgão Colegiado → Recorribilidade → Órgão Colegiado → <text:s/>Índice de Recorribilidade Interna</text:span></text:p>
        </text:list-item>
      </text:list>
      <text:h text:style-name="P6" text:outline-level="1">6. Perfis</text:h>
      <text:list xml:id="list33324072" text:style-name="L7">
        <text:list-item>
          <text:p text:style-name="P25">CHEFE DE GABINETE (menu gabinete)</text:p>
        </text:list-item>
        <text:list-item>
          <text:p text:style-name="P25"><text:soft-page-break/>MAGISTRADO 2º GRAU <text:s/>(menu gabinete)</text:p>
        </text:list-item>
        <text:list-item>
          <text:p text:style-name="P28"><text:span text:style-name="T3">SERVIDOR 2º GRAU (menu gabinete)</text:span></text:p>
        </text:list-item>
        <text:list-item>
          <text:p text:style-name="P25">SECRETARIO DE SESSÃO (menu gabinete e órgão colegiado)</text:p>
        </text:list-item>
      </text:list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8-04-19T13:14:21.95</meta:creation-date>
    <dc:date>2018-04-19T16:16:11.98</dc:date>
    <dc:creator>TRT13 </dc:creator>
    <meta:editing-duration>PT03H01M47S</meta:editing-duration>
    <meta:editing-cycles>8</meta:editing-cycles>
    <meta:generator>BrOffice.org/3.2$Win32 OpenOffice.org_project/320m18$Build-9502</meta:generator>
    <meta:document-statistic meta:table-count="2" meta:image-count="0" meta:object-count="2" meta:page-count="3" meta:paragraph-count="61" meta:word-count="509" meta:character-count="3352"/>
  </office:meta>
</office:document-meta>
</file>

<file path=Object 1/content.xml><?xml version="1.0" encoding="utf-8"?>
<math xmlns="http://www.w3.org/1998/Math/MathML">
  <semantics>
    <mrow>
      <mi mathvariant="italic">RI</mi>
      <mi mathvariant="normal">∩</mi>
      <mi mathvariant="italic">PS</mi>
    </mrow>
    <annotation encoding="StarMath 5.0">RI intersection PS
 </annotation>
  </semantics>
</math>
</file>

<file path=Object 2/content.xml><?xml version="1.0" encoding="utf-8"?>
<math xmlns="http://www.w3.org/1998/Math/MathML">
  <semantics>
    <mrow>
      <mi mathvariant="italic">JS</mi>
      <mi mathvariant="normal">∪</mi>
      <mi mathvariant="italic">DM</mi>
    </mrow>
    <annotation encoding="StarMath 5.0">JS union DM </annotation>
  </semantics>
</math>
</file>