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5" style:family="paragraph" style:parent-style-name="Table_20_Contents">
      <style:paragraph-properties fo:text-align="justify" style:justify-single-word="false"/>
      <style:text-properties fo:background-color="#ffff00"/>
    </style:style>
    <style:style style:name="P6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Text_20_body" style:list-style-name="L2">
      <style:paragraph-properties fo:text-align="justify" style:justify-single-word="false"/>
    </style:style>
    <style:style style:name="P11" style:family="paragraph" style:parent-style-name="Text_20_body" style:list-style-name="L2">
      <style:paragraph-properties fo:text-align="justify" style:justify-single-word="false"/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fo:color="#000000" fo:letter-spacing="normal" fo:font-style="italic" fo:font-weight="bold" style:font-weight-asian="bold" style:font-weight-complex="bold"/>
    </style:style>
    <style:style style:name="P16" style:family="paragraph" style:parent-style-name="Standard" style:list-style-name="L1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1">
      <style:text-properties fo:font-weight="normal" style:font-weight-asian="normal" style:font-weight-complex="normal"/>
    </style:style>
    <style:style style:name="P20" style:family="paragraph" style:parent-style-name="Standard" style:list-style-name="L1">
      <style:text-properties fo:font-style="normal" style:font-style-asian="normal" style:font-style-complex="normal"/>
    </style:style>
    <style:style style:name="P21" style:family="paragraph" style:parent-style-name="Standard" style:list-style-name="L1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text-properties style:font-name="Cambria"/>
    </style:style>
    <style:style style:name="P23" style:family="paragraph" style:parent-style-name="Standard" style:list-style-name="L1">
      <style:text-properties fo:font-variant="normal" fo:text-transform="none" fo:color="#000000" style:font-name="sans-serif" fo:font-size="9pt" fo:letter-spacing="normal" fo:font-style="italic" fo:font-weight="bold" style:font-size-asian="11pt" style:font-weight-asian="bold" style:font-size-complex="11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 style:font-name="Arial" fo:font-size="24pt" fo:letter-spacing="normal" fo:font-style="italic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fo:letter-spacing="normal" fo:font-style="italic" fo:font-weight="bold" style:font-size-asian="24pt" style:font-weight-asian="bold" style:font-size-complex="24pt" style:font-weight-complex="bold"/>
    </style:style>
    <style:style style:name="T4" style:family="text">
      <style:text-properties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Cambria" fo:font-size="11pt" fo:letter-spacing="normal" fo:font-style="italic" style:font-size-asian="11pt" style:font-size-complex="11pt"/>
    </style:style>
    <style:style style:name="T6" style:family="text">
      <style:text-properties fo:color="#000000" style:font-name="Cambria" fo:font-size="11pt" fo:letter-spacing="normal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Cambria" fo:font-size="11pt" fo:letter-spacing="normal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Cambria" fo:font-size="11pt" fo:letter-spacing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Verdana" fo:font-size="8.25pt" fo:letter-spacing="normal" fo:font-style="normal" fo:font-weight="bold"/>
    </style:style>
    <style:style style:name="T13" style:family="text">
      <style:text-properties fo:font-variant="normal" fo:text-transform="none" fo:color="#000000" fo:font-size="9pt" fo:letter-spacing="normal" fo:font-style="normal" fo:font-weight="normal" fo:background-color="transparent" style:font-weight-asian="bold" style:font-weight-complex="bold"/>
    </style:style>
    <style:style style:name="T1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mbria" fo:font-size="11pt" style:font-size-asian="11pt" style:font-size-complex="11pt"/>
    </style:style>
    <style:style style:name="T16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weight="bold" fo:background-color="transparent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Relatório </text:span><text:span text:style-name="T2">do TMDP da interposição do Recurso Interno</text:span><text:span text:style-name="T3"> até o Julgamento</text:span></text:p>
      <text:p text:style-name="P8"/>
      <text:h text:style-name="P13" text:outline-level="1">1. Descrição</text:h>
      <text:p text:style-name="P9"/>
      <text:p text:style-name="P2"><text:span text:style-name="T10">O que fará?</text:span><text:span text:style-name="T11"> Listará os prazos médios dos processos da interposição do recurso interno (Embargos de Declaração, Agravo Regimental e Agravo) até o Julgamento em sessão.</text:span></text:p>
      <text:h text:style-name="P13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Campo</text:p>
          </table:table-cell>
          <table:table-cell table:style-name="Table1.A1" office:value-type="string">
            <text:p text:style-name="P3">Componente</text:p>
          </table:table-cell>
          <table:table-cell table:style-name="Table1.C1" office:value-type="string">
            <text:p text:style-name="P3">Descrição</text:p>
          </table:table-cell>
        </table:table-row>
        <table:table-row>
          <table:table-cell table:style-name="Table1.A2" office:value-type="string">
            <text:p text:style-name="P4">Data Inicial</text:p>
          </table:table-cell>
          <table:table-cell table:style-name="Table1.A2" office:value-type="string">
            <text:p text:style-name="P4">Data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Data Final</text:p>
          </table:table-cell>
          <table:table-cell table:style-name="Table1.A2" office:value-type="string">
            <text:p text:style-name="P4">Data</text:p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>Órgão Colegiado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Órgão Julgador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5"/>
          </table:table-cell>
        </table:table-row>
      </table:table>
      <text:p text:style-name="P2"/>
      <text:h text:style-name="P13" text:outline-level="1">3. Coluna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Nome</text:p>
          </table:table-cell>
          <table:table-cell table:style-name="Table2.A1" office:value-type="string">
            <text:p text:style-name="P3">Tabela/Campo</text:p>
          </table:table-cell>
          <table:table-cell table:style-name="Table2.C1" office:value-type="string">
            <text:p text:style-name="P3">Descrição</text:p>
          </table:table-cell>
        </table:table-row>
        <table:table-row>
          <table:table-cell table:style-name="Table2.A2" office:value-type="string">
            <text:p text:style-name="P7"><text:span text:style-name="T12">Órgão Julgador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<text:span text:style-name="T12">Órgão Julgador Colegiado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<text:span text:style-name="T12">Tempo Médio em dias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</table:table>
      <text:h text:style-name="P13" text:outline-level="1">4. Regras de Negócio</text:h>
      <text:list xml:id="list35295007" text:style-name="L1">
        <text:list-item>
          <text:list>
            <text:list-header>
              <text:p text:style-name="P15"/>
            </text:list-header>
          </text:list>
        </text:list-item>
        <text:list-item>
          <text:p text:style-name="P19"><text:span text:style-name="T14">RN01:</text:span><text:span text:style-name="T15"> O cálculo do prazo médio </text:span><text:span text:style-name="T4">da interposição do recurso interno até o julgamento em sessão </text:span><text:span text:style-name="T5"><text:s/>será extraído com base nos seguintes eventos temporais:</text:span></text:p>
          <text:list>
            <text:list-item>
              <text:p text:style-name="P19"><text:span text:style-name="T4">PRESENTE</text:span><text:span text:style-name="T5"> no período de apuração</text:span></text:p>
              <text:list>
                <text:list-item>
                  <text:p text:style-name="P16">Data da sessão de julgamento com o Resultado “Julgado” e Status da sessão “Encerrada ou Fechada”.</text:p>
                  <text:list>
                    <text:list-header>
                      <text:p text:style-name="P18"/>
                    </text:list-header>
                  </text:list>
                </text:list-item>
              </text:list>
            </text:list-item>
            <text:list-item>
              <text:p text:style-name="P20"><text:span text:style-name="T6">Encontrando o julgamento em sessão no período de apuração, buscar a </text:span><text:span text:style-name="T7">data de término</text:span><text:span text:style-name="T6"> da tarefa “Aguardar Prazo de Recurso” </text:span><text:span text:style-name="T8">mais recente</text:span><text:span text:style-name="T6"> e com </text:span><text:span text:style-name="T8">data anterior</text:span><text:span text:style-name="T6"> ao julgamento.</text:span></text:p>
              <text:list>
                <text:list-item>
                  <text:p text:style-name="P18">Tarefa “Aguardar Prazo de Recurso”</text:p>
                </text:list-item>
              </text:list>
            </text:list-item>
            <text:list-item>
              <text:p text:style-name="P18">Calcular a (Data do julgamento – Data de término da tarefa “Aguardar Prazo de Recurso”) em dias </text:p>
            </text:list-item>
          </text:list>
        </text:list-item>
        <text:list-item>
          <text:p text:style-name="P14"><text:span text:style-name="T14">RN02:</text:span><text:span text:style-name="T16"> </text:span></text:p>
          <text:list>
            <text:list-item>
              <text:p text:style-name="P21">Deve-se considerar apenas o visto relativo aos recursos internos. A informação pode ser buscada com base nas movimentações:</text:p>
              <text:list>
                <text:list-item>
                  <text:p text:style-name="P22"><text:span text:style-name="T17">51-Conclusos os autos para "3-tipo de conclusão"='36-julgamento' "5015-complemento do tipo de conclusão"=</text:span><text:span text:style-name="T13">'7019-dos Embargos de Declaração'/'7286-do Agravo'/'7287-do Agravo </text:span><text:soft-page-break/><text:span text:style-name="T13">Regimental'</text:span><text:span text:style-name="T19"> </text:span><text:span text:style-name="T17">) </text:span><text:span text:style-name="T18">E logo após</text:span></text:p>
                </text:list-item>
                <text:list-item>
                  <text:p text:style-name="P18">(132-Recebidos os autos "5019-motivo do recebimento"='7093-para incluir em pauta')';</text:p>
                </text:list-item>
                <text:list-item>
                  <text:p text:style-name="P18">Deve-se considerar as movimentações em conjunto acima (51 e 132) mais recente e com data inferior a data de julgamento. </text:p>
                </text:list-item>
              </text:list>
              <text:p text:style-name="P23"/>
            </text:list-item>
          </text:list>
        </text:list-item>
        <text:list-item>
          <text:p text:style-name="P19"><text:span text:style-name="T4">RN03</text:span><text:span text:style-name="T5">: </text:span></text:p>
          <text:list>
            <text:list-item>
              <text:p text:style-name="P18">Quando a consulta selecionada for relativa aos dados do “Tribunal” de forma consolidada, não exibir como parâmetros da consulta <text:s/>o campo “Órgão Julgador” e “Órgão Julgador” nem exibir a coluna “Órgão Julgador” e “Orgão Julgador Colegiado” no resultado da consulta.</text:p>
            </text:list-item>
          </text:list>
        </text:list-item>
        <text:list-item>
          <text:p text:style-name="P19"><text:span text:style-name="T4">RN04</text:span><text:span text:style-name="T5">: </text:span></text:p>
          <text:list>
            <text:list-item>
              <text:p text:style-name="P16">Quando a consulta selecionada for relativa aos dados do “Órgão Colegiado” de forma consolidada, não exibir como parâmetros da consulta <text:s/>o campo “Órgão Julgador” nem exibir a coluna “Órgão Julgador Colegiado” no resultado da consulta.</text:p>
              <text:p text:style-name="P17"/>
              <text:p text:style-name="P17"/>
            </text:list-item>
          </text:list>
        </text:list-item>
      </text:list>
      <text:h text:style-name="P13" text:outline-level="1">5. Menu</text:h>
      <text:list xml:id="list35320152" text:style-name="L2">
        <text:list-item>
          <text:p text:style-name="P10"><text:span text:style-name="T11">GABINETE → Prazos Médios → <text:s/></text:span><text:span text:style-name="T9">da interposição do Recurso Interno até o Julgamento</text:span></text:p>
        </text:list-item>
        <text:list-item>
          <text:p text:style-name="P11">Órgão Colegiado → Prazos Médios <text:s/>→ Consolidado → <text:s/>da interposição do Recurso Interno até o Julgamento</text:p>
        </text:list-item>
        <text:list-item>
          <text:p text:style-name="P11">Órgão Colegiado → Prazos Médios <text:s/>→ Órgão Colegiado → <text:s/>da interposição do Recurso Interno até o Julgamento</text:p>
        </text:list-item>
      </text:list>
      <text:h text:style-name="P13" text:outline-level="1">6. Perfis</text:h>
      <text:list xml:id="list35304285" text:style-name="L3">
        <text:list-item>
          <text:p text:style-name="P12">CHEFE DE GABINETE</text:p>
        </text:list-item>
        <text:list-item>
          <text:p text:style-name="P12">SERVIDOR 2º GRAU</text:p>
        </text:list-item>
        <text:list-item>
          <text:p text:style-name="P12">MAGISTRADO 2º GRAU</text:p>
        </text:list-item>
        <text:list-item>
          <text:p text:style-name="P12">SECRETÁRIO DE SESSÃO</text:p>
        </text:list-item>
      </text:list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8-03-21T12:50:53.37</meta:creation-date>
    <dc:date>2018-04-05T15:22:21.35</dc:date>
    <dc:creator>TRT13 </dc:creator>
    <meta:editing-duration>PT00H18M20S</meta:editing-duration>
    <meta:editing-cycles>6</meta:editing-cycles>
    <meta:generator>BrOffice.org/3.2$Win32 OpenOffice.org_project/320m18$Build-9502</meta:generator>
    <meta:document-statistic meta:table-count="2" meta:image-count="0" meta:object-count="0" meta:page-count="2" meta:paragraph-count="45" meta:word-count="411" meta:character-count="2468"/>
  </office:meta>
</office:document-meta>
</file>