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Verdana" svg:font-family="Verdana, Calibri, Arial, Helvetic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5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5">
      <style:text-properties fo:color="#000000" style:font-name="Cambria" fo:font-size="11pt" fo:letter-spacing="normal" fo:font-style="italic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5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 style:list-style-name="L5">
      <style:paragraph-properties fo:text-align="justify" style:justify-single-word="false"/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list-style-name="L5"/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2" style:family="paragraph" style:parent-style-name="Table_20_Contents">
      <style:paragraph-properties fo:text-align="justify" style:justify-single-word="false"/>
      <style:text-properties fo:background-color="#ffff00"/>
    </style:style>
    <style:style style:name="P13" style:family="paragraph" style:parent-style-name="Table_20_Contents">
      <style:paragraph-properties fo:text-align="justify" style:justify-single-word="false"/>
      <style:text-properties fo:color="#000000" fo:background-color="#ffff00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itle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Text_20_body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Text_20_body" style:list-style-name="L6">
      <style:paragraph-properties fo:text-align="justify" style:justify-single-word="false"/>
    </style:style>
    <style:style style:name="P20" style:family="paragraph" style:parent-style-name="Text_20_body" style:list-style-name="L7">
      <style:paragraph-properties fo:text-align="justify" style:justify-single-word="false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0000" fo:font-size="24pt" fo:letter-spacing="normal" fo:font-style="italic" fo:font-weight="bold" style:font-size-asian="24pt" style:font-weight-asian="bold" style:font-size-complex="24pt" style:font-weight-complex="bold"/>
    </style:style>
    <style:style style:name="T3" style:family="text">
      <style:text-properties fo:color="#000000" style:font-name="Cambria" fo:font-size="11pt" fo:letter-spacing="normal" fo:font-style="italic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Cambria" fo:font-size="11pt" fo:letter-spacing="normal" fo:font-style="italic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Cambria" fo:font-size="11pt" fo:letter-spacing="normal" fo:font-style="italic" style:font-size-asian="11pt" style:font-size-complex="11pt"/>
    </style:style>
    <style:style style:name="T6" style:family="text">
      <style:text-properties fo:color="#000000" style:font-name="Cambria" fo:font-size="12pt" fo:letter-spacing="normal" fo:font-style="italic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Cambria" fo:font-size="12pt" fo:letter-spacing="normal" fo:font-style="italic" fo:font-weight="bold" style:font-size-asian="12pt" style:font-weight-asian="bold" style:font-size-complex="12pt" style:font-weight-complex="bold"/>
    </style:style>
    <style:style style:name="T8" style:family="text">
      <style:text-properties fo:color="#000000" fo:letter-spacing="normal" fo:font-style="italic" fo:font-weight="normal" style:font-weight-asian="normal" style:font-weight-complex="normal"/>
    </style:style>
    <style:style style:name="T9" style:family="text">
      <style:text-properties fo:color="#000000" fo:font-size="12pt" fo:letter-spacing="normal" fo:font-style="italic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2pt" fo:letter-spacing="normal" fo:font-style="italic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etter-spacing="normal" fo:font-style="italic" fo:font-weight="normal" style:font-size-asian="12pt" style:font-weight-asian="normal" style:font-size-complex="12pt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variant="normal" fo:text-transform="none" fo:color="#000000" style:font-name="Verdana" fo:font-size="8.25pt" fo:letter-spacing="normal" fo:font-style="normal" fo:font-weight="bold"/>
    </style:style>
    <style:style style:name="T15" style:family="text">
      <style:text-properties style:font-name="Cambria"/>
    </style:style>
    <style:style style:name="T16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text:span text:style-name="T1">Relatório do </text:span><text:span text:style-name="T2">julgamento até a liberação do dispositivo</text:span></text:p>
      <text:p text:style-name="P16"/>
      <text:h text:style-name="P1" text:outline-level="1">1. Descrição</text:h>
      <text:p text:style-name="P17"/>
      <text:p text:style-name="P4"><text:span text:style-name="T12">O que fará?</text:span><text:span text:style-name="T13"> Listará os prazos médios dos processos do julgamento até a liberação do dispositivo</text:span></text:p>
      <text:h text:style-name="P1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0">Campo</text:p>
          </table:table-cell>
          <table:table-cell table:style-name="Table1.A1" office:value-type="string">
            <text:p text:style-name="P10">Componente</text:p>
          </table:table-cell>
          <table:table-cell table:style-name="Table1.C1" office:value-type="string">
            <text:p text:style-name="P10">Descrição</text:p>
          </table:table-cell>
        </table:table-row>
        <table:table-row>
          <table:table-cell table:style-name="Table1.A2" office:value-type="string">
            <text:p text:style-name="P11">Data Inicial</text:p>
          </table:table-cell>
          <table:table-cell table:style-name="Table1.A2" office:value-type="string">
            <text:p text:style-name="P11">Data</text:p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Data Final</text:p>
          </table:table-cell>
          <table:table-cell table:style-name="Table1.A2" office:value-type="string">
            <text:p text:style-name="P11">Data</text:p>
          </table:table-cell>
          <table:table-cell table:style-name="Table1.C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1">Órgão Colegiado</text:p>
          </table:table-cell>
          <table:table-cell table:style-name="Table1.A2" office:value-type="string">
            <text:p text:style-name="P11">Combobox</text:p>
          </table:table-cell>
          <table:table-cell table:style-name="Table1.C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1">Órgão Julgador</text:p>
          </table:table-cell>
          <table:table-cell table:style-name="Table1.A2" office:value-type="string">
            <text:p text:style-name="P11">Combobox</text:p>
          </table:table-cell>
          <table:table-cell table:style-name="Table1.C2" office:value-type="string">
            <text:p text:style-name="P12"/>
          </table:table-cell>
        </table:table-row>
      </table:table>
      <text:p text:style-name="P4"/>
      <text:h text:style-name="P1" text:outline-level="1">3. Colunas</text:h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0">Nome</text:p>
          </table:table-cell>
          <table:table-cell table:style-name="Table2.A1" office:value-type="string">
            <text:p text:style-name="P10">Tabela/Campo</text:p>
          </table:table-cell>
          <table:table-cell table:style-name="Table2.C1" office:value-type="string">
            <text:p text:style-name="P10">Descrição</text:p>
          </table:table-cell>
        </table:table-row>
        <table:table-row>
          <table:table-cell table:style-name="Table2.A2" office:value-type="string">
            <text:p text:style-name="P14"><text:span text:style-name="T14">Órgão Julgador</text:span> </text:p>
          </table:table-cell>
          <table:table-cell table:style-name="Table2.A2" office:value-type="string">
            <text:p text:style-name="P14"/>
          </table:table-cell>
          <table:table-cell table:style-name="Table2.C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1"><text:span text:style-name="T14">Órgão Julgador Colegiado</text:span> </text:p>
          </table:table-cell>
          <table:table-cell table:style-name="Table2.A2" office:value-type="string">
            <text:p text:style-name="P14"/>
          </table:table-cell>
          <table:table-cell table:style-name="Table2.C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4"><text:span text:style-name="T14">Tempo Médio em dias</text:span> </text:p>
          </table:table-cell>
          <table:table-cell table:style-name="Table2.A2" office:value-type="string">
            <text:p text:style-name="P14"/>
          </table:table-cell>
          <table:table-cell table:style-name="Table2.C2" office:value-type="string">
            <text:p text:style-name="P14"/>
          </table:table-cell>
        </table:table-row>
      </table:table>
      <text:h text:style-name="P1" text:outline-level="1">4. Regras de Negócio</text:h>
      <text:list xml:id="list28540764" text:style-name="L1">
        <text:list-header>
          <text:p text:style-name="P2"/>
        </text:list-header>
      </text:list>
      <text:p text:style-name="P5"/>
      <text:list xml:id="list28566414" text:style-name="L5">
        <text:list-item>
          <text:p text:style-name="P9"><text:span text:style-name="T16">RN01:</text:span><text:span text:style-name="T17"> O cálculo do prazo médio </text:span><text:span text:style-name="T3">do julgamento até a liberação do dispositivo</text:span><text:span text:style-name="T4"> será extraído com base nos seguintes eventos temporais:</text:span></text:p>
          <text:list>
            <text:list-item>
              <text:p text:style-name="P3"><text:span text:style-name="T3">PRESENTE</text:span><text:span text:style-name="T5"> no período de apuração</text:span></text:p>
              <text:list>
                <text:list-item>
                  <text:p text:style-name="P3"><text:span text:style-name="T5">Data do evento do pje que representa a </text:span><text:span text:style-name="T3">liberação do dispositivo</text:span><text:span text:style-name="T5">:</text:span></text:p>
                  <text:list>
                    <text:list-item>
                      <text:p text:style-name="P9"><text:span text:style-name="T4">Data de entrada na tarefa “Assinar Acórdão”, <text:s/>com o Status da sessão “Encerrada ou Fechada” e o status do Dispositivo “Liberado”.</text:span></text:p>
                      <text:p text:style-name="P6"/>
                    </text:list-item>
                  </text:list>
                </text:list-item>
              </text:list>
            </text:list-item>
            <text:list-item>
              <text:p text:style-name="P9"><text:span text:style-name="T4">Encontrando esta data no período de apuração, buscar a </text:span><text:span text:style-name="T3">ultima data</text:span><text:span text:style-name="T4"> em que o processo foi julgado</text:span></text:p>
              <text:list>
                <text:list-item>
                  <text:p text:style-name="P6">Data da sessão de julgamento com o Resultado “Julgado” e Status da sessão “Encerrada <text:span text:style-name="T18">ou</text:span> Fechada”.</text:p>
                </text:list-item>
              </text:list>
            </text:list-item>
            <text:list-item>
              <text:p text:style-name="P9"><text:span text:style-name="T4">Calcular a (Data de entrada na tarefa “Assinar Acórdão” – Data da sessão) em dias <text:s/></text:span></text:p>
            </text:list-item>
          </text:list>
        </text:list-item>
        <text:list-item>
          <text:p text:style-name="P3"><text:span text:style-name="T3">RN02</text:span><text:span text:style-name="T5">: </text:span></text:p>
          <text:list>
            <text:list-item>
              <text:p text:style-name="P7"><text:span text:style-name="T5">Quando a consulta selecionada for relativa aos dados do “Órgão Colegiado” , <text:s/>exibir como parâmetros da consulta <text:s/>o campo “Órgão Julgador Colegiado” e também a coluna “Órgão Julgador Colegiado” no resultado da consulta. Neste caso não se deve exibir a opção nem </text:span><text:soft-page-break/><text:span text:style-name="T5">coluna “Órgão Colegiado”</text:span></text:p>
            </text:list-item>
          </text:list>
        </text:list-item>
        <text:list-item>
          <text:p text:style-name="P3"><text:span text:style-name="T3">RN03</text:span><text:span text:style-name="T5">: </text:span></text:p>
          <text:list>
            <text:list-item>
              <text:p text:style-name="P8"><text:span text:style-name="T19">Quando a consulta selecionada for relativa aos dados do “Tribunal” de forma “Consolidada”, não exibir como parâmetros da consulta <text:s/>o campo “Órgão Julgador” e “Órgão Julgador Colegiado” nem exibir a coluna “Órgão Julgador” e “Órgão Julgador Colegiado” no resultado da consulta.</text:span></text:p>
              <text:p text:style-name="P6"/>
            </text:list-item>
          </text:list>
        </text:list-item>
      </text:list>
      <text:h text:style-name="P1" text:outline-level="1">5. Menu</text:h>
      <text:list xml:id="list28567602" text:style-name="L6">
        <text:list-item>
          <text:p text:style-name="P19"><text:span text:style-name="T13">Gabinete → Prazos Médios → <text:s/>do </text:span><text:span text:style-name="T10">julgamento até a liberação do dispositivo</text:span><text:span text:style-name="T6"> </text:span></text:p>
        </text:list-item>
        <text:list-item>
          <text:p text:style-name="P19"><text:span text:style-name="T11">Órgão colegiado → Prazos Médios → <text:s/>Consolidado → do julgamento até a liberação do dispositivo </text:span></text:p>
        </text:list-item>
        <text:list-item>
          <text:p text:style-name="P19"><text:span text:style-name="T11">Órgão colegiado → Prazos Médios → <text:s/>Órgão colegiado → do julgamento até a liberação do dispositivo </text:span></text:p>
        </text:list-item>
      </text:list>
      <text:h text:style-name="P1" text:outline-level="1">6. Perfis</text:h>
      <text:list xml:id="list28564538" text:style-name="L7">
        <text:list-item>
          <text:p text:style-name="P18">CHEFE DE GABINETE (menu gabinete)</text:p>
        </text:list-item>
        <text:list-item>
          <text:p text:style-name="P18">MAGISTRADO 2º GRAU <text:s/>(menu gabinete)</text:p>
        </text:list-item>
        <text:list-item>
          <text:p text:style-name="P20"><text:span text:style-name="T13">SERVIDOR 2º GRAU (menu gabinete)</text:span></text:p>
        </text:list-item>
        <text:list-item>
          <text:p text:style-name="P18">SECRETARIO DE SESSÃO (menu gabinete e órgão colegiado)</text:p>
        </text:list-item>
      </text:list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Verdana" svg:font-family="Verdana, Calibri, Arial, Helvetica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T13 </meta:initial-creator>
    <meta:creation-date>2018-04-19T08:36:36.32</meta:creation-date>
    <dc:date>2018-04-19T09:03:03.61</dc:date>
    <dc:creator>TRT13 </dc:creator>
    <meta:editing-duration>PT00H06M34S</meta:editing-duration>
    <meta:editing-cycles>2</meta:editing-cycles>
    <meta:generator>BrOffice.org/3.2$Win32 OpenOffice.org_project/320m18$Build-9502</meta:generator>
    <meta:document-statistic meta:table-count="2" meta:image-count="0" meta:object-count="0" meta:page-count="2" meta:paragraph-count="43" meta:word-count="359" meta:character-count="2046"/>
  </office:meta>
</office:document-meta>
</file>