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-0.0375in" fo:margin-top="0in" fo:margin-bottom="0in" fo:break-before="auto" fo:break-after="auto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1.8785in"/>
    </style:style>
    <style:style style:name="Table2.C" style:family="table-column">
      <style:table-column-properties style:column-width="2.58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66b3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background-color="#ffffff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variant="normal" fo:text-transform="none"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mbria" fo:font-size="11pt" style:font-name-asian="Cambria1" style:font-size-asian="11pt" style:font-name-complex="Cambria1" style:font-size-complex="11pt" fo:background-color="#ffffff"/>
    </style:style>
    <style:style style:name="P17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  <style:text-properties style:font-name="Cambria" fo:font-size="11pt" style:font-name-asian="Cambria1" style:font-size-asian="11pt" style:font-name-complex="Cambria1" style:font-size-complex="11pt" fo:background-color="#ffffff"/>
    </style:style>
    <style:style style:name="P19" style:family="paragraph" style:parent-style-name="Standard" style:list-style-name="WWNum5">
      <style:paragraph-properties fo:margin-left="1in" fo:margin-right="0in" fo:text-align="justify" style:justify-single-word="false" fo:text-indent="-0.25in" style:auto-text-indent="false"/>
    </style:style>
    <style:style style:name="P20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Cambria" fo:font-size="11pt" style:font-name-asian="Cambria1" style:font-size-asian="11pt" style:font-name-complex="Cambria1" style:font-size-complex="11pt" fo:background-color="#ffffff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2" style:family="paragraph" style:parent-style-name="Standard" style:list-style-name="WWNum3">
      <style:paragraph-properties fo:margin-left="1.5in" fo:margin-right="0in" fo:text-align="justify" style:justify-single-word="false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Heading_20_1" style:list-style-name="WWNum4">
      <style:paragraph-properties fo:margin-left="0.3in" fo:margin-right="0in" fo:text-align="justify" style:justify-single-word="false" fo:text-indent="-0.3in" style:auto-text-indent="false"/>
    </style:style>
    <style:style style:name="P27" style:family="paragraph" style:parent-style-name="Heading_20_1" style:list-style-name="WWNum4">
      <style:paragraph-properties fo:margin-left="0.3in" fo:margin-right="0in" fo:text-align="justify" style:justify-single-word="false" fo:text-indent="-0.3in" style:auto-text-indent="false"/>
      <style:text-properties fo:font-weight="normal" style:font-weight-asian="normal"/>
    </style:style>
    <style:style style:name="P28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fo:background-color="#ffffff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9" style:family="text">
      <style:text-properties fo:font-variant="normal" fo:text-transform="none"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Cambria" fo:font-size="12pt" style:font-name-asian="Cambria1" style:font-size-asian="12pt" style:font-name-complex="Cambria1" style:font-size-complex="12pt"/>
    </style:style>
    <style:style style:name="T13" style:family="text"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T14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15" style:family="text">
      <style:text-properties style:font-name="Cambria" fo:font-size="11pt" fo:font-weight="bold" style:font-name-asian="Cambria1" style:font-size-asian="11pt" style:font-weight-asian="bold" style:font-name-complex="Cambria1" style:font-size-complex="11pt" fo:background-color="#ffffff"/>
    </style:style>
    <style:style style:name="T16" style:family="text">
      <style:text-properties style:font-name="Cambria" fo:font-size="11pt" style:font-name-asian="Cambria1" style:font-size-asian="11pt" style:font-name-complex="Cambria1" style:font-size-complex="11pt"/>
    </style:style>
    <style:style style:name="T17" style:family="text">
      <style:text-properties style:font-name="Cambria" fo:font-size="11pt" style:font-name-asian="Cambria1" style:font-size-asian="11pt" style:font-name-complex="Cambria1" style:font-size-complex="11pt" fo:background-color="#ffffff"/>
    </style:style>
    <style:style style:name="T18" style:family="text">
      <style:text-properties fo:background-color="#ffffff"/>
    </style:style>
    <style:style style:name="T19" style:family="text">
      <style:text-properties fo:color="#000000" style:font-name="Cambria" fo:font-size="11pt" fo:font-style="normal" fo:font-weight="bold" style:font-name-asian="Cambria1" style:font-size-asian="11pt" style:font-style-asian="normal" style:font-weight-asian="bold" style:font-name-complex="Cambria1" style:font-size-complex="11pt"/>
    </style:style>
    <style:style style:name="T20" style:family="text">
      <style:text-properties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text:span text:style-name="T1">Pauta de Julgamento (OC01)</text:span></text:p>
      <text:p text:style-name="P5"/>
      <text:list xml:id="list1239497386" text:style-name="WWNum4">
        <text:list-item>
          <text:p text:style-name="P26"><text:span text:style-name="T2">1. Descrição</text:span></text:p>
        </text:list-item>
      </text:list>
      <text:p text:style-name="P6"/>
      <text:p text:style-name="P2"><text:span text:style-name="T4">O que fará?</text:span><text:span text:style-name="T2"> </text:span><text:bookmark text:name="gjdgxs"/><text:span text:style-name="T2">Este relatório lista todos os processos que estão na pauta do Órgão Colegiado selecionado na data especificada. </text:span></text:p>
      <text:p text:style-name="P3"/>
      <text:p text:style-name="P2"><text:span text:style-name="T4">Objetivo:</text:span> <text:span text:style-name="T2">O objetivo principal é auxiliar na identificação dos processos da pauta. </text:span></text:p>
      <text:p text:style-name="P2"/>
      <text:p text:style-name="P2"><text:span text:style-name="T4">Contexto: </text:span><text:span text:style-name="T2">Trata-se de um relatório que lista todos os processos que estão na pauta do Órgão Colegiado selecionado na data especificada. </text:span></text:p>
      <text:list xml:id="list124016428495991" text:continue-numbering="true" text:style-name="WWNum4">
        <text:list-item>
          <text:p text:style-name="P26"><text:span text:style-name="T2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8"><text:span text:style-name="T5">Campo</text:span></text:p>
          </table:table-cell>
          <table:table-cell table:style-name="Table1.A1" office:value-type="string">
            <text:p text:style-name="P8"><text:span text:style-name="T5">Componente</text:span></text:p>
          </table:table-cell>
          <table:table-cell table:style-name="Table1.C1" office:value-type="string">
            <text:p text:style-name="P8"><text:span text:style-name="T5">Descrição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6">Data</text:span></text:p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9"><text:span text:style-name="T6">Data da Sessão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6">Órgão Colegiado</text:span></text:p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9"><text:span text:style-name="T6">1ª Turma, 2ª Turma, CEJUSC-JT 2º Grau e Tribunal</text:span></text:p>
          </table:table-cell>
        </table:table-row>
      </table:table>
      <text:p text:style-name="P2"/>
      <text:list xml:id="list124015853175671" text:continue-numbering="true" text:style-name="WWNum4">
        <text:list-item>
          <text:p text:style-name="P26"><text:span text:style-name="T2">3. Colunas</text:span></text:p>
        </text:list-item>
      </text:list>
      <text:p text:style-name="P6"/>
      <text:p text:style-name="P7"><text:span text:style-name="T6"><text:tab/><text:tab/><text:tab/></text:span><text:span text:style-name="T5">Pauta de Julgamento</text:span></text:p>
      <text:p text:style-name="P2"><text:span text:style-name="T11">Glossário: </text:span></text:p>
      <text:p text:style-name="P4"/>
      <text:p text:style-name="P2"><text:span text:style-name="T12">Lista </text:span><text:span text:style-name="T13">todos os processos que estão na pauta do Órgão Colegiado selecionado na data especificada.</text:span></text:p>
      <text:p text:style-name="P6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5">Nome</text:span></text:p>
          </table:table-cell>
          <table:table-cell table:style-name="Table2.A1" office:value-type="string">
            <text:p text:style-name="P8"><text:span text:style-name="T5">Tabela/Campo</text:span></text:p>
          </table:table-cell>
          <table:table-cell table:style-name="Table2.C1" office:value-type="string">
            <text:p text:style-name="P8"><text:span text:style-name="T5">Descriçã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Ordem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9"><text:span text:style-name="T7">Ordem de julgamento da sala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10">Sala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9"><text:span text:style-name="T10">Nome da sala em que o processo foi incluído em pauta na data selecionada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18">Composição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9"><text:span text:style-name="T18">Se o magistrado da composição for o desembargador titular do OJ, listar apenas as letras finais do gabinete, exemplo: Magistrado Dr Eduardo Sérgio de Almeida do GDES, será listado apenas as letras “ES”.</text:span></text:p>
            <text:p text:style-name="P14"/>
            <text:p text:style-name="P9"><text:span text:style-name="T18">Caso seja selecionado um magistrado substituto na composição, <text:s/>serão listadas as duas letras iniciais do magistrado. 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Processo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9"><text:span text:style-name="T7">Número do process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Classe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9"><text:span text:style-name="T7">Sigla da Classe processual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Relator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9"><text:span text:style-name="T7">Magistrado Relator </text:span><text:span text:style-name="T18">(LISTAR APENAS AS LETRAS INICIAIS DO MAGISTRADO)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18">Voto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9"><text:span text:style-name="T18">Link de acesso ao voto na pauta de julgamento 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Partes do Polo Ativo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9"><text:span text:style-name="T7">Nome das Partes no Polo ativ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6">Partes do Polo Passivo</text:span></text:p>
          </table:table-cell>
          <table:table-cell table:style-name="Table2.A1" office:value-type="string">
            <text:p text:style-name="P13"/>
          </table:table-cell>
          <table:table-cell table:style-name="Table2.C1" office:value-type="string">
            <text:p text:style-name="P9"><text:span text:style-name="T6">Nome das Partes no Polo passiv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6">Advogados do Polo Ativ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6">Nome dos advogados do Polo ativ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6">Advogados do Polo Passivo</text:span></text:p>
          </table:table-cell>
          <table:table-cell table:style-name="Table2.A1" office:value-type="string">
            <text:p text:style-name="P13"/>
          </table:table-cell>
          <table:table-cell table:style-name="Table2.C1" office:value-type="string">
            <text:p text:style-name="P9"><text:span text:style-name="T6">Nome dos advogados do Polo passivo</text:span></text:p>
          </table:table-cell>
        </table:table-row>
      </table:table>
      <text:list xml:id="list124015036315826" text:continue-numbering="true" text:style-name="WWNum4">
        <text:list-item>
          <text:p text:style-name="P26"><text:span text:style-name="T2">4. Regras de Negócio</text:span></text:p>
        </text:list-item>
      </text:list>
      <text:p text:style-name="P15"/>
      <text:list xml:id="list1472153489" text:style-name="WWNum5">
        <text:list-item>
          <text:p text:style-name="P17"><text:span text:style-name="T19">RN01:</text:span><text:span text:style-name="T20"> </text:span><text:span text:style-name="T9">A consulta retorna todos os processos que estão na pauta do Órgão Colegiado selecionado na data especificada. </text:span></text:p>
        </text:list-item>
        <text:list-item>
          <text:p text:style-name="P17"><text:span text:style-name="T15">RN02:</text:span><text:span text:style-name="T17"> Na coluna “Ordem” deverá ser listado o número de ordem do processo na sala;</text:span></text:p>
        </text:list-item>
        <text:list-item>
          <text:p text:style-name="P17"><text:span text:style-name="T15">RN03:</text:span><text:span text:style-name="T17"> Na coluna “SALA” deverá ser listado o nome da sala em que o processo foi incluído em pauta na data selecionada;</text:span></text:p>
        </text:list-item>
        <text:list-item>
          <text:p text:style-name="P17"><text:span text:style-name="T15">RN04:</text:span><text:span text:style-name="T17"> Na coluna “Composição” deverão ser listada as iniciais dos magistrados que compõem o julgamento do processo, obtidas em cada processo no Painel do Secretário da Sessão</text:span></text:p>
          <text:list>
            <text:list-item>
              <text:list>
                <text:list-item>
                  <text:p text:style-name="P19"><text:span text:style-name="T17">Se o magistrado da composição for o desembargador titular do OJ, listar apenas as letras finais do gabinete, exemplo: Magistrado Dr Eduardo Sérgio de Almeida do GDES, será listado apenas as letras “ES”.</text:span></text:p>
                </text:list-item>
              </text:list>
            </text:list-item>
          </text:list>
        </text:list-item>
      </text:list>
      <text:p text:style-name="P20"/>
      <text:list xml:id="list124015305302112" text:continue-numbering="true" text:style-name="WWNum5">
        <text:list-item>
          <text:list>
            <text:list-item>
              <text:list>
                <text:list-item>
                  <text:p text:style-name="P19"><text:soft-page-break/><text:span text:style-name="T17">Caso seja selecionado um magistrado substituto na composição, <text:s/>serão listadas as duas letras iniciais do magistrado.</text:span></text:p>
                </text:list-item>
                <text:list-item>
                  <text:p text:style-name="P19"><text:span text:style-name="T17">Devem ser listados </text:span></text:p>
                </text:list-item>
              </text:list>
            </text:list-item>
          </text:list>
        </text:list-item>
        <text:list-item>
          <text:p text:style-name="P18"/>
        </text:list-item>
      </text:list>
      <text:p text:style-name="P21"><text:span text:style-name="T15">RN05:</text:span><text:span text:style-name="T17"> Na coluna “Classe” verificar o complemento da última conclusão. No caso de conclusão para: <text:s text:c="5"/></text:span></text:p>
      <text:list xml:id="list1620846955" text:style-name="WWNum3">
        <text:list-item>
          <text:p text:style-name="P22"><text:span text:style-name="T17">Embargos de Declaração, na coluna deverá constar ED</text:span></text:p>
        </text:list-item>
        <text:list-item>
          <text:p text:style-name="P22"><text:span text:style-name="T17">Agravo, deverá constar AG</text:span></text:p>
        </text:list-item>
        <text:list-item>
          <text:p text:style-name="P22"><text:span text:style-name="T17">No caso de conclusão para voto geral, deverá constar a classe de autuação do processo.</text:span></text:p>
        </text:list-item>
      </text:list>
      <text:list xml:id="list124015663070668" text:continue-list="list124015305302112" text:style-name="WWNum5">
        <text:list-item>
          <text:p text:style-name="P17"><text:span text:style-name="T15">RN06:</text:span><text:span text:style-name="T17"> Na coluna “Voto” deverá ser listado o link de acesso <text:s/>ao voto do processo na pauta de julgamento na data selecionada;</text:span></text:p>
        </text:list-item>
      </text:list>
      <text:p text:style-name="P16"/>
      <text:list xml:id="list124016391302007" text:continue-numbering="true" text:style-name="WWNum5">
        <text:list-item>
          <text:p text:style-name="P17"><text:span text:style-name="T14">RN07</text:span><text:span text:style-name="T16">: Caso o órgão julgador selecionado seja o Tribunal Pleno e caso exista em Outros Interessados uma pessoa do tipo Terceiro Interessado, acrescentar uma linha abaixo das informações já exibidas com a informação do terceiro interessado e seu respectivo advogado, se houver.</text:span></text:p>
        </text:list-item>
      </text:list>
      <text:p text:style-name="P1"/>
      <text:p text:style-name="P15"/>
      <text:list xml:id="list124015100525587" text:continue-list="list124015036315826" text:style-name="WWNum4">
        <text:list-item>
          <text:p text:style-name="P26"><text:span text:style-name="T2">5. Menu</text:span></text:p>
        </text:list-item>
      </text:list>
      <text:list xml:id="list3683109728" text:style-name="WWNum1">
        <text:list-item>
          <text:p text:style-name="P23"><text:span text:style-name="T6">Órgão Colegiado → Órgão Colegiado → <text:s/></text:span><text:span text:style-name="T5">Pauta de Julgamento</text:span></text:p>
        </text:list-item>
      </text:list>
      <text:p text:style-name="P25"/>
      <text:list xml:id="list124016510510290" text:continue-list="list124015100525587" text:style-name="WWNum4">
        <text:list-item>
          <text:p text:style-name="P26"><text:span text:style-name="T3">6. Perfis</text:span></text:p>
        </text:list-item>
      </text:list>
      <text:list xml:id="list3035594231" text:style-name="WWNum2">
        <text:list-item>
          <text:p text:style-name="P24"><text:span text:style-name="T7">SECRETÁRIO DE SESSÃO </text:span></text:p>
        </text:list-item>
        <text:list-item>
          <text:p text:style-name="P24"><text:span text:style-name="T7">SERVIDOR</text:span></text:p>
        </text:list-item>
        <text:list-item>
          <text:p text:style-name="P24"><text:span text:style-name="T7">MAGISTRADO </text:span></text:p>
        </text:list-item>
        <text:list-item>
          <text:p text:style-name="P24"><text:span text:style-name="T7">DIRETOR </text:span></text:p>
        </text:list-item>
        <text:list-item>
          <text:p text:style-name="P24"><text:span text:style-name="T18">ASSESSOR</text:span></text:p>
        </text:list-item>
      </text:list>
      <text:list xml:id="list124016684404998" text:continue-list="list124016510510290" text:style-name="WWNum4">
        <text:list-item>
          <text:p text:style-name="P27"><text:soft-page-break/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67" meta:word-count="526" meta:character-count="3159" meta:non-whitespace-character-count="2685"/>
    <meta:generator>LibreOfficeDev/6.0.5.2$Linux_X86_64 LibreOffice_project/</meta:generator>
  </office:meta>
</office:document-meta>
</file>