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2cm" style:rel-column-width="21826*"/>
    </style:style>
    <style:style style:name="Table2.B" style:family="table-column">
      <style:table-column-properties style:column-width="4.246cm" style:rel-column-width="16366*"/>
    </style:style>
    <style:style style:name="Table2.C" style:family="table-column">
      <style:table-column-properties style:column-width="7.093cm" style:rel-column-width="2734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5pt" style:font-size-asian="4.34999990463257pt" style:font-size-complex="5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paragraph-rsid="0030cec4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background-color="transparen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officeooo:rsid="0035479d" officeooo:paragraph-rsid="0035479d" fo:background-color="transparen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officeooo:rsid="0030cec4" officeooo:paragraph-rsid="0035479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officeooo:rsid="0035479d" officeooo:paragraph-rsid="0035479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Times New Roman" officeooo:rsid="0035479d" officeooo:paragraph-rsid="0035479d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35479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5pt" fo:font-weight="bold" style:font-size-asian="4.34999990463257pt" style:font-weight-asian="bold" style:font-size-complex="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19" style:family="paragraph" style:parent-style-name="Title">
      <style:paragraph-properties fo:text-align="center" style:justify-single-word="false"/>
      <style:text-properties style:font-name="Times New Roman"/>
    </style:style>
    <style:style style:name="P20" style:family="paragraph" style:parent-style-name="Text_20_body" style:list-style-name="L4">
      <style:paragraph-properties fo:text-align="justify" style:justify-single-word="false"/>
      <style:text-properties style:font-name="Times New Roman" fo:font-weight="normal" officeooo:rsid="0035479d" officeooo:paragraph-rsid="0035479d" style:font-weight-asian="normal" style:font-weight-complex="normal"/>
    </style:style>
    <style:style style:name="P21" style:family="paragraph" style:parent-style-name="Heading_20_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2" style:family="paragraph" style:parent-style-name="Heading_20_1">
      <style:paragraph-properties fo:text-align="justify" style:justify-single-word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officeooo:rsid="0035479d" officeooo:paragraph-rsid="0035479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rsid="0035479d" officeooo:paragraph-rsid="003662ac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officeooo:rsid="0020eeed" officeooo:paragraph-rsid="001e02c4" fo:background-color="transparen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officeooo:rsid="0020eeed" officeooo:paragraph-rsid="003662ac" fo:background-color="transparen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officeooo:paragraph-rsid="001e02c4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officeooo:paragraph-rsid="003662ac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officeooo:rsid="00229f58" officeooo:paragraph-rsid="001e02c4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officeooo:rsid="00229f58" officeooo:paragraph-rsid="00392d85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officeooo:rsid="00229f58" officeooo:paragraph-rsid="003662ac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2">
      <style:text-properties style:font-name="Times New Roman" officeooo:paragraph-rsid="00364bdf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paragraph-rsid="0035479d" style:font-size-asian="12pt" style:font-weight-asian="normal" style:font-size-complex="12pt" style:font-weight-complex="normal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2efe96" officeooo:paragraph-rsid="002efe96" fo:background-color="transparent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text-properties officeooo:paragraph-rsid="003662ac"/>
    </style:style>
    <style:style style:name="T1" style:family="text">
      <style:text-properties fo:font-variant="normal" fo:text-transform="none" fo:color="#000000" fo:font-size="11pt" fo:letter-spacing="normal" fo:font-style="italic" fo:font-weight="normal" officeooo:rsid="00334ecd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fo:font-size="12pt" fo:letter-spacing="normal" fo:font-style="italic" fo:font-weight="normal" officeooo:rsid="0035479d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italic" fo:font-weight="normal" officeooo:rsid="00334ecd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italic" fo:font-weight="normal" officeooo:rsid="00364bdf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5479d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font-weight="normal" officeooo:rsid="0035479d" fo:background-color="transparent" loext:char-shading-value="0" style:font-weight-asian="normal" style:font-weight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efe96" fo:background-color="transparent" loext:char-shading-value="0"/>
    </style:style>
    <style:style style:name="T12" style:family="text">
      <style:text-properties officeooo:rsid="0035479d" fo:background-color="transparent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efe9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0cec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5479d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64bdf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364bdf" style:font-size-asian="11pt" style:font-weight-asian="normal" style:font-size-complex="11pt" style:font-weight-complex="normal"/>
    </style:style>
    <style:style style:name="T22" style:family="text">
      <style:text-properties officeooo:rsid="002efe96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0pt" fo:font-weight="bold" officeooo:rsid="0034e0b9" style:font-size-asian="20pt" style:font-weight-asian="bold" style:font-size-complex="20pt" style:font-weight-complex="bold"/>
    </style:style>
    <style:style style:name="T25" style:family="text">
      <style:text-properties officeooo:rsid="00364bdf"/>
    </style:style>
    <style:style style:name="T26" style:family="text">
      <style:text-properties officeooo:rsid="00229f58"/>
    </style:style>
    <style:style style:name="T27" style:family="text">
      <style:text-properties officeooo:rsid="0024234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span text:style-name="T23">Relatório – </text:span><text:span text:style-name="T24">MPT – Consulta Processos Partes – 1º Grau</text:span></text:p>
      <text:p text:style-name="P2"/>
      <text:h text:style-name="P21" text:outline-level="1">1. Descrição</text:h>
      <text:p text:style-name="P3"/>
      <text:p text:style-name="P13"><text:span text:style-name="T5">O que fará?</text:span><text:span text:style-name="T6"> Lista processos que contenham uma determinada parte (nome ou CPF/</text:span><text:span text:style-name="T7">CNPJ</text:span><text:span text:style-name="T6">) e um assunto específico </text:span><text:span text:style-name="T9">com o seu respectivo advogado</text:span><text:span text:style-name="T8">. </text:span></text:p>
      <text:p text:style-name="P14"/>
      <text:p text:style-name="P13"><text:span text:style-name="T5">Objetivo:</text:span> <text:span text:style-name="T22">V</text:span><text:span text:style-name="T10">isa </text:span><text:span text:style-name="T8">Lista</text:span><text:span text:style-name="T9">r os</text:span><text:span text:style-name="T8"> processos que contenham uma determinada parte (nome ou CPF/</text:span><text:span text:style-name="T9">CNPJ</text:span><text:span text:style-name="T8">) e um assunto específico </text:span><text:span text:style-name="T9">com o seu respectivo advogado</text:span><text:span text:style-name="T8">.</text:span></text:p>
      <text:p text:style-name="P12"/>
      <text:p text:style-name="P13"><text:span text:style-name="T5">Contexto: </text:span><text:span text:style-name="T8">Trata-se de </text:span><text:span text:style-name="T9">um</text:span><text:span text:style-name="T8"> relatório disponível no SAOPJE, menu </text:span><text:span text:style-name="T9">MPT</text:span><text:span text:style-name="T14"> → </text:span><text:span text:style-name="T15">Consulta Processos Partes – 1º Grau</text:span><text:span text:style-name="T14">, </text:span><text:span text:style-name="T17">que v</text:span><text:span text:style-name="T14">isa </text:span><text:span text:style-name="T17">auxiliar o Ministério Público do Trabalho (MPT), l</text:span><text:span text:style-name="T14">ista</text:span><text:span text:style-name="T17">ndo os</text:span><text:span text:style-name="T14"> processos que contenham uma determinada parte (nome ou CPF/</text:span><text:span text:style-name="T18">CNPJ</text:span><text:span text:style-name="T14">) e um assunto específico </text:span><text:span text:style-name="T17">com o seu respectivo advogado</text:span><text:span text:style-name="T8">. </text:span></text:p>
      <text:h text:style-name="P21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Campo</text:p>
          </table:table-cell>
          <table:table-cell table:style-name="Table1.A1" office:value-type="string">
            <text:p text:style-name="P5">Componente</text:p>
          </table:table-cell>
          <table:table-cell table:style-name="Table1.C1" office:value-type="string">
            <text:p text:style-name="P5">Descrição</text:p>
          </table:table-cell>
        </table:table-row>
        <table:table-row>
          <table:table-cell table:style-name="Table1.A2" office:value-type="string">
            <text:p text:style-name="P7">Nome da Parte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11">Nome da parte (Polo ativo ou passivo) no 1º grau</text:p>
          </table:table-cell>
        </table:table-row>
        <table:table-row>
          <table:table-cell table:style-name="Table1.A2" office:value-type="string">
            <text:p text:style-name="P7">Assunto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11">Algum dos assuntos cadastrados no PJe 1º grau</text:p>
          </table:table-cell>
        </table:table-row>
        <table:table-row>
          <table:table-cell table:style-name="Table1.A2" office:value-type="string">
            <text:p text:style-name="P7">Partes do CPF/CNPJ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11">CPF ou CNPJ da parte no 1º grau</text:p>
          </table:table-cell>
        </table:table-row>
      </table:table>
      <text:p text:style-name="P12"/>
      <text:h text:style-name="P21" text:outline-level="1">3. Colunas</text:h>
      <text:p text:style-name="P4"><text:span text:style-name="T6"><text:tab/><text:tab/><text:tab/></text:span><text:span text:style-name="T13"> </text:span><text:span text:style-name="T16">Consulta Processos Partes – 1º Grau</text:span></text:p>
      <text:p text:style-name="P17"/>
      <text:p text:style-name="P15">Glossário: </text:p>
      <text:p text:style-name="P18"/>
      <text:p text:style-name="P16"><text:span text:style-name="T7">V</text:span><text:span text:style-name="T6">isa auxiliar o Ministério Público do Trabalho (MPT), listando os processos que contenham uma determinada parte (nome ou CPF) e um assunto específico com o seu respectivo advogado. 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5">Nome</text:p>
          </table:table-cell>
          <table:table-cell table:style-name="Table2.A1" office:value-type="string">
            <text:p text:style-name="P5">Tabela/Campo</text:p>
          </table:table-cell>
          <table:table-cell table:style-name="Table2.C1" office:value-type="string">
            <text:p text:style-name="P5">Descrição</text:p>
          </table:table-cell>
        </table:table-row>
        <table:table-row>
          <table:table-cell table:style-name="Table2.A2" office:value-type="string">
            <text:p text:style-name="P9">Process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0">Número do processo <text:span text:style-name="T25">(Link para detalhes do Processo)</text:span></text:p>
          </table:table-cell>
        </table:table-row>
        <table:table-row>
          <table:table-cell table:style-name="Table2.A2" office:value-type="string">
            <text:p text:style-name="P6">Vara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0">Vara do Trabalho responsável pelo Processo</text:p>
          </table:table-cell>
        </table:table-row>
        <table:table-row>
          <table:table-cell table:style-name="Table2.A2" office:value-type="string">
            <text:p text:style-name="P10">Distribuiçã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0">Data de distribuição do processo no 1º grau</text:p>
          </table:table-cell>
        </table:table-row>
        <table:table-row>
          <table:table-cell table:style-name="Table2.A2" office:value-type="string">
            <text:p text:style-name="P10">Classe Judicial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0">Classe do processo</text:p>
          </table:table-cell>
        </table:table-row>
        <table:table-row>
          <table:table-cell table:style-name="Table2.A2" office:value-type="string">
            <text:p text:style-name="P26">Polo Ativo</text:p>
          </table:table-cell>
          <table:table-cell table:style-name="Table2.A2" office:value-type="string">
            <text:p text:style-name="P28"/>
          </table:table-cell>
          <table:table-cell table:style-name="Table2.C2" office:value-type="string">
            <text:p text:style-name="P30">Nome das partes constantes no Polo Ativo</text:p>
          </table:table-cell>
        </table:table-row>
        <text:soft-page-break/>
        <table:table-row>
          <table:table-cell table:style-name="Table2.A2" office:value-type="string">
            <text:p text:style-name="P26">Polo <text:span text:style-name="T26">Passivo</text:span></text:p>
          </table:table-cell>
          <table:table-cell table:style-name="Table2.A2" office:value-type="string">
            <text:p text:style-name="P28"/>
          </table:table-cell>
          <table:table-cell table:style-name="Table2.C2" office:value-type="string">
            <text:p text:style-name="P30">Nome das partes constantes no Polo Passivo</text:p>
          </table:table-cell>
        </table:table-row>
        <table:table-row>
          <table:table-cell table:style-name="Table2.A2" office:value-type="string">
            <text:p text:style-name="P30">Adv. Polo Ativo</text:p>
          </table:table-cell>
          <table:table-cell table:style-name="Table2.A2" office:value-type="string">
            <text:p text:style-name="P28"/>
          </table:table-cell>
          <table:table-cell table:style-name="Table2.C2" office:value-type="string">
            <text:p text:style-name="P30">Nome dos Advogados das partes constantes no Polo Ativo, <text:span text:style-name="T27">com nº da OAB</text:span></text:p>
          </table:table-cell>
        </table:table-row>
        <table:table-row>
          <table:table-cell table:style-name="Table2.A2" office:value-type="string">
            <text:p text:style-name="P30">Adv. Polo Passivo</text:p>
          </table:table-cell>
          <table:table-cell table:style-name="Table2.A2" office:value-type="string">
            <text:p text:style-name="P28"/>
          </table:table-cell>
          <table:table-cell table:style-name="Table2.C2" office:value-type="string">
            <text:p text:style-name="P31">Nome dos Advogados das partes constantes no Polo Ativo, <text:span text:style-name="T27">com nº da OAB</text:span></text:p>
          </table:table-cell>
        </table:table-row>
      </table:table>
      <text:h text:style-name="P22" text:outline-level="1"/>
      <text:h text:style-name="P21" text:outline-level="1">4. Regras de Negócio</text:h>
      <text:list xml:id="list3412480074" text:style-name="L1">
        <text:list-header>
          <text:p text:style-name="P33"/>
        </text:list-header>
      </text:list>
      <text:list xml:id="list1284577899" text:style-name="L2">
        <text:list-item>
          <text:p text:style-name="P34"><text:span text:style-name="T19">RN01:</text:span><text:span text:style-name="T20"> </text:span><text:span text:style-name="T21">Listar</text:span><text:span text:style-name="T2"> os</text:span><text:span text:style-name="T3"> processos que </text:span><text:span text:style-name="T4">estejam associados a</text:span><text:span text:style-name="T3"> uma determinada parte (nome ou CPF/</text:span><text:span text:style-name="T4">CNPJ</text:span><text:span text:style-name="T3">) e/</text:span><text:span text:style-name="T4">ou</text:span><text:span text:style-name="T3"> um assunto específico.</text:span><text:span text:style-name="T1"> </text:span></text:p>
          <text:list>
            <text:list-header>
              <text:p text:style-name="P37"/>
            </text:list-header>
          </text:list>
          <text:p text:style-name="P38"/>
        </text:list-item>
      </text:list>
      <text:h text:style-name="P21" text:outline-level="1">5. Menu</text:h>
      <text:list xml:id="list2715423762" text:style-name="L3">
        <text:list-item>
          <text:p text:style-name="P35"><text:span text:style-name="T12">MPT</text:span><text:span text:style-name="T11"> → Consulta Processos Partes – 1º Grau</text:span></text:p>
          <text:p text:style-name="P36"/>
        </text:list-item>
      </text:list>
      <text:h text:style-name="P21" text:outline-level="1">6. Perfis</text:h>
      <text:list xml:id="list816009793" text:style-name="L4">
        <text:list-item>
          <text:p text:style-name="P20">MP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12-14T10:01:55.80</meta:creation-date>
    <dc:date>2019-03-25T10:58:51.335000000</dc:date>
    <meta:editing-duration>P3DT8H21M9S</meta:editing-duration>
    <meta:editing-cycles>21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7" meta:word-count="295" meta:character-count="1781" meta:non-whitespace-character-count="1520"/>
  </office:meta>
</office:document-meta>
</file>