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13cm" fo:margin-left="0.06cm" fo:margin-top="0cm" fo:margin-bottom="0cm" table:align="left" style:writing-mode="lr-tb"/>
    </style:style>
    <style:style style:name="Tabela1.A" style:family="table-column">
      <style:table-column-properties style:column-width="5.024cm"/>
    </style:style>
    <style:style style:name="Tabela1.B" style:family="table-column">
      <style:table-column-properties style:column-width="5.084cm"/>
    </style:style>
    <style:style style:name="Tabela1.C" style:family="table-column">
      <style:table-column-properties style:column-width="5.00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Tabela2" style:family="table">
      <style:table-properties style:width="15.191cm" fo:margin-top="0cm" fo:margin-bottom="0cm" table:align="right" style:writing-mode="lr-tb"/>
    </style:style>
    <style:style style:name="Tabela2.A" style:family="table-column">
      <style:table-column-properties style:column-width="4.969cm"/>
    </style:style>
    <style:style style:name="Tabela2.B" style:family="table-column">
      <style:table-column-properties style:column-width="4.322cm"/>
    </style:style>
    <style:style style:name="Tabela2.C" style:family="table-column">
      <style:table-column-properties style:column-width="5.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.212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list-style-name="WWNum3">
      <style:paragraph-properties fo:margin-top="0cm" fo:margin-bottom="0.212cm" style:contextual-spacing="false" fo:line-height="100%" fo:text-align="justify" style:justify-single-word="false"/>
    </style:style>
    <style:style style:name="P8" style:family="paragraph" style:parent-style-name="Standard" style:list-style-name="WWNum1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24pt" fo:font-weight="bold" style:font-name-asian="Times New Roman1" style:font-size-asian="24pt" style:font-weight-asian="bold" style:font-name-complex="Times New Roman1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000000" loext:opacity="100%" style:font-name="Times New Roman" fo:font-size="12pt" fo:background-color="#ffff00" loext:char-shading-value="0" style:font-name-asian="Times New Roman1" style:font-size-asian="12pt" style:font-name-complex="Times New Roman1"/>
    </style:style>
    <style:style style:name="T10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11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Relatório Produtividade do Magistrado – Por tipo de documento</text:span></text:p>
      <text:p text:style-name="P9"/>
      <text:p text:style-name="P3"><text:span text:style-name="T1">1. Descrição</text:span></text:p>
      <text:p text:style-name="P10"/>
      <text:p text:style-name="P4"><text:span text:style-name="T3">O que fará?</text:span><text:span text:style-name="T4"> Este relatório visa exibir a produtividade por tipo de documento, de todos os magistrados em um determinado período, permitindo que seja selecionado um ou TODOS os documentos do tipo: despachos, decisões, sentenças, <text:s/>ata de audiências e </text:span><text:span text:style-name="T9">ALVARÁ</text:span><text:span text:style-name="T4">.</text:span></text:p>
      <text:p text:style-name="P11"/>
      <text:p text:style-name="P4"><text:span text:style-name="T3">Objetivo:</text:span><text:span text:style-name="T4"> Visa exibir a produtividade por tipo de documento, de todos os magistrados em um determinado período, permitindo que seja selecionado um ou TODOS os documentos do tipo: despachos, decisões, sentenças, <text:s/>ata de audiências e </text:span><text:span text:style-name="T9">ALVARÁ</text:span><text:span text:style-name="T4">.</text:span></text:p>
      <text:p text:style-name="P15"/>
      <text:p text:style-name="P11"/>
      <text:p text:style-name="P4"><text:span text:style-name="T3">Contexto: </text:span><text:span text:style-name="T4">Trata-se de uma implementação do relatório disponível no SAOPJE, menu </text:span><text:span text:style-name="T5">Magistrado →</text:span><text:span text:style-name="T4"> Produtividade do Magistrado – Por tipo de Documento, resultante da necessidade de exibir a produtividade por tipo de documento, de todos os magistrados em um determinado período, permitindo que seja selecionado um ou TODOS os documentos do tipo: despachos, decisões, sentenças, <text:s/>ata de audiências e </text:span><text:span text:style-name="T9">ALVARÁ</text:span><text:span text:style-name="T4">.</text:span></text:p>
      <text:p text:style-name="P15"/>
      <text:p text:style-name="P4"><text:span text:style-name="T1">2. Parâmetr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6">Campo</text:span></text:p>
          </table:table-cell>
          <table:table-cell table:style-name="Tabela1.A1" office:value-type="string">
            <text:p text:style-name="P2"><text:span text:style-name="T6">Componente</text:span></text:p>
          </table:table-cell>
          <table:table-cell table:style-name="Tabela1.A1" office:value-type="string">
            <text:p text:style-name="P2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Data Inicial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><text:span text:style-name="T10">Data inicial de apuração de assinatura dos at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Data Final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><text:span text:style-name="T10">Data final de apuração de assinatura dos at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Tipo de Documento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><text:span text:style-name="T10">Lista todos os tipos de documento </text:span><text:span text:style-name="T4">despachos, decisões, sentenças, ata de audiências e </text:span><text:span text:style-name="T9">ALVARÁ, permitindo a opção TODOS</text:span></text:p>
          </table:table-cell>
        </table:table-row>
      </table:table>
      <text:p text:style-name="P11"/>
      <text:p text:style-name="P3"><text:span text:style-name="T1">3. Colunas</text:span></text:p>
      <text:p text:style-name="P1"><text:span text:style-name="T4"><text:tab/>Produtividade do Magistrado – Por tipo de Documento</text:span></text:p>
      <text:p text:style-name="P11"/>
      <text:p text:style-name="P4"><text:span text:style-name="T6">Glossário: </text:span></text:p>
      <text:p text:style-name="P11"/>
      <text:p text:style-name="P4"><text:span text:style-name="T4">Exibi a produtividade por tipo de documento, de todos os magistrados em um determinado período, permitindo que seja selecionado um ou TODOS os documentos do tipo: despachos, decisões, sentenças, <text:s/>ata de audiências e </text:span><text:span text:style-name="T9">ALVARÁ</text:span><text:span text:style-name="T4">.</text:span></text:p>
      <text:p text:style-name="P15"/>
      <text:p text:style-name="P10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6">Nome</text:span></text:p>
          </table:table-cell>
          <table:table-cell table:style-name="Tabela2.A1" office:value-type="string">
            <text:p text:style-name="P2"><text:span text:style-name="T6">Tabela/Campo</text:span></text:p>
          </table:table-cell>
          <table:table-cell table:style-name="Tabela2.A1" office:value-type="string">
            <text:p text:style-name="P2"><text:span text:style-name="T6">Descriçã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Ato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5"><text:span text:style-name="T4">Tipo do documento assinado: despacho, decisão, sentença, ata de audiência, </text:span><text:span text:style-name="T10"><text:s/></text:span><text:span text:style-name="T9">ALVARÁ</text:span><text:span text:style-name="T10"> </text:span><text:span text:style-name="T4">.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Quantidade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5"><text:span text:style-name="T4">Quantidade de ato conforme o tipo selecionado, assinado em um determinado período.</text:span></text:p>
          </table:table-cell>
        </table:table-row>
      </table:table>
      <text:p text:style-name="P13"/>
      <text:p text:style-name="P3"><text:span text:style-name="T1">4. Regras de Negócio</text:span></text:p>
      <text:p text:style-name="P11"/>
      <text:list xml:id="list2551264617" text:style-name="WWNum1">
        <text:list-item>
          <text:p text:style-name="P8"><text:span text:style-name="T7">RN01:</text:span><text:span text:style-name="T8"> P</text:span><text:span text:style-name="T4">ermitir a seleção por tipo de documento</text:span><text:span text:style-name="T11">: Despacho, decisão, Sentença, ata de audiências e </text:span><text:span text:style-name="T10"><text:s/></text:span><text:span text:style-name="T9">ALVARÁ, <text:s/>listando o quantitativo total do referido tipo de documento, assinado em um determinado </text:span><text:span text:style-name="T11">período .</text:span></text:p>
        </text:list-item>
      </text:list>
      <text:p text:style-name="P14"/>
      <text:p text:style-name="P14"/>
      <text:p text:style-name="P3"><text:span text:style-name="T1">5. Menu</text:span></text:p>
      <text:list xml:id="list910930534" text:style-name="WWNum2">
        <text:list-item>
          <text:p text:style-name="P6"><text:span text:style-name="T5">Magistrado →</text:span><text:span text:style-name="T4"> Produtividade do Magistrado – Por tipo de Documento</text:span></text:p>
        </text:list-item>
      </text:list>
      <text:p text:style-name="P11"/>
      <text:p text:style-name="P3"><text:span text:style-name="T1">6. Perfis</text:span><text:span text:style-name="T4"> </text:span></text:p>
      <text:list xml:id="list3403243164" text:style-name="WWNum3">
        <text:list-item>
          <text:p text:style-name="P7"><text:span text:style-name="T4">MAGISTRADO 1º GRAU</text:span></text:p>
        </text:list-item>
        <text:list-item>
          <text:p text:style-name="P7"><text:span text:style-name="T4">DIRETOR DE VARA</text:span></text:p>
        </text:list-item>
        <text:list-item>
          <text:p text:style-name="P7"><text:span text:style-name="T4">ASSITENTE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O ROMERO</meta:initial-creator>
    <dc:creator>SILVIO ROMERO</dc:creator>
    <meta:editing-cycles>3</meta:editing-cycles>
    <meta:creation-date>2020-03-27T16:15:00</meta:creation-date>
    <dc:date>2020-03-27T16:30:00</dc:date>
    <meta:editing-duration>PT15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34" meta:word-count="323" meta:character-count="2106" meta:non-whitespace-character-count="1807"/>
    <meta:user-defined meta:name="AppVersion">12.0000</meta:user-defined>
    <meta:template xlink:type="simple" xlink:actuate="onRequest" xlink:title="Normal" xlink:href=""/>
  </office:meta>
</office:document-meta>
</file>