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89in" fo:margin-left="-0.0375in" fo:margin-top="0in" fo:margin-bottom="0in" table:align="left"/>
    </style:style>
    <style:style style:name="Table1.A" style:family="table-column">
      <style:table-column-properties style:column-width="2.2306in"/>
    </style:style>
    <style:style style:name="Table1.B" style:family="table-column">
      <style:table-column-properties style:column-width="2.1563in"/>
    </style:style>
    <style:style style:name="Table1.C" style:family="table-column">
      <style:table-column-properties style:column-width="2.3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6889in" fo:keep-together="auto"/>
    </style:style>
    <style:style style:name="Table2" style:family="table">
      <style:table-properties style:width="6.6875in" fo:margin-left="-0.0375in" fo:margin-top="0in" fo:margin-bottom="0in" fo:break-before="auto" fo:break-after="auto" table:align="left"/>
    </style:style>
    <style:style style:name="Table2.A" style:family="table-column">
      <style:table-column-properties style:column-width="2.2292in"/>
    </style:style>
    <style:style style:name="Table2.B" style:family="table-column">
      <style:table-column-properties style:column-width="1.666in"/>
    </style:style>
    <style:style style:name="Table2.C" style:family="table-column">
      <style:table-column-properties style:column-width="2.79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font-weight="normal" fo:background-color="#ea9999" style:font-weight-asian="normal"/>
    </style:style>
    <style:style style:name="P4" style:family="paragraph" style:parent-style-name="Standard">
      <style:paragraph-properties fo:text-align="justify" style:justify-single-word="false"/>
      <style:text-properties style:font-name="Cambria" fo:background-color="#ea9999" style:font-name-asian="Cambria1" style:font-name-complex="Cambria1"/>
    </style:style>
    <style:style style:name="P5" style:family="paragraph" style:parent-style-name="Standard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top="0in" fo:margin-bottom="0.1665in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weight="normal" style:font-weight-asian="normal"/>
    </style:style>
    <style:style style:name="P17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  <style:text-properties style:font-name="Cambria" fo:font-size="11pt" style:text-underline-style="none" style:font-name-asian="Cambria1" style:font-size-asian="11pt" style:font-name-complex="Cambria1" style:font-size-complex="11pt"/>
    </style:style>
    <style:style style:name="P20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  <style:text-properties style:font-name="Cambria" style:text-underline-style="none" style:font-name-asian="Cambria1" style:font-name-complex="Cambria1"/>
    </style:style>
    <style:style style:name="P21" style:family="paragraph" style:parent-style-name="Standard">
      <style:paragraph-properties fo:margin-left="0.75in" fo:margin-right="0in" fo:text-indent="0in" style:auto-text-indent="false"/>
      <style:text-properties fo:color="#000000" style:font-name="Cambria" fo:font-size="11pt" fo:font-style="italic" fo:font-weight="normal" style:font-name-asian="Cambria1" style:font-size-asian="11pt" style:font-style-asian="italic" style:font-weight-asian="normal" style:font-name-complex="Cambria1" style:font-size-complex="11pt"/>
    </style:style>
    <style:style style:name="P22" style:family="paragraph" style:parent-style-name="Standard">
      <style:paragraph-properties fo:margin-left="0.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Heading_20_1" style:list-style-name="WWNum2">
      <style:paragraph-properties fo:text-align="justify" style:justify-single-word="false"/>
      <style:text-properties style:font-name="Arial" fo:font-size="18pt" style:font-name-asian="Arial1" style:font-size-asian="18pt" style:font-name-complex="Arial1" style:font-size-complex="18pt"/>
    </style:style>
    <style:style style:name="P24" style:family="paragraph" style:parent-style-name="Heading_20_1" style:list-style-name="WWNum2">
      <style:paragraph-properties fo:margin-left="0.3in" fo:margin-right="0in" fo:text-align="justify" style:justify-single-word="false" fo:text-indent="-0.3in" style:auto-text-indent="false"/>
    </style:style>
    <style:style style:name="P25" style:family="paragraph" style:parent-style-name="Heading_20_1" style:list-style-name="WWNum2">
      <style:paragraph-properties fo:margin-left="0.3in" fo:margin-right="0in" fo:text-align="justify" style:justify-single-word="false" fo:text-indent="-0.3in" style:auto-text-indent="false"/>
      <style:text-properties fo:font-weight="normal" style:font-weight-asian="normal"/>
    </style:style>
    <style:style style:name="P26" style:family="paragraph" style:parent-style-name="Title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T1" style:family="text">
      <style:text-properties fo:color="#000000" fo:font-size="24pt" fo:font-style="normal" fo:font-weight="bold" style:font-size-asian="24pt" style:font-style-asian="normal" style:font-weight-asian="bold" style:font-size-complex="24pt"/>
    </style:style>
    <style:style style:name="T2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color="#000000"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000000"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font-size="24pt" fo:font-weight="bold" style:font-size-asian="24pt" style:font-weight-asian="bold" style:font-size-complex="24pt"/>
    </style:style>
    <style:style style:name="T6" style:family="text">
      <style:text-properties fo:font-weight="normal" style:font-weight-asian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background-color="#ea9999" loext:char-shading-value="0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12" style:family="text">
      <style:text-properties style:font-name="Cambria" style:font-name-asian="Cambria1" style:font-name-complex="Cambria1"/>
    </style:style>
    <style:style style:name="T13" style:family="text">
      <style:text-properties style:font-name="Cambria" fo:font-size="12pt" fo:font-style="normal" fo:font-weight="normal" style:font-name-asian="Cambria1" style:font-size-asian="12pt" style:font-style-asian="normal" style:font-weight-asian="normal" style:font-name-complex="Cambria1" style:font-size-complex="12pt"/>
    </style:style>
    <style:style style:name="T14" style:family="text"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5" style:family="text">
      <style:text-properties style:font-name="Cambria" fo:font-size="11pt" fo:font-weight="normal" style:font-name-asian="Cambria1" style:font-size-asian="11pt" style:font-weight-asian="normal" style:font-name-complex="Cambria1" style:font-size-complex="11pt"/>
    </style:style>
    <style:style style:name="T16" style:family="text">
      <style:text-properties style:font-name="Cambria" fo:font-size="11pt" style:font-name-asian="Cambria1" style:font-size-asian="11pt" style:font-name-complex="Cambria1" style:font-size-complex="11pt"/>
    </style:style>
    <style:style style:name="T17" style:family="text">
      <style:text-properties fo:font-weight="bold" style:font-weight-asian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fo:color="#1155cc"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Relatório </text:span><text:span text:style-name="T5">Histórico de Retificação de autuação - 2º Grau</text:span></text:p>
      <text:p text:style-name="P9"/>
      <text:list xml:id="list296457331" text:style-name="WWNum2">
        <text:list-item>
          <text:p text:style-name="P24"><text:span text:style-name="T6">1. Descrição</text:span></text:p>
        </text:list-item>
      </text:list>
      <text:p text:style-name="P10"/>
      <text:p text:style-name="P1"><text:span text:style-name="T7">O que fará?</text:span><text:span text:style-name="T6"> Listará o histórico de retificação de autuação no 2º grau, </text:span>por<text:span text:style-name="T6"> Órgão Julgador, dentro de um determinado período de apuração, com a identificação do servidor que a realizou</text:span>, bem como a Vara do Trabalho responsável pelo processo<text:span text:style-name="T2">.</text:span></text:p>
      <text:p text:style-name="P2"/>
      <text:p text:style-name="P1"><text:span text:style-name="T7">Objetivo:</text:span><text:span text:style-name="T6"> Visa permitir </text:span>identificar<text:span text:style-name="T6"> </text:span><text:span text:style-name="T4">o histórico </text:span>de retificação de autuação no 2º grau, por Órgão Julgador, dentro de um determinado período de apuração, com a identificação do servidor que a realizou, bem como a Vara do Trabalho responsável pelo processo.</text:p>
      <text:p text:style-name="P3"/>
      <text:p text:style-name="P1"><text:span text:style-name="T7">Contexto: </text:span><text:span text:style-name="T6">Trata-se de um novo relatório do SAOPJE, menu Gabinete</text:span><text:span text:style-name="T10"> → Histórico </text:span>de retificação de autuação <text:span text:style-name="T3">– 2º Grau</text:span><text:span text:style-name="T10">, </text:span><text:span text:style-name="T6">resultante da necessidade de </text:span>identificar <text:span text:style-name="T12">os processos que estão gerando retificação de autuação </text:span>no 2º grau. A consulta buscará, dentro de um período de apuração, as retificações de autuação realizada por Órgão Julgador no 2º grau; <text:s/>Identificação do servidor de 2º grau que realizou a retificação; bem como a Vara do trabalho responsável pelo processo que remeteu o recurso; Identificação do servidor de 1º grau que realizou a remessa do processo.</text:p>
      <text:p text:style-name="P4"/>
      <text:list xml:id="list84320292825817" text:continue-numbering="true" text:style-name="WWNum2">
        <text:list-item>
          <text:p text:style-name="P24"><text:span text:style-name="T6">2. Parâmetros</text:span></text:p>
        </text:list-item>
        <text:list-item>
          <text:p text:style-name="P23"><text:bookmark text:name="_xiasrvrgz1s8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T17">Campo</text:span></text:p>
          </table:table-cell>
          <table:table-cell table:style-name="Table1.A1" office:value-type="string">
            <text:p text:style-name="P6"><text:span text:style-name="T17">Componente</text:span></text:p>
          </table:table-cell>
          <table:table-cell table:style-name="Table1.C1" office:value-type="string">
            <text:p text:style-name="P6"><text:span text:style-name="T17">Descrição</text:span></text:p>
          </table:table-cell>
        </table:table-row>
        <table:table-row table:style-name="Table1.2">
          <table:table-cell table:style-name="Table1.A1" office:value-type="string">
            <text:p text:style-name="P1">Data inici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5">Data inicial de apuração das retificações de autuação realizadas no 2° grau</text:p>
          </table:table-cell>
        </table:table-row>
        <table:table-row table:style-name="Table1.1">
          <table:table-cell table:style-name="Table1.A1" office:value-type="string">
            <text:p text:style-name="P1">Data final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5">Data final de apuração das retificações de autuação realizadas no 2° grau</text:p>
          </table:table-cell>
        </table:table-row>
        <table:table-row table:style-name="Table1.1">
          <table:table-cell table:style-name="Table1.A1" office:value-type="string">
            <text:p text:style-name="P1">OJ - Relator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5">Facultada a seleção do OJ - Relator ou Todos</text:p>
          </table:table-cell>
        </table:table-row>
        <table:table-row table:style-name="Table1.1">
          <table:table-cell table:style-name="Table1.A1" office:value-type="string">
            <text:p text:style-name="P1">Vara - <text:s/>Remetente</text:p>
          </table:table-cell>
          <table:table-cell table:style-name="Table1.A1" office:value-type="string">
            <text:p text:style-name="P1"/>
          </table:table-cell>
          <table:table-cell table:style-name="Table1.C1" office:value-type="string">
            <text:p text:style-name="P1">Facultada a seleção da Vara que remeteu o processo ao 2º grau</text:p>
          </table:table-cell>
        </table:table-row>
      </table:table>
      <text:p text:style-name="P1"/>
      <text:p text:style-name="Standard"/>
      <text:list xml:id="list84318587916340" text:continue-numbering="true" text:style-name="WWNum2">
        <text:list-item>
          <text:p text:style-name="P25"/>
        </text:list-item>
        <text:list-item>
          <text:p text:style-name="P24"><text:soft-page-break/><text:span text:style-name="T6">3. Colunas</text:span></text:p>
        </text:list-item>
      </text:list>
      <text:p text:style-name="P11"><text:span text:style-name="T7">Histórico de retificação de autuação – 2º Grau</text:span></text:p>
      <text:p text:style-name="P7"/>
      <text:p text:style-name="P1"><text:span text:style-name="T11">Glossário: </text:span></text:p>
      <text:p text:style-name="P8"/>
      <text:p text:style-name="P1"><text:span text:style-name="T2">Lista o histórico </text:span>de retificação de autuação no 2º grau, por Órgão Julgador, dentro de um determinado período de apuração, com a Identificação do servidor de 2º grau que realizou a retificação; bem como a Vara do trabalho responsável pelo processo que remeteu o recurso; e Identificação do servidor de 1º grau que realizou a remessa do processo.<text:span text:style-name="T4"> 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19">Nome</text:span></text:p>
          </table:table-cell>
          <table:table-cell table:style-name="Table2.A1" office:value-type="string">
            <text:p text:style-name="P12"><text:span text:style-name="T19">Tabela/Campo</text:span></text:p>
          </table:table-cell>
          <table:table-cell table:style-name="Table2.C1" office:value-type="string">
            <text:p text:style-name="P12"><text:span text:style-name="T19">Descrição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20">Process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20">Número do Processo (link para tarefa)</text:span></text:p>
          </table:table-cell>
        </table:table-row>
        <table:table-row table:style-name="Table2.1">
          <table:table-cell table:style-name="Table2.A1" office:value-type="string">
            <text:p text:style-name="P13">Vara Remetente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Vara responsável pela remessa do processo ao 2º grau</text:p>
          </table:table-cell>
        </table:table-row>
        <table:table-row table:style-name="Table2.1">
          <table:table-cell table:style-name="Table2.A1" office:value-type="string">
            <text:p text:style-name="P1">Usuário Remetente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Usuário que remeteu o processo ao 2º grau</text:p>
          </table:table-cell>
        </table:table-row>
        <table:table-row table:style-name="Table2.1">
          <table:table-cell table:style-name="Table2.A1" office:value-type="string">
            <text:p text:style-name="P13"><text:span text:style-name="T20">Órgão Colegiado</text:span>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20">Órgão Colegiado</text:span></text:p>
          </table:table-cell>
        </table:table-row>
        <table:table-row table:style-name="Table2.1">
          <table:table-cell table:style-name="Table2.A1" office:value-type="string">
            <text:p text:style-name="P1">OJ do Relator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<text:span text:style-name="T20">Órgão Julgador do 2º grau responsável pelo Processo</text:span></text:p>
          </table:table-cell>
        </table:table-row>
        <table:table-row table:style-name="Table2.1">
          <table:table-cell table:style-name="Table2.A1" office:value-type="string">
            <text:p text:style-name="P13">Data/Hora da Retificação 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3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Tipo de Retificação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Informação Retificada 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Parte Retificada 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Valor Anterior</text:p>
            <text:p text:style-name="P13"/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Valor Posterior 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  <table:table-row table:style-name="Table2.1">
          <table:table-cell table:style-name="Table2.A1" office:value-type="string">
            <text:p text:style-name="P13">Usuário Retificador </text:p>
          </table:table-cell>
          <table:table-cell table:style-name="Table2.A1" office:value-type="string">
            <text:p text:style-name="P14"/>
          </table:table-cell>
          <table:table-cell table:style-name="Table2.C1" office:value-type="string">
            <text:p text:style-name="P1">Dados extraídos da opção “Histórico de Retificação da Autuação” no 2º grau, constante no menu do processo.</text:p>
          </table:table-cell>
        </table:table-row>
      </table:table>
      <text:list xml:id="list84320140664320" text:continue-numbering="true" text:style-name="WWNum2">
        <text:list-item>
          <text:p text:style-name="P24"><text:span text:style-name="T6">4. Regras de Negócio</text:span></text:p>
        </text:list-item>
      </text:list>
      <text:p text:style-name="P16"><text:soft-page-break/></text:p>
      <text:p text:style-name="P5"/>
      <text:list xml:id="list1654777979" text:style-name="WWNum3">
        <text:list-item>
          <text:p text:style-name="P17"><text:span text:style-name="T14">RN01:</text:span><text:span text:style-name="T15"> Listar todos os processos que no período de apuração tenham sido gravad</text:span><text:span text:style-name="T16">as informações no </text:span><text:span text:style-name="T15"><text:s/></text:span><text:span text:style-name="T16">Histórico de Retificação da Autuação </text:span><text:span text:style-name="T15">no 2º grau, disponível no</text:span><text:span text:style-name="T16"> menu do</text:span><text:span text:style-name="T15"> processo </text:span><text:span text:style-name="T16">conforme manual do Pje (</text:span><text:a xlink:type="simple" xlink:href="https://pje.csjt.jus.br/manual/index.php/Autua%C3%A7%C3%A3o_2.0#Hist.C3.B3rico_de_Retifica.C3.A7.C3.A3o_da_Autua.C3.A7.C3.A3o" text:style-name="ListLabel_20_1" text:visited-style-name="ListLabel_20_1"><text:span text:style-name="T21">5 Histórico de Retificação da Autuação</text:span></text:a><text:span text:style-name="T16">);</text:span></text:p>
        </text:list-item>
        <text:list-item>
          <text:p text:style-name="P19"/>
        </text:list-item>
        <text:list-item>
          <text:p text:style-name="P17"><text:span text:style-name="T14">RN02</text:span><text:span text:style-name="T15">: Conforme par</text:span><text:span text:style-name="T16">âmetros da consulta, o usuário poderá listar por Órgão julgador do 2º grau ou a opção Todos, os processos que no período de apuração tiveram retificação em sua autuação no 2º grau;</text:span></text:p>
        </text:list-item>
        <text:list-item>
          <text:p text:style-name="P17"/>
        </text:list-item>
        <text:list-item>
          <text:p text:style-name="P17"><text:span text:style-name="T14">RN03</text:span><text:span text:style-name="T16">: Conforme parâmetros da consulta, o usuário poderá listar por Vara - <text:s/>Remetente do 1º grau ou a opção Todos, os processos que no período de apuração tiveram retificação em sua autuação no 2º grau;</text:span></text:p>
        </text:list-item>
        <text:list-item>
          <text:p text:style-name="P19"/>
        </text:list-item>
        <text:list-item>
          <text:p text:style-name="P17"><text:span text:style-name="T14">RN04</text:span><text:span text:style-name="T16">: Na coluna “Usuário Remetente”, verificar no banco se é possível listar o usuário do 1º grau responsável pela remessa do processo ao 2º grau.</text:span></text:p>
        </text:list-item>
        <text:list-item>
          <text:p text:style-name="P20"/>
        </text:list-item>
      </text:list>
      <text:p text:style-name="P21"/>
      <text:list xml:id="list84320402580238" text:continue-list="list84320140664320" text:style-name="WWNum2">
        <text:list-item>
          <text:p text:style-name="P24"><text:span text:style-name="T6">5. Menu</text:span></text:p>
        </text:list-item>
      </text:list>
      <text:list xml:id="list1917755186" text:style-name="WWNum1">
        <text:list-item>
          <text:p text:style-name="P18"><text:span text:style-name="T3">Gabinete → </text:span><text:span text:style-name="T8">Histórico de retificação de autuação – 2º Grau</text:span></text:p>
        </text:list-item>
      </text:list>
      <text:list xml:id="list84320602441597" text:continue-list="list84320402580238" text:style-name="WWNum2">
        <text:list-item>
          <text:p text:style-name="P24"><text:span text:style-name="T6">6. Perfis</text:span></text:p>
        </text:list-item>
      </text:list>
      <text:p text:style-name="P22"><text:span text:style-name="T20">• SERVIDOR</text:span></text:p>
      <text:p text:style-name="P22"><text:span text:style-name="T20">• MAGISTRADO</text:span></text:p>
      <text:p text:style-name="P22"><text:span text:style-name="T20">• DIRETOR </text:span></text:p>
      <text:p text:style-name="P22"><text:span text:style-name="T20">• ASSESS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835in" loext:contextual-spacing="false" fo:line-height="100%" fo:text-indent="-0.3in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Cambria" fo:font-family="Cambria" style:font-family-generic="roman" style:font-pitch="variable" fo:font-size="11pt" style:text-underline-style="solid" style:text-underline-width="auto" style:text-underline-color="font-color" style:font-name-asian="Cambria1" style:font-family-asian="Cambria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66" meta:word-count="655" meta:character-count="3978" meta:non-whitespace-character-count="3368"/>
    <meta:generator>LibreOfficeDev/6.0.5.2$Linux_X86_64 LibreOffice_project/</meta:generator>
  </office:meta>
</office:document-meta>
</file>