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-0.0375in" fo:margin-top="0in" fo:margin-bottom="0in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65in" fo:margin-left="-0.0375in" fo:margin-top="0in" fo:margin-bottom="0in" table:align="left"/>
    </style:style>
    <style:style style:name="Table2.A" style:family="table-column">
      <style:table-column-properties style:column-width="2.2299in"/>
    </style:style>
    <style:style style:name="Table2.B" style:family="table-column">
      <style:table-column-properties style:column-width="1.5861in"/>
    </style:style>
    <style:style style:name="Table2.C" style:family="table-column">
      <style:table-column-properties style:column-width="2.880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WWNum4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Cambria" fo:font-size="12pt" style:font-name-asian="Cambria1" style:font-size-asian="12pt" style:font-name-complex="Cambria1" style:font-size-complex="12pt"/>
    </style:style>
    <style:style style:name="P7" style:family="paragraph" style:parent-style-name="Standard">
      <style:paragraph-properties fo:margin-top="0in" fo:margin-bottom="0.0835in" loext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.0835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.1665in" loext:contextual-spacing="false" fo:line-height="100%" fo:text-align="justify" style:justify-single-word="false" fo:orphans="0" fo:widows="0"/>
    </style:style>
    <style:style style:name="P11" style:family="paragraph" style:parent-style-name="Standard">
      <style:paragraph-properties fo:margin-top="0in" fo:margin-bottom="0.1665in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5in" fo:margin-right="0in" fo:text-indent="0in" style:auto-text-indent="false"/>
    </style:style>
    <style:style style:name="P13" style:family="paragraph" style:parent-style-name="Standard">
      <style:paragraph-properties fo:margin-left="0.5in" fo:margin-right="0in" fo:line-height="100%" fo:text-align="justify" style:justify-single-word="false" fo:orphans="0" fo:widows="0" fo:text-indent="0in" style:auto-text-indent="false"/>
      <style:text-properties style:font-name="Cambria" style:font-name-asian="Cambria1" style:font-name-complex="Cambria1"/>
    </style:style>
    <style:style style:name="P14" style:family="paragraph" style:parent-style-name="Standard" style:list-style-name="WWNum5">
      <style:paragraph-properties fo:margin-left="0.5in" fo:margin-right="0in" fo:line-height="100%" fo:text-align="justify" style:justify-single-word="false" fo:orphans="0" fo:widows="0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line-height="100%" fo:text-align="justify" style:justify-single-word="false" fo:orphans="0" fo:widows="0" fo:text-indent="-0.25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WWNum6">
      <style:paragraph-properties fo:margin-left="0.5in" fo:margin-right="0in" fo:line-height="100%" fo:text-align="justify" style:justify-single-word="false" fo:orphans="0" fo:widows="0" fo:text-indent="-0.25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WWNum3">
      <style:paragraph-properties fo:margin-left="0.5in" fo:margin-right="0in" fo:margin-top="0in" fo:margin-bottom="0.0835in" loext:contextual-spacing="false" fo:line-height="100%" fo:text-align="justify" style:justify-single-word="false" fo:orphans="0" fo:widows="0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orphans="0" fo:widows="0" fo:text-indent="-0.25in" style:auto-text-indent="false"/>
    </style:style>
    <style:style style:name="P19" style:family="paragraph" style:parent-style-name="Standard" style:list-style-name="WWNum3">
      <style:paragraph-properties fo:margin-left="0.5in" fo:margin-right="0in" fo:margin-top="0in" fo:margin-bottom="0.0835in" loext:contextual-spacing="false" fo:line-height="100%" fo:text-align="justify" style:justify-single-word="false" fo:orphans="0" fo:widows="0" fo:text-indent="-0.25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WWNum1">
      <style:paragraph-properties fo:margin-left="1in" fo:margin-right="0in" fo:line-height="100%" fo:text-align="justify" style:justify-single-word="false" fo:orphans="0" fo:widows="0" fo:text-indent="-0.25in" style:auto-text-indent="false"/>
    </style:style>
    <style:style style:name="P21" style:family="paragraph" style:parent-style-name="Heading_20_1">
      <style:paragraph-properties fo:margin-top="0.1665in" fo:margin-bottom="0.0835in" loext:contextual-spacing="false" fo:line-height="100%" fo:text-align="justify" style:justify-single-word="false" fo:keep-together="auto" fo:orphans="0" fo:widows="0"/>
    </style:style>
    <style:style style:name="P22" style:family="paragraph" style:parent-style-name="Title" style:list-style-name="WWNum4">
      <style:paragraph-properties fo:margin-top="0.1665in" fo:margin-bottom="0.0835in" loext:contextual-spacing="false" fo:line-height="100%" fo:text-align="justify" style:justify-single-word="false" fo:keep-together="auto" fo:orphans="0" fo:widows="0"/>
    </style:style>
    <style:style style:name="P23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fo:keep-together="auto" fo:orphans="0" fo:widows="0" style:page-number="1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font-size="17pt" fo:font-weight="bold" style:font-size-asian="17pt" style:font-weight-asian="bold" style:font-size-complex="17pt"/>
    </style:style>
    <style:style style:name="T8" style:family="text">
      <style:text-properties style:font-name="Cambria" fo:font-size="12pt" style:font-name-asian="Cambria1" style:font-size-asian="12pt" style:font-name-complex="Cambria1" style:font-size-complex="12pt"/>
    </style:style>
    <style:style style:name="T9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rocessos pendentes de julgamento por ano de distribuição - 2º Grau (GA62)</text:span></text:p>
      <text:p text:style-name="P7"/>
      <text:list xml:id="list1288871317" text:style-name="WWNum4">
        <text:list-item>
          <text:p text:style-name="P22"><text:bookmark text:name="_q4jfqoq3hxh9"/><text:span text:style-name="T3">1. Descrição</text:span></text:p>
        </text:list-item>
      </text:list>
      <text:p text:style-name="P8"/>
      <text:p text:style-name="P4"><text:span text:style-name="T4">O que fará?</text:span><text:span text:style-name="T5"> Exibirá os processos que foram distribuídos em um determinado ano, e não tiveram julgamento até a data da consulta.</text:span></text:p>
      <text:p text:style-name="P1"/>
      <text:p text:style-name="P4"><text:span text:style-name="T4">Objetivo:</text:span><text:span text:style-name="T5"> Visa permitir o controle dos processos que foram distribuídos em um determinado ano, e não tiveram julgamento até a data da consulta, para fins de auxiliar no Prêmio CNJ qualidade, Eixo produtividade, item 6. julgar os processos mais antigos.</text:span></text:p>
      <text:p text:style-name="P1"/>
      <text:p text:style-name="P4"><text:span text:style-name="T4">Contexto: </text:span><text:span text:style-name="T5">Trata-se de uma nova funcionalidade do SAOPJE, resultante da necessidade de um controle dos processos que foram distribuídos em um determinado ano, e não tiveram julgamento até a data da consulta, para fins de auxiliar a Secretaria Geral Judiciária (SEGEJUD) e Unidades Judiciárias no acompanhamento dos processos pendentes de julgamento, permitindo a adoção de estratégias e ações para cumprir a garantia de razoável duração do processo, elevando a satisfação do jurisdicionado e permitindo o acompanhamento do desempenho com vistas ao IGest (Variável 01) e <text:s/>Prêmio CNJ qualidade (Eixo produtividade, item 6. julgar os processos mais antigos).</text:span></text:p>
      <text:p text:style-name="P1"/>
      <text:list xml:id="list60911311008785" text:continue-numbering="true" text:style-name="WWNum4">
        <text:list-item>
          <text:p text:style-name="P22"><text:bookmark text:name="_h5yej9xumcx5"/><text:span text:style-name="T3">2. Parâmetros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5"><text:span text:style-name="T6">Campo</text:span></text:p>
          </table:table-cell>
          <table:table-cell table:style-name="Table1.A1" office:value-type="string">
            <text:p text:style-name="P5"><text:span text:style-name="T6">Componente</text:span></text:p>
          </table:table-cell>
          <table:table-cell table:style-name="Table1.C1" office:value-type="string">
            <text:p text:style-name="P5"><text:span text:style-name="T6">Descrição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Ano de distribuição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0"><text:span text:style-name="T5">O usuário poderá informar o ano em que pretende realizar a busca. A consulta listará os processos que no ano informado no parâmetro, não foram julgados até a presente data, conforme os dados do e-gestão.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Órgão Colegiado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0"><text:span text:style-name="T5">Possibilidade deixar marcada a opção Todos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Órgão Julgador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0"><text:span text:style-name="T5">Possibilidade deixar marcada a opção Todos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Nº Processo (opcional)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4"><text:span text:style-name="T5">Tarefas</text:span>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0"><text:span text:style-name="T5">Possibilidade de filtrar os processos por tarefa</text:span></text:p>
          </table:table-cell>
        </table:table-row>
      </table:table>
      <text:p text:style-name="P1"/>
      <text:list xml:id="list60909971294389" text:continue-numbering="true" text:style-name="WWNum4">
        <text:list-item>
          <text:p text:style-name="P22"><text:bookmark text:name="_dijjoe6qab1a"/><text:span text:style-name="T3">3. Colunas</text:span></text:p>
        </text:list-item>
        <text:list-item>
          <text:p text:style-name="P2"/>
        </text:list-item>
      </text:list>
      <text:p text:style-name="P9"><text:soft-page-break/><text:span text:style-name="T5"><text:tab/></text:span><text:span text:style-name="T7">Processos pendentes de julgamento por ano de distribuição - 2º Grau</text:span></text:p>
      <text:p text:style-name="P4"><text:span text:style-name="T6">Glossário: </text:span></text:p>
      <text:p text:style-name="P3"/>
      <text:p text:style-name="P4"><text:span text:style-name="T5">Exibirá os processos que foram distribuídos em um determinado ano, e não tiveram julgamento até a data da consulta, para fins de auxiliar a Secretaria Geral Judiciária (SEGEJUD) e Unidades Judiciárias no acompanhamento dos processos pendentes de julgamento, permitindo a adoção de estratégias e ações para cumprir a garantia de razoável duração do processo, elevando a satisfação do jurisdicionado e permitindo o acompanhamento do desempenho com vistas ao IGest (Variável 01) e <text:s/>Prêmio CNJ qualidade (Eixo produtividade, item 6. julgar os processos mais antigos).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<text:span text:style-name="T6">Nome</text:span></text:p>
          </table:table-cell>
          <table:table-cell table:style-name="Table2.A1" office:value-type="string">
            <text:p text:style-name="P5"><text:span text:style-name="T6">Tabela/Campo</text:span></text:p>
          </table:table-cell>
          <table:table-cell table:style-name="Table2.C1" office:value-type="string">
            <text:p text:style-name="P5"><text:span text:style-name="T6">Descrição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Órgão Julgador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4"><text:span text:style-name="T5">OJC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4"><text:span text:style-name="T5">Órgão Julgador Colegiado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Número do processo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4"><text:span text:style-name="T5">Detalhes do Processo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4"><text:span text:style-name="T5">Link para o Detalhe do Processo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Ano da distribuição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4"><text:span text:style-name="T5">Tarefa </text:span></text:p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4"><text:span text:style-name="T5">Tarefa atual do processo</text:span></text:p>
          </table:table-cell>
        </table:table-row>
      </table:table>
      <text:p text:style-name="P1"/>
      <text:list xml:id="list60910635176943" text:continue-numbering="true" text:style-name="WWNum4">
        <text:list-item>
          <text:p text:style-name="P22"><text:bookmark text:name="_tglpyhly993g"/><text:span text:style-name="T3">4. Regras de Negócio</text:span></text:p>
        </text:list-item>
      </text:list>
      <text:p text:style-name="P13"/>
      <text:list xml:id="list126398640" text:style-name="WWNum5">
        <text:list-item>
          <text:p text:style-name="P14"><text:span text:style-name="T6">RN01:</text:span><text:span text:style-name="T5"> </text:span><text:span text:style-name="T8">Listar todos processos distribuídos conforme o ano informado no parâmetro de entrada que não estejam arquivados ou baixados;</text:span></text:p>
        </text:list-item>
      </text:list>
      <text:p text:style-name="P6"/>
      <text:list xml:id="list4140997326" text:style-name="WWNum1">
        <text:list-item>
          <text:p text:style-name="P20"><text:span text:style-name="T8">Os processos não devem estar nas tarefas: Arquivo; Arquivamento definitivo; Processos baixados; <text:s/></text:span></text:p>
        </text:list-item>
      </text:list>
      <text:list xml:id="list60909910067935" text:continue-list="list126398640" text:style-name="WWNum5">
        <text:list-item>
          <text:p text:style-name="P15"/>
        </text:list-item>
        <text:list-item>
          <text:p text:style-name="P14"><text:span text:style-name="T9">RN2: </text:span><text:span text:style-name="T8">Dos processos apurados conforme a RN1, devem ser listados apenas os que não foram julgados, ou seja, os que constarem em um dos seguintes itens do e-gestão:</text:span></text:p>
        </text:list-item>
        <text:list-item>
          <text:p text:style-name="P15"/>
        </text:list-item>
        <text:list-item>
          <text:p text:style-name="P14"><text:soft-page-break/><text:span text:style-name="T8">2.198/92.198 - Ações Originárias e Recursos pendentes de julgamento</text:span></text:p>
        </text:list-item>
      </text:list>
      <text:list xml:id="list4115562844" text:style-name="WWNum6">
        <text:list-item>
          <text:p text:style-name="P16"/>
        </text:list-item>
      </text:list>
      <text:list xml:id="list60910599928403" text:continue-list="list60910635176943" text:style-name="WWNum4">
        <text:list-item>
          <text:p text:style-name="P22"><text:bookmark text:name="_z796dp3rk72j"/><text:span text:style-name="T3">5. Menu</text:span></text:p>
        </text:list-item>
      </text:list>
      <text:list xml:id="list3765028261" text:style-name="WWNum3">
        <text:list-item>
          <text:p text:style-name="P17"><text:span text:style-name="T8">Gabinete <text:s/>→ Processos pendentes de julgamento por ano de distribuição - 2º Grau</text:span></text:p>
        </text:list-item>
        <text:list-item>
          <text:p text:style-name="P19"/>
        </text:list-item>
      </text:list>
      <text:p text:style-name="P21"><text:span text:style-name="T3">6. Perfis</text:span></text:p>
      <text:list xml:id="list3456461512" text:style-name="WWNum2">
        <text:list-item>
          <text:p text:style-name="P18"><text:span text:style-name="T5">MAGISTRADO </text:span></text:p>
        </text:list-item>
        <text:list-item>
          <text:p text:style-name="P18"><text:span text:style-name="T5">SERVIDOR </text:span></text:p>
        </text:list-item>
        <text:list-item>
          <text:p text:style-name="P18"><text:span text:style-name="T5">ASSESSOR</text:span></text:p>
        </text:list-item>
        <text:list-item>
          <text:p text:style-name="P18"><text:span text:style-name="T5">SERVIDOR</text:span></text:p>
        </text:list-item>
        <text:list-item>
          <text:p text:style-name="P18"><text:span text:style-name="T5">DIRETOR</text:span></text:p>
        </text:list-item>
      </text:list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52" meta:word-count="478" meta:character-count="3038" meta:non-whitespace-character-count="2605"/>
    <meta:generator>LibreOfficeDev/6.0.5.2$Linux_X86_64 LibreOffice_project/</meta:generator>
  </office:meta>
</office:document-meta>
</file>