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79in" fo:margin-left="-0.0396in" fo:margin-top="0in" fo:margin-bottom="0in" table:align="left"/>
    </style:style>
    <style:style style:name="Table2.A" style:family="table-column">
      <style:table-column-properties style:column-width="2.2257in"/>
    </style:style>
    <style:style style:name="Table2.B" style:family="table-column">
      <style:table-column-properties style:column-width="2.2431in"/>
    </style:style>
    <style:style style:name="Table2.C" style:family="table-column">
      <style:table-column-properties style:column-width="2.229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7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665in" fo:margin-bottom="0.0835in" loext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top="0.1665in" fo:margin-bottom="0.0835in" loext:contextual-spacing="false" fo:line-height="100%" fo:orphans="2" fo:widows="2"/>
      <style:text-properties style:font-name="Arial" fo:font-size="24pt" fo:font-weight="bold" style:font-name-asian="Arial1" style:font-size-asian="24pt" style:font-weight-asian="bold" style:font-name-complex="Arial1" style:font-size-complex="24pt"/>
    </style:style>
    <style:style style:name="P5" style:family="paragraph" style:parent-style-name="Standard">
      <style:paragraph-properties fo:margin-top="0.1665in" fo:margin-bottom="0.0835in" loext:contextual-spacing="false" fo:line-height="100%" fo:text-align="justify" style:justify-single-word="false" fo:orphans="2" fo:widows="2"/>
      <style:text-properties style:font-name="Arial" fo:font-size="24pt" fo:font-weight="bold" style:font-name-asian="Arial1" style:font-size-asian="24pt" style:font-weight-asian="bold" style:font-name-complex="Arial1" style:font-size-complex="24pt"/>
    </style:style>
    <style:style style:name="P6" style:family="paragraph" style:parent-style-name="Standard" style:master-page-name="Standard">
      <style:paragraph-properties fo:margin-top="0.1665in" fo:margin-bottom="0.0835in" loext:contextual-spacing="false" fo:line-height="100%" fo:text-align="center" style:justify-single-word="false" fo:orphans="2" fo:widows="2" style:page-number="1"/>
    </style:style>
    <style:style style:name="P7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8" style:family="paragraph" style:parent-style-name="Standard" style:list-style-name="WWNum2">
      <style:paragraph-properties fo:margin-top="0in" fo:margin-bottom="0.0835in" loext:contextual-spacing="false" fo:line-height="100%" fo:text-align="justify" style:justify-single-word="false" fo:orphans="2" fo:widows="2"/>
    </style:style>
    <style:style style:name="P9" style:family="paragraph" style:parent-style-name="Standard" style:list-style-name="WWNum3">
      <style:paragraph-properties fo:margin-top="0in" fo:margin-bottom="0.0835in" loext:contextual-spacing="false" fo:line-height="100%" fo:text-align="justify" style:justify-single-word="false" fo:orphans="2" fo:widows="2"/>
    </style:style>
    <style:style style:name="P10" style:family="paragraph" style:parent-style-name="Standard">
      <style:paragraph-properties fo:margin-top="0in" fo:margin-bottom="0.0835in" loext:contextual-spacing="false" fo:line-height="100%" fo:text-align="justify" style:justify-single-word="false" fo:orphans="2" fo:widows="2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.1654in" fo:margin-bottom="0.0827in" loext:contextual-spacing="false" fo:line-height="100%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top="0in" fo:margin-bottom="0.0984in" loext:contextual-spacing="false" fo:line-height="115%" fo:text-align="center" style:justify-single-word="false" fo:orphans="2" fo:widows="2"/>
    </style:style>
    <style:style style:name="P13" style:family="paragraph" style:parent-style-name="Standard">
      <style:paragraph-properties fo:margin-top="0in" fo:margin-bottom="0.0984in" loext:contextual-spacing="false" fo:line-height="115%" fo:orphans="2" fo:widows="2"/>
    </style:style>
    <style:style style:name="P14" style:family="paragraph" style:parent-style-name="Standard">
      <style:paragraph-properties fo:margin-top="0in" fo:margin-bottom="0.0984in" loext:contextual-spacing="false" fo:line-height="115%" fo:orphans="2" fo:widows="2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top="0.1665in" fo:margin-bottom="0.139in" loext:contextual-spacing="false" fo:line-height="100%" fo:text-align="justify" style:justify-single-word="false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16" style:family="paragraph" style:parent-style-name="Standard">
      <style:paragraph-properties fo:margin-top="0.1665in" fo:margin-bottom="0.139in" loext:contextual-spacing="false" fo:line-height="10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17" style:family="paragraph" style:parent-style-name="Standard">
      <style:paragraph-properties fo:margin-top="0.1665in" fo:margin-bottom="0.139in" loext:contextual-spacing="false" fo:line-height="100%" fo:text-align="justify" style:justify-single-word="false"/>
    </style:style>
    <style:style style:name="P18" style:family="paragraph" style:parent-style-name="Standard" style:list-style-name="WWNum4">
      <loext:graphic-properties draw:fill="solid" draw:fill-color="#f8f9fa"/>
      <style:paragraph-properties fo:margin-left="0.75in" fo:margin-right="0in" fo:margin-top="0.0835in" fo:margin-bottom="0in" loext:contextual-spacing="false" fo:line-height="100%" fo:text-indent="-0.25in" style:auto-text-indent="false" fo:background-color="#f8f9fa"/>
    </style:style>
    <style:style style:name="P19" style:family="paragraph" style:parent-style-name="Standard" style:list-style-name="WWNum4">
      <loext:graphic-properties draw:fill="solid" draw:fill-color="#f8f9fa"/>
      <style:paragraph-properties fo:margin-left="0.75in" fo:margin-right="0in" fo:margin-top="0in" fo:margin-bottom="0in" loext:contextual-spacing="false" fo:line-height="100%" fo:text-indent="-0.25in" style:auto-text-indent="false" fo:background-color="#f8f9fa"/>
    </style:style>
    <style:style style:name="P20" style:family="paragraph" style:parent-style-name="Standard" style:list-style-name="WWNum1">
      <loext:graphic-properties draw:fill="solid" draw:fill-color="#f8f9fa"/>
      <style:paragraph-properties fo:margin-left="0.75in" fo:margin-right="0in" fo:margin-top="0in" fo:margin-bottom="0in" loext:contextual-spacing="false" fo:line-height="100%" fo:text-indent="-0.25in" style:auto-text-indent="false" fo:background-color="#f8f9fa"/>
    </style:style>
    <style:style style:name="P21" style:family="paragraph" style:parent-style-name="Standard" style:list-style-name="WWNum1">
      <loext:graphic-properties draw:fill="solid" draw:fill-color="#f8f9fa"/>
      <style:paragraph-properties fo:margin-left="0.75in" fo:margin-right="0in" fo:margin-top="0in" fo:margin-bottom="0.0138in" loext:contextual-spacing="false" fo:line-height="100%" fo:text-indent="-0.25in" style:auto-text-indent="false" fo:background-color="#f8f9fa"/>
    </style:style>
    <style:style style:name="P22" style:family="paragraph" style:parent-style-name="Standard">
      <style:paragraph-properties fo:margin-left="0in" fo:margin-right="0in" fo:margin-top="0.1665in" fo:margin-bottom="0.139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24" style:family="paragraph" style:parent-style-name="Standard" style:list-style-name="WWNum6">
      <style:paragraph-properties fo:margin-left="0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2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Heading_20_1" style:list-style-name="WWNum5">
      <style:paragraph-properties fo:text-align="justify" style:justify-single-word="false"/>
    </style:style>
    <style:style style:name="P27" style:family="paragraph" style:parent-style-name="Heading_20_1">
      <style:paragraph-properties fo:margin-left="0in" fo:margin-right="0in" fo:text-align="justify" style:justify-single-word="false" fo:orphans="2" fo:widows="2" fo:text-indent="0in" style:auto-text-indent="false"/>
    </style:style>
    <style:style style:name="P28" style:family="paragraph" style:parent-style-name="Heading_20_1">
      <style:paragraph-properties fo:margin-top="0.1665in" fo:margin-bottom="0.0835in" loext:contextual-spacing="false" fo:line-height="100%" fo:text-align="justify" style:justify-single-word="false" fo:orphans="2" fo:widows="2"/>
    </style:style>
    <style:style style:name="T1" style:family="text">
      <style:text-properties style:font-name="Arial" fo:font-size="24pt" fo:font-style="italic" fo:font-weight="bold" style:font-name-asian="Arial1" style:font-size-asian="24pt" style:font-style-asian="italic" style:font-weight-asian="bold" style:font-name-complex="Arial1" style:font-size-complex="24pt"/>
    </style:style>
    <style:style style:name="T2" style:family="text">
      <style:text-properties style:font-name="Arial" fo:font-size="18pt" style:font-name-asian="Arial1" style:font-size-asian="18pt" style:font-name-complex="Arial1" style:font-size-complex="18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style:font-name-asian="Arial1" style:font-name-complex="Arial1" fo:background-color="#ffff00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T8" style:family="text"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T9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10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1" style:family="text">
      <style:text-properties style:font-name="Arial" style:text-underline-style="none" style:font-name-asian="Arial1" style:font-name-complex="Arial1" fo:background-color="#ffff00"/>
    </style:style>
    <style:style style:name="T12" style:family="text">
      <style:text-properties fo:font-weight="normal" style:font-weight-asian="normal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color="#202122" style:font-name="Arial" fo:font-size="10.5pt" fo:font-weight="bold" style:font-name-asian="Arial1" style:font-size-asian="10.5pt" style:font-weight-asian="bold" style:font-name-complex="Arial1" style:font-size-complex="10.5pt"/>
    </style:style>
    <style:style style:name="T16" style:family="text">
      <style:text-properties fo:color="#1155cc" style:font-name="Arial" style:text-underline-style="solid" style:text-underline-width="auto" style:text-underline-color="font-color" fo:font-weight="bold" style:font-name-asian="Arial1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latório Tempo Médio Para Análise de Liminares 2º grau- Analítico (GA60)</text:span></text:p>
      <text:p text:style-name="P4"/>
      <text:list xml:id="list2928805921" text:style-name="WWNum5">
        <text:list-item>
          <text:p text:style-name="P26"><text:span text:style-name="T12">1. Descrição</text:span></text:p>
        </text:list-item>
      </text:list>
      <text:p text:style-name="P7"/>
      <text:p text:style-name="P1"><text:span text:style-name="T13">O que fará?</text:span> Listará os processos por Gabinete com liminares e decisões em um determinado período de apuração, com os prazos médios de análise.</text:p>
      <text:p text:style-name="P1"/>
      <text:p text:style-name="P1"><text:span text:style-name="T13">Objetivo:</text:span> Visa auxiliar os Gabinetes na aferição do prazo entre a entrada dos processos no Gabinete com liminares e a decisão em um determinado período de apuração.</text:p>
      <text:p text:style-name="P1"/>
      <text:p text:style-name="P1"><text:span text:style-name="T13">Contexto: </text:span>Trata-se de uma nova funcionalidade do SAOPJE resultante da necessidade de auxiliar os Gabinetes na aferição do prazo entre a entrada dos processos no Gabinete com liminares e a decisão em um determinado período de apuração..</text:p>
      <text:p text:style-name="P1"/>
      <text:p text:style-name="P1"/>
      <text:list xml:id="list54759720588082" text:continue-numbering="true" text:style-name="WWNum5">
        <text:list-item>
          <text:p text:style-name="P26"><text:bookmark text:name="_xeke0xajrp1u"/><text:span text:style-name="T12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<text:span text:style-name="T14">Campo</text:span></text:p>
          </table:table-cell>
          <table:table-cell table:style-name="Table1.A1" office:value-type="string">
            <text:p text:style-name="P2"><text:span text:style-name="T14">Componente</text:span></text:p>
          </table:table-cell>
          <table:table-cell table:style-name="Table1.C1" office:value-type="string">
            <text:p text:style-name="P2"><text:span text:style-name="T14">Descrição</text:span></text:p>
          </table:table-cell>
        </table:table-row>
        <table:table-row table:style-name="Table1.1">
          <table:table-cell table:style-name="Table1.A1" office:value-type="string">
            <text:p text:style-name="P1">Data Inicial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>Data inicial de Apuração</text:p>
          </table:table-cell>
        </table:table-row>
        <table:table-row table:style-name="Table1.1">
          <table:table-cell table:style-name="Table1.A1" office:value-type="string">
            <text:p text:style-name="P1">Data Final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>Data final de Apuração</text:p>
          </table:table-cell>
        </table:table-row>
        <table:table-row table:style-name="Table1.1">
          <table:table-cell table:style-name="Table1.A1" office:value-type="string">
            <text:p text:style-name="P1">Órgão Julgador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</table:table>
      <text:p text:style-name="P1"/>
      <text:p text:style-name="P27"><text:bookmark text:name="_67rla1ck6t44"/><text:span text:style-name="T12"><text:s text:c="3"/>3. Colunas</text:span></text:p>
      <text:p text:style-name="P3"><text:span text:style-name="T3">Tempo Médio Para Análise de Liminares 2º grau - Analítico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2"><text:span text:style-name="T3">Nome</text:span></text:p>
          </table:table-cell>
          <table:table-cell table:style-name="Table2.A1" office:value-type="string">
            <text:p text:style-name="P12"><text:span text:style-name="T3">Tabela/Campo</text:span></text:p>
          </table:table-cell>
          <table:table-cell table:style-name="Table2.A1" office:value-type="string">
            <text:p text:style-name="P12"><text:span text:style-name="T3">Descriçã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3">Órgão Julgador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<text:span text:style-name="T4">OJ responsável pelo process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3">Processo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3"><text:span text:style-name="T3">Data da distribuição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<text:span text:style-name="T4">Data em que o processo foi distribuíd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3">Data da análise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<text:span text:style-name="T4">Data em que foi realizada a movimentação referente a análise da liminar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3">Tempo por Processo </text:span><text:span text:style-name="T4">(dias úteis)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<text:span text:style-name="T4">Tempo em dias úteis entre a data de distribuição do processo e a data do evento em que foi realizada a movimentação referente a análise da liminar</text:span></text:p>
          </table:table-cell>
        </table:table-row>
      </table:table>
      <text:p text:style-name="P5"/>
      <text:p text:style-name="P28"><text:bookmark text:name="_xslxchjfykbk"/><text:span text:style-name="T12">4. Regras de Negócio</text:span></text:p>
      <text:p text:style-name="P15"/>
      <text:p text:style-name="P17"><text:span text:style-name="T6">RN1 - </text:span><text:span text:style-name="T7">O processo deve estar no 2º Grau no período de apuração.</text:span></text:p>
      <text:p text:style-name="P17"><text:span text:style-name="T6">RN2 - </text:span><text:span text:style-name="T7">O processo deve ter uma das seguintes movimentações:</text:span></text:p>
      <text:list xml:id="list2265076032" text:style-name="WWNum4">
        <text:list-item>
          <text:p text:style-name="P18"><text:span text:style-name="T15">332 - Concedida a antecipação de tutela a #{nome da parte}</text:span></text:p>
        </text:list-item>
        <text:list-item>
          <text:p text:style-name="P19"><text:span text:style-name="T15">339 - </text:span><text:span text:style-name="T6">Concedida a medida liminar a #{nome da parte}; </text:span></text:p>
        </text:list-item>
        <text:list-item>
          <text:p text:style-name="P19"><text:span text:style-name="T15">348 - Revogada a medida liminar;</text:span></text:p>
        </text:list-item>
      </text:list>
      <text:list xml:id="list2993945990" text:style-name="WWNum1">
        <text:list-item>
          <text:p text:style-name="P20"><text:span text:style-name="T15">785 - Não concedida a antecipação de tutela a #{nome da parte}</text:span></text:p>
        </text:list-item>
        <text:list-item>
          <text:p text:style-name="P20"><text:span text:style-name="T15">792 - </text:span><text:span text:style-name="T8">Não concedida a medida liminar a #{nome da parte};</text:span></text:p>
        </text:list-item>
        <text:list-item>
          <text:p text:style-name="P20"><text:span text:style-name="T15">889 - Concedida em parte a antecipação de tutela a #{nome da parte}</text:span></text:p>
        </text:list-item>
        <text:list-item>
          <text:p text:style-name="P20"><text:span text:style-name="T15">892 - Concedida em parte a medida liminar a <text:s/>#{nome da parte}</text:span></text:p>
        </text:list-item>
        <text:list-item>
          <text:p text:style-name="P20"><text:span text:style-name="T15">50097 - Concedida a tutela provisória #{tipo de tutela} de #{nome da parte}</text:span></text:p>
        </text:list-item>
        <text:list-item>
          <text:p text:style-name="P20"><text:span text:style-name="T15">50098 - Concedida em parte a tutela provisória #{tipo de tutela} de #{nome da parte}</text:span></text:p>
        </text:list-item>
        <text:list-item>
          <text:p text:style-name="P20"><text:span text:style-name="T15">50099 - Não concedida a tutela provisória #{tipo de tutela} de #{nome da parte}</text:span></text:p>
        </text:list-item>
        <text:list-item>
          <text:p text:style-name="P20"><text:span text:style-name="T15">50100 - </text:span><text:span text:style-name="T8">Revogada a tutela provisória #{tipo de tutela} de #{nome da parte}.</text:span></text:p>
        </text:list-item>
        <text:list-item>
          <text:p text:style-name="P20"><text:span text:style-name="T15">50102 - Concedida de ofício a tutela provisória #{tipo de tutela} de #{nome da parte}</text:span></text:p>
        </text:list-item>
        <text:list-item>
          <text:p text:style-name="P20"><text:span text:style-name="T15">50132 - Apreciada a tutela provisória</text:span></text:p>
        </text:list-item>
        <text:list-item>
          <text:p text:style-name="P21"><text:span text:style-name="T15">454 - Indeferida a petição inicial</text:span></text:p>
        </text:list-item>
      </text:list>
      <text:p text:style-name="P22"><text:span text:style-name="T3">RN3. </text:span><text:span text:style-name="T4">Se o processo tiver mais de um movimento da lista informada, o relatório considerará o mais antigo. Neste caso, o processo só vai aparecer uma única vez nos resultados para esse evento. </text:span></text:p>
      <text:p text:style-name="P17"><text:soft-page-break/><text:span text:style-name="T3">RN4. </text:span><text:span text:style-name="T4">De posse da movimentação, utilizar a </text:span><text:span text:style-name="T9">Data da análise</text:span><text:span text:style-name="T4"> e buscar a data da última distribuição ou redistribuição anterior ao evento.</text:span></text:p>
      <text:p text:style-name="P17"><text:span text:style-name="T3">RN5: </text:span><text:span text:style-name="T4">Devem ser contabilizados apenas os prazos em dias úteis, desconsiderando as horas e os minutos, bem como os dias do recesso, finais de semana e feriados. Considerar o calendário do PJe.</text:span></text:p>
      <text:p text:style-name="P17"><text:span text:style-name="T4"><text:tab/></text:span><text:span text:style-name="T5">RN5.1:Deve ser desconsiderado o tempo em que o processo ficou aguardando cumprimento de diligência:</text:span></text:p>
      <text:list xml:id="list949205784" text:style-name="WWNum6">
        <text:list-item>
          <text:p text:style-name="P23"><text:span text:style-name="T5">O início da diligência é apurado a partir da movimentação “11022-Convertido o julgamento em diligência”; </text:span></text:p>
        </text:list-item>
        <text:list-item>
          <text:p text:style-name="P24"><text:span text:style-name="T5">O término do período de diligência pode ser apurado com a movimentação <text:s/>“132-Recebidos os autos "5019-motivo do recebimento"='7136-por retorno de diligência'” ou com o fechamento do prazo do primeiro expediente criado após a movimentação “11022-Convertido o julgamento em diligência”; </text:span></text:p>
        </text:list-item>
      </text:list>
      <text:p text:style-name="P17"><text:span text:style-name="T3">RN6. </text:span><text:span text:style-name="T4">Coluna </text:span><text:span text:style-name="T10">TEMPO POR PROCESSO (dias úteis)</text:span><text:span text:style-name="T4"> da </text:span><text:span text:style-name="T10">CONSULTA ANALÍTICA</text:span><text:span text:style-name="T4">: <text:s/>Calcular a Média aritmética da diferença (em dias úteis) entre a data a data da movimentação do evento e a data da distribuição/redistribuição.</text:span></text:p>
      <text:p text:style-name="P17"><text:span text:style-name="T3"><text:s text:c="8"/><text:tab/>A quantidade dos dias deve ser calculada da seguinte maneira:</text:span></text:p>
      <text:p text:style-name="P17"><text:span text:style-name="T3">▪ </text:span><text:span text:style-name="T10">TEMPO POR PROCESSO (dias úteis)</text:span><text:span text:style-name="T3"> = DATA DO EVENTO (Data da movimentação do evento) <text:s/>– DATA DA DISTRIBUIÇÃO (Data da última distribuição ou redistribuição anterior ao evento)</text:span></text:p>
      <text:p text:style-name="P17"><text:span text:style-name="T3">OBS:Caso o prazo seja menor que 1 dia, deve ser considerado prazo 0 (zero).</text:span></text:p>
      <text:p text:style-name="P16"/>
      <text:p text:style-name="P17"><text:span text:style-name="T3">VERIFICAR O </text:span><text:a xlink:type="simple" xlink:href="https://atendimento.trt13.jus.br/otrs/index.pl?Action=AgentTicketZoom;TicketID=82392#676430" text:style-name="ListLabel_20_30" text:visited-style-name="ListLabel_20_30"><text:span text:style-name="T16">CHAMADO 082265</text:span></text:a><text:span text:style-name="T3"> ONDE OS PRESENTES DADOS JÁ FORAM APURADOS <text:s/></text:span></text:p>
      <text:p text:style-name="P17"><text:span text:style-name="T3"><text:s/></text:span></text:p>
      <text:p text:style-name="P28"><text:bookmark text:name="_ms2vmsy01lbn"/><text:span text:style-name="T12">5. Menu</text:span></text:p>
      <text:p text:style-name="Standard"/>
      <text:list xml:id="list3363476265" text:style-name="WWNum2">
        <text:list-item>
          <text:p text:style-name="P8"><text:span text:style-name="T4">GABINETE → Prazos Médios → </text:span><text:span text:style-name="T3">Tempo Médio Para Análise de Liminares 2º grau - Analítico (GA60)</text:span></text:p>
        </text:list-item>
      </text:list>
      <text:p text:style-name="P10"/>
      <text:p text:style-name="P28"><text:bookmark text:name="_xl76cxu2o7bq"/><text:span text:style-name="T12">6. Perfis</text:span></text:p>
      <text:list xml:id="list2962188376" text:style-name="WWNum3">
        <text:list-item>
          <text:p text:style-name="P9"><text:span text:style-name="T4">MAGISTRADO </text:span></text:p>
        </text:list-item>
        <text:list-item>
          <text:p text:style-name="P9"><text:span text:style-name="T4">ASSESSOR </text:span></text:p>
        </text:list-item>
        <text:list-item>
          <text:p text:style-name="P9"><text:span text:style-name="T4">SECRETÁRIO DE SESSÃO</text:span></text:p>
        </text:list-item>
        <text:list-item>
          <text:p text:style-name="P9"><text:span text:style-name="T4">SERVIDOR</text:span></text:p>
        </text:list-item>
        <text:list-item>
          <text:p text:style-name="P9"><text:soft-page-break/><text:span text:style-name="T4">DIRETOR </text:span></text:p>
        </text:list-item>
      </text:list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>
      <style:text-properties fo:color="#202122" style:font-name="Arial" fo:font-family="Arial" style:font-family-generic="roman" style:font-pitch="variable" fo:font-size="10.5pt" style:text-underline-style="none" fo:font-weight="bold" style:font-size-asian="10.5pt" style:font-size-complex="10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202122" style:font-name="Arial" fo:font-family="Arial" style:font-family-generic="roman" style:font-pitch="variable" fo:font-size="10.5pt" style:text-underline-style="none" fo:font-weight="bold" style:font-size-asian="10.5pt" style:font-size-complex="10.5pt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font-name="Arial" fo:font-family="Arial" style:font-family-generic="roman" style:font-pitch="variable"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65" meta:word-count="682" meta:character-count="4002" meta:non-whitespace-character-count="3376"/>
    <meta:generator>LibreOfficeDev/6.0.5.2$Linux_X86_64 LibreOffice_project/</meta:generator>
  </office:meta>
</office:document-meta>
</file>