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Liberation Sans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13cm" fo:margin-left="-0.018cm" fo:margin-top="0cm" fo:margin-bottom="0cm" table:align="left" style:writing-mode="lr-tb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4.022cm"/>
    </style:style>
    <style:style style:name="Tabela2.C" style:family="table-column">
      <style:table-column-properties style:column-width="7.30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WWNum3">
      <style:paragraph-properties fo:margin-top="0.423cm" fo:margin-bottom="0.212cm" style:contextual-spacing="false" fo:line-height="100%" fo:text-align="justify" style:justify-single-word="false" fo:keep-together="auto" fo:orphans="0" fo:widows="0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 style:list-style-name="WWNum1">
      <style:paragraph-properties fo:margin-left="1.27cm" fo:margin-right="0cm" fo:line-height="100%" fo:text-align="justify" style:justify-single-word="false" fo:orphans="0" fo:widows="0" fo:text-indent="-0.635cm" style:auto-text-indent="false"/>
    </style:style>
    <style:style style:name="P4" style:family="paragraph" style:parent-style-name="Standard" style:list-style-name="WWNum1">
      <style:paragraph-properties fo:margin-left="1.905cm" fo:margin-right="0cm" fo:line-height="100%" fo:text-align="justify" style:justify-single-word="false" fo:orphans="0" fo:widows="0" fo:text-indent="-0.635cm" style:auto-text-indent="false"/>
    </style:style>
    <style:style style:name="P5" style:family="paragraph" style:parent-style-name="Standard" style:list-style-name="WWNum2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</style:style>
    <style:style style:name="P6" style:family="paragraph" style:parent-style-name="Standard" style:list-style-name="WWNum4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WWNum1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13" style:family="paragraph" style:parent-style-name="Standard" style:list-style-name="WWNum1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 style:list-style-name="WWNum1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00"/>
    </style:style>
    <style:style style:name="P17" style:family="paragraph" style:parent-style-name="Standard" style:list-style-name="WWNum1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fo:background-color="#ffff00"/>
    </style:style>
    <style:style style:name="P18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font-name="Cambria" style:font-name-asian="Cambria1" style:font-name-complex="Cambria1"/>
    </style:style>
    <style:style style:name="P19" style:family="paragraph" style:parent-style-name="Standard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20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fo:keep-together="auto" fo:orphans="0" fo:widows="0" style:page-number="1"/>
    </style:style>
    <style:style style:name="P21" style:family="paragraph" style:parent-style-name="Title" style:list-style-name="WWNum3">
      <style:paragraph-properties fo:margin-top="0.423cm" fo:margin-bottom="0.212cm" style:contextual-spacing="false" fo:line-height="100%" fo:text-align="justify" style:justify-single-word="false" fo:keep-together="auto" fo:orphans="0" fo:widows="0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00"/>
    </style:style>
    <style:style style:name="T8" style:family="text">
      <style:text-properties style:font-name="Cambria" fo:font-style="italic" style:font-name-asian="Cambria1" style:font-style-asian="italic" style:font-name-complex="Cambria1"/>
    </style:style>
    <style:style style:name="T9" style:family="text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Triagem – Indicações de Conciliação</text:span></text:p>
      <text:list xml:id="list3006939477" text:style-name="WWNum3">
        <text:list-item>
          <text:p text:style-name="P21"><text:bookmark text:name="_q4jfqoq3hxh9"/><text:span text:style-name="T2">1. Descrição</text:span></text:p>
        </text:list-item>
      </text:list>
      <text:p text:style-name="P2"><text:span text:style-name="T3">O que fará?</text:span><text:span text:style-name="T4"> Exibirá os processos que estão localizados nos Gabinetes com a informações visando uma análise de possíveis conciliações.</text:span></text:p>
      <text:p text:style-name="P9"/>
      <text:p text:style-name="P2"><text:span text:style-name="T3">Objetivo:</text:span><text:span text:style-name="T4"> Visa permitir aos Gabinetes aferir quais processos são potencialmente propícios a possíveis conciliações.</text:span></text:p>
      <text:p text:style-name="P9"/>
      <text:p text:style-name="P2"><text:span text:style-name="T3">Contexto: </text:span><text:span text:style-name="T4">Trata-se de uma funcionalidade do SAOPJE resultante da necessidade de os Gabinetes prospectarem quais processos que estão sob sua responsabilidade têm maiores chances de serem conciliados.</text:span></text:p>
      <text:p text:style-name="P9"/>
      <text:list xml:id="list124413821947650" text:continue-numbering="true" text:style-name="WWNum3">
        <text:list-item>
          <text:p text:style-name="P21"><text:bookmark text:name="_h5yej9xumcx5"/><text:span text:style-name="T2">2. Parâmetros</text:span></text:p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7"><text:span text:style-name="T6">Campo</text:span></text:p>
          </table:table-cell>
          <table:table-cell table:style-name="Tabela1.A1" office:value-type="string">
            <text:p text:style-name="P7"><text:span text:style-name="T6">Componente</text:span></text:p>
          </table:table-cell>
          <table:table-cell table:style-name="Tabela1.C1" office:value-type="string">
            <text:p text:style-name="P7"><text:span text:style-name="T6">Descriçã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Órgão Julgador</text:span></text:p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2"><text:span text:style-name="T4">Órgão Julgador responsável pelo processo ou TODOS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Tarefa</text:span></text:p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2"><text:span text:style-name="T4">Tarefa atual do processo ou TODAS</text:span></text:p>
          </table:table-cell>
        </table:table-row>
      </table:table>
      <text:p text:style-name="P9"/>
      <text:list xml:id="list124414252609081" text:continue-numbering="true" text:style-name="WWNum3">
        <text:list-item>
          <text:p text:style-name="P21"><text:bookmark text:name="_dijjoe6qab1a"/><text:span text:style-name="T2">3. Colunas</text:span></text:p>
        </text:list-item>
      </text:list>
      <text:p text:style-name="P8"><text:span text:style-name="T4"><text:tab/></text:span><text:span text:style-name="T6">Triagem – Indicações para Conciliação</text:span></text:p>
      <text:p text:style-name="P2"><text:span text:style-name="T6">Glossário: </text:span></text:p>
      <text:p text:style-name="P14"/>
      <text:p text:style-name="P2"><text:span text:style-name="T4">Lista os processos que estão sob responsabilidade dos gabinetes com indicações para inferir as maiores chances de serem conciliados.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6">Nome</text:span></text:p>
          </table:table-cell>
          <table:table-cell table:style-name="Tabela2.A1" office:value-type="string">
            <text:p text:style-name="P7"><text:span text:style-name="T6">Tabela/Campo</text:span></text:p>
          </table:table-cell>
          <table:table-cell table:style-name="Tabela2.C1" office:value-type="string">
            <text:p text:style-name="P7"><text:span text:style-name="T6">Descrição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Detalhes do Processo</text:span>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2"><text:span text:style-name="T4">Link para o Detalhe do Processo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Número do processo</text:span>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"><text:span text:style-name="T4">Órgão Julgador Colegiado</text:span>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4">Órgão Julgador</text:span>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<text:span text:style-name="T4">Tarefa Atual</text:span>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2"><text:span text:style-name="T4">Tarefa atual do processo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Assunto Principal</text:span>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2"><text:span text:style-name="T4">Assunto principal do processo registrado na autuação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Polo Ativo 2º Grau</text:span>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2"><text:span text:style-name="T4">Nome das partes constantes no Polo Ativo do 2º Grau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Polo Passivo 2º Grau</text:span>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2"><text:span text:style-name="T4">Nome das partes constantes no Polo Passivo do 2º Grau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5">Acordos do Pólo Passivo do 1º Grau</text:span>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2"><text:span text:style-name="T5">Informar a quantidade de processos nos últimos 24 meses em que a parte homologou acordo no 1º Grau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Adv. Polo Ativo 1º Grau</text:span>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2"><text:span text:style-name="T4">Nome dos Advogados das partes </text:span><text:soft-page-break/><text:span text:style-name="T4">constantes no Polo Ativo do 1º Grau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5">Acordos do Adv. Polo Ativo 1º Grau</text:span>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2"><text:span text:style-name="T5">Informar a quantidade de processos nos últimos 24 meses em que o advogado homologou acordo no 1º Grau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Condenação</text:span>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2"><text:span text:style-name="T4">Valor da Sentença (Condenação) - 1º grau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% Depósito Recursal</text:span>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2"><text:span text:style-name="T4">Percentual do valor do depósito recursal em relação ao valor da condenação.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Detalhes</text:span>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2"><text:span text:style-name="T4">Link para relatório com valores do SIF ou SISCONDJ para o processo</text:span></text:p>
          </table:table-cell>
        </table:table-row>
      </table:table>
      <text:p text:style-name="P9"/>
      <text:list xml:id="list124412695907316" text:continue-numbering="true" text:style-name="WWNum3">
        <text:list-item>
          <text:p text:style-name="P21"><text:bookmark text:name="_tglpyhly993g"/><text:span text:style-name="T2">4. Regras de Negócio</text:span></text:p>
        </text:list-item>
      </text:list>
      <text:p text:style-name="P18"/>
      <text:list xml:id="list3199581255" text:style-name="WWNum1">
        <text:list-item>
          <text:p text:style-name="P3"><text:span text:style-name="T6">RN01:</text:span><text:span text:style-name="T4"> O processo deve estar localizado no gabinete selecionado no parâmetro Órgão Julgador ou em Todos.</text:span></text:p>
        </text:list-item>
      </text:list>
      <text:p text:style-name="P10"/>
      <text:list xml:id="list124413149918294" text:continue-numbering="true" text:style-name="WWNum1">
        <text:list-item>
          <text:p text:style-name="P3"><text:span text:style-name="T6">RN02: Devem ser desconsiderados os processos ORIGINÁRIOS e os que estejam nas seguintes tarefas no 2º grau: </text:span></text:p>
        </text:list-item>
        <text:list-item>
          <text:p text:style-name="P15"/>
        </text:list-item>
        <text:list-item>
          <text:p text:style-name="P3"><text:span text:style-name="T6">*Arquivamento definitivo</text:span></text:p>
        </text:list-item>
        <text:list-item>
          <text:p text:style-name="P15"/>
        </text:list-item>
        <text:list-item>
          <text:p text:style-name="P3"><text:span text:style-name="T6">*Arquivamento provisório</text:span></text:p>
        </text:list-item>
        <text:list-item>
          <text:p text:style-name="P15"/>
        </text:list-item>
        <text:list-item>
          <text:p text:style-name="P3"><text:span text:style-name="T6">*Arquivo</text:span></text:p>
        </text:list-item>
        <text:list-item>
          <text:p text:style-name="P15"/>
        </text:list-item>
        <text:list-item>
          <text:p text:style-name="P3"><text:span text:style-name="T6">*Processos baixados</text:span></text:p>
        </text:list-item>
        <text:list-item>
          <text:p text:style-name="P15"/>
        </text:list-item>
        <text:list-item>
          <text:p text:style-name="P3"><text:span text:style-name="T6">*Processos baixados gabinete - AR</text:span></text:p>
        </text:list-item>
        <text:list-item>
          <text:p text:style-name="P15"/>
        </text:list-item>
        <text:list-item>
          <text:p text:style-name="P3"><text:span text:style-name="T6">*Aguardando apreciação do TST</text:span></text:p>
        </text:list-item>
        <text:list-item>
          <text:p text:style-name="P15"/>
        </text:list-item>
        <text:list-item>
          <text:p text:style-name="P3"><text:span text:style-name="T6">*Aguardando Apreciação da Instância Superior</text:span></text:p>
        </text:list-item>
      </text:list>
      <text:p text:style-name="P9"/>
      <text:list xml:id="list124412552554624" text:continue-numbering="true" text:style-name="WWNum1">
        <text:list-item>
          <text:p text:style-name="P3"><text:span text:style-name="T6">RN03</text:span><text:span text:style-name="T4">: Não devem ser listados os processos que possuam no Polo ativo ou passivo, partes que estejam cadastradas como “Órgão Público” ou como tipo de Pessoa “Empresa Pública” ou “Correios”</text:span><text:span text:style-name="T8">.</text:span></text:p>
        </text:list-item>
      </text:list>
      <text:p text:style-name="P14"/>
      <text:p text:style-name="P14"/>
      <text:list xml:id="list124413380351838" text:continue-numbering="true" text:style-name="WWNum1">
        <text:list-item>
          <text:p text:style-name="P3"><text:span text:style-name="T6">RN04</text:span><text:span text:style-name="T4">: As colunas “Condenação” e “% Depósito Recursal” apresentarão valores registrados no Pje, quando houver.</text:span></text:p>
        </text:list-item>
        <text:list-item>
          <text:p text:style-name="P11"/>
        </text:list-item>
        <text:list-item>
          <text:p text:style-name="P11"/>
        </text:list-item>
        <text:list-item>
          <text:p text:style-name="P3"><text:span text:style-name="T7">RN05: Para que seja verificado se a parte e os advogados homologaram acordo nos últimos 24 meses:</text:span></text:p>
        </text:list-item>
        <text:list-item>
          <text:p text:style-name="P13"/>
          <text:list>
            <text:list-item>
              <text:p text:style-name="P4"><text:span text:style-name="T7">RN05.1 A consulta deve verificar se as partes e os advogados foram cadastrados nos pólos ativos ou passivos de processos, no 1º grau, nos últimos 24 meses;</text:span></text:p>
            </text:list-item>
          </text:list>
        </text:list-item>
        <text:list-item>
          <text:p text:style-name="P17"><text:soft-page-break/></text:p>
          <text:list>
            <text:list-item>
              <text:p text:style-name="P4"><text:span text:style-name="T7">RN05.2: Deve ser verificado se nesses processos ocorreu homologação de acordo no período de apuração, ou seja, tenham um dos seguintes movimentos registrados:</text:span></text:p>
            </text:list-item>
          </text:list>
        </text:list-item>
        <text:list-item>
          <text:p text:style-name="P13"/>
        </text:list-item>
        <text:list-item>
          <text:p text:style-name="P3"><text:span text:style-name="T7">377-Homologado o acordo em execução ou em cumprimento de sentença)</text:span></text:p>
        </text:list-item>
        <text:list-item>
          <text:p text:style-name="P3"><text:span text:style-name="T7">ou</text:span></text:p>
        </text:list-item>
        <text:list-item>
          <text:p text:style-name="P3"><text:span text:style-name="T7">466-Homologada a Transação</text:span></text:p>
        </text:list-item>
        <text:list-item>
          <text:p text:style-name="P13"/>
          <text:list>
            <text:list-item>
              <text:p text:style-name="P4"><text:span text:style-name="T7">RN05.3 Caso exista mais de um movimento registrado de homologado o acordo dentro do período de apuração em um mesmo processo, considerar apenas o mais recente, ou seja, contabilizar apenas uma vez o processo para cada parte e para cada advogado.</text:span></text:p>
            </text:list-item>
          </text:list>
        </text:list-item>
      </text:list>
      <text:p text:style-name="P16"/>
      <text:p text:style-name="P9"/>
      <text:list xml:id="list124414110858276" text:continue-list="list124412695907316" text:style-name="WWNum3">
        <text:list-item>
          <text:p text:style-name="P21"><text:bookmark text:name="_z796dp3rk72j"/><text:span text:style-name="T2">5. Menu</text:span></text:p>
        </text:list-item>
      </text:list>
      <text:list xml:id="list2889824172" text:style-name="WWNum2">
        <text:list-item>
          <text:p text:style-name="P5"><text:span text:style-name="T9">Gabinete → Acordo <text:s/>→ Indicações para Conciliação</text:span></text:p>
        </text:list-item>
      </text:list>
      <text:p text:style-name="P19"/>
      <text:list xml:id="list124413030473046" text:continue-list="list124414110858276" text:style-name="WWNum3">
        <text:list-item>
          <text:p text:style-name="P1"><text:span text:style-name="T2">6. Perfis</text:span></text:p>
        </text:list-item>
      </text:list>
      <text:list xml:id="list3454542405" text:style-name="WWNum4">
        <text:list-item>
          <text:p text:style-name="P6"><text:span text:style-name="T4">MAGISTRADO</text:span></text:p>
        </text:list-item>
        <text:list-item>
          <text:p text:style-name="P6"><text:span text:style-name="T4">ASSESSOR</text:span></text:p>
        </text:list-item>
        <text:list-item>
          <text:p text:style-name="P6"><text:span text:style-name="T4">SERVIDOR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Liberation Sans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0" fo:widows="0" style:writing-mode="lr-tb"/>
      <style:text-properties style:use-window-font-color="true" loext:opacity="0%" style:font-name="Arial" fo:font-family="Arial" style:font-family-generic="swiss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Standard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Standard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Standard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Standard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Standard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Standard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swiss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swiss" fo:font-size="12pt" style:text-underline-style="none" style:font-size-asian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swiss" fo:font-size="12pt" style:text-underline-style="none" style:font-size-asian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2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6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9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2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1-11-29T13:22:38</dc:date>
    <meta:editing-cycles>5</meta:editing-cycles>
    <meta:editing-duration>PT2H1M</meta:editing-duration>
    <meta:generator>LibreOffice/7.3.5.2$Windows_X86_64 LibreOffice_project/184fe81b8c8c30d8b5082578aee2fed2ea847c01</meta:generator>
    <meta:document-statistic meta:table-count="2" meta:image-count="0" meta:object-count="0" meta:page-count="3" meta:paragraph-count="83" meta:word-count="554" meta:character-count="3357" meta:non-whitespace-character-count="2902"/>
  </office:meta>
</office:document-meta>
</file>