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Liberation Sans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Rasa" svg:font-family="Rasa" style:font-family-generic="swiss"/>
    <style:font-face style:name="Rasa1" svg:font-family="Ras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7.016cm" fo:margin-left="0.009cm" fo:margin-top="0cm" fo:margin-bottom="0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7.77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.277cm" fo:margin-left="-0.222cm" fo:margin-top="0cm" fo:margin-bottom="0cm" table:align="left" style:writing-mode="lr-tb"/>
    </style:style>
    <style:style style:name="Tabela2.A" style:family="table-column">
      <style:table-column-properties style:column-width="5.394cm"/>
    </style:style>
    <style:style style:name="Tabela2.B" style:family="table-column">
      <style:table-column-properties style:column-width="3.889cm"/>
    </style:style>
    <style:style style:name="Tabela2.C" style:family="table-column">
      <style:table-column-properties style:column-width="7.994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2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Heading_20_1" style:list-style-name="WWNum2">
      <style:paragraph-properties fo:margin-top="0.423cm" fo:margin-bottom="0.212cm" style:contextual-spacing="false" fo:line-height="100%" fo:text-align="justify" style:justify-single-word="false" fo:keep-together="auto" fo:break-before="auto" fo:break-after="auto">
        <style:tab-stops>
          <style:tab-stop style:position="0cm"/>
        </style:tab-stops>
      </style:paragraph-properties>
    </style:style>
    <style:style style:name="P2" style:family="paragraph" style:parent-style-name="LO-normal">
      <style:paragraph-properties fo:line-height="100%" fo:text-align="justify" style:justify-single-word="false" fo:break-before="auto" fo:break-after="auto"/>
    </style:style>
    <style:style style:name="P3" style:family="paragraph" style:parent-style-name="LO-normal1">
      <style:paragraph-properties fo:margin-top="0cm" fo:margin-bottom="0.212cm" style:contextual-spacing="false" fo:line-height="100%" fo:text-align="center" style:justify-single-word="false" fo:break-before="auto" fo:break-after="auto"/>
      <style:text-properties style:font-name="Times New Roman" fo:font-size="5pt" style:font-name-asian="Times New Roman1" style:font-size-asian="5pt" style:font-name-complex="Times New Roman1" style:font-size-complex="5pt"/>
    </style:style>
    <style:style style:name="P4" style:family="paragraph" style:parent-style-name="LO-normal1">
      <style:paragraph-properties fo:line-height="100%" fo:text-align="justify" style:justify-single-word="false" fo:break-before="auto" fo:break-after="auto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5" style:family="paragraph" style:parent-style-name="LO-normal1">
      <style:paragraph-properties fo:margin-top="0cm" fo:margin-bottom="0.212cm" style:contextual-spacing="false" fo:line-height="100%"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LO-normal1">
      <style:paragraph-properties fo:line-height="100%"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LO-normal1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LO-normal1">
      <style:paragraph-properties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LO-normal1">
      <style:paragraph-properties fo:line-height="100%" fo:text-align="justify" style:justify-single-word="false" fo:break-before="auto" fo:break-after="auto"/>
    </style:style>
    <style:style style:name="P10" style:family="paragraph" style:parent-style-name="LO-normal1">
      <style:paragraph-properties fo:line-height="100%" fo:text-align="justify" style:justify-single-word="false" fo:orphans="0" fo:widows="0"/>
    </style:style>
    <style:style style:name="P11" style:family="paragraph" style:parent-style-name="LO-normal1">
      <style:paragraph-properties fo:margin-top="0cm" fo:margin-bottom="0.212cm" style:contextual-spacing="false" fo:line-height="100%" fo:text-align="justify" style:justify-single-word="false" fo:break-before="auto" fo:break-after="auto"/>
    </style:style>
    <style:style style:name="P12" style:family="paragraph" style:parent-style-name="LO-normal1">
      <style:paragraph-properties fo:margin-top="0.423cm" fo:margin-bottom="0.212cm" style:contextual-spacing="false" fo:line-height="100%" fo:text-align="justify" style:justify-single-word="false" fo:break-before="auto" fo:break-after="auto"/>
    </style:style>
    <style:style style:name="P13" style:family="paragraph" style:parent-style-name="LO-normal1" style:list-style-name="WWNum3">
      <style:paragraph-properties fo:margin-left="1.27cm" fo:margin-right="0cm" fo:line-height="100%" fo:text-align="justify" style:justify-single-word="false" fo:text-indent="-0.635cm" style:auto-text-indent="false" fo:break-before="auto" fo:break-after="auto"/>
    </style:style>
    <style:style style:name="P14" style:family="paragraph" style:parent-style-name="LO-normal1" style:list-style-name="WWNum1">
      <style:paragraph-properties fo:margin-left="1.27cm" fo:margin-right="0cm" fo:margin-top="0cm" fo:margin-bottom="0.212cm" style:contextual-spacing="false" fo:line-height="100%" fo:text-align="justify" style:justify-single-word="false" fo:text-indent="-0.635cm" style:auto-text-indent="false" fo:break-before="auto" fo:break-after="auto"/>
    </style:style>
    <style:style style:name="P15" style:family="paragraph" style:parent-style-name="LO-normal1">
      <style:paragraph-properties fo:margin-left="1.27cm" fo:margin-right="0cm" fo:margin-top="0cm" fo:margin-bottom="0.212cm" style:contextual-spacing="false" fo:line-height="100%" fo:text-align="justify" style:justify-single-word="false" fo:text-indent="0cm" style:auto-text-indent="false" fo:break-before="auto" fo:break-after="auto"/>
    </style:style>
    <style:style style:name="P16" style:family="paragraph" style:parent-style-name="LO-normal1">
      <style:paragraph-properties fo:line-height="100%" fo:text-align="center" style:justify-single-word="false" fo:orphans="0" fo:widows="0"/>
    </style:style>
    <style:style style:name="P17" style:family="paragraph" style:parent-style-name="LO-normal1">
      <style:paragraph-properties fo:line-height="100%" fo:text-align="justify" style:justify-single-word="false" fo:orphans="0" fo:widows="0"/>
      <style:text-properties style:font-name="Calibri" style:font-name-asian="Calibri1" style:font-name-complex="Calibri1"/>
    </style:style>
    <style:style style:name="P18" style:family="paragraph" style:parent-style-name="LO-normal1" style:list-style-name="">
      <style:paragraph-properties fo:margin-left="1.905cm" fo:margin-right="0cm" fo:line-height="100%" fo:text-align="justify" style:justify-single-word="false" fo:text-indent="0cm" style:auto-text-indent="false" fo:break-before="auto" fo:break-after="auto"/>
      <style:text-properties style:font-name="Rasa" fo:font-size="12pt" style:font-name-asian="Rasa1" style:font-size-asian="12pt" style:font-name-complex="Rasa1" style:font-size-complex="12pt"/>
    </style:style>
    <style:style style:name="P19" style:family="paragraph" style:parent-style-name="LO-normal1" style:list-style-name="">
      <style:paragraph-properties fo:margin-left="1.905cm" fo:margin-right="0cm" fo:line-height="100%" fo:text-align="justify" style:justify-single-word="false" fo:text-indent="0cm" style:auto-text-indent="false"/>
      <style:text-properties style:font-name="Rasa" fo:font-size="12pt" style:font-name-asian="Rasa1" style:font-size-asian="12pt" style:font-name-complex="Rasa1" style:font-size-complex="12pt"/>
    </style:style>
    <style:style style:name="P20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fo:keep-together="auto" style:page-number="1" fo:break-before="auto" fo:break-after="auto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Rasa" fo:font-size="12pt" style:font-name-asian="Rasa1" style:font-size-asian="12pt" style:font-name-complex="Rasa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ardo" fo:font-size="12pt" fo:font-weight="bold" style:font-name-asian="Cardo1" style:font-size-asian="12pt" style:font-weight-asian="bold" style:font-name-complex="Cardo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/></text:span><text:span text:style-name="T3">Controle de Produção Servidores 2º grau - Sintético</text:span></text:p>
      <text:p text:style-name="P3"/>
      <text:list xml:id="list4059530189" text:style-name="WWNum2">
        <text:list-item>
          <text:p text:style-name="P1"><text:span text:style-name="T1">1. Descrição</text:span></text:p>
        </text:list-item>
      </text:list>
      <text:p text:style-name="P5"/>
      <text:p text:style-name="P9"><text:span text:style-name="T4">O que fará?</text:span><text:span text:style-name="T5"> Exibirá em um determinado período de apuração, as atividades do tipo Preparo e <text:s/>concluídas no GIGS do PJe que identificam o usuário que as executou, bem como os processos em que um determinado servidor trabalhou em um dado período de apuração.</text:span></text:p>
      <text:p text:style-name="P6"/>
      <text:p text:style-name="P9"><text:span text:style-name="T4">Objetivo:</text:span><text:span text:style-name="T5"> Visa exibir a produção dos servidores em um determinado período, levando-se em consideração as atividades do tipo Preparo e <text:s/>concluídas no GIGS do PJe que identificam o usuário que as executou, bem como os processos em que um determinado servidor trabalhou em um dado período de apuração.</text:span></text:p>
      <text:p text:style-name="P6"/>
      <text:p text:style-name="P9"><text:span text:style-name="T4">Contexto: </text:span><text:span text:style-name="T5">Trata-se de um relatório que exibirá a produção dos servidores em um determinado período, levando-se em consideração as atividades do tipo Preparo e <text:s/>concluídas no GIGS do PJe que identificam o usuário que as executou, bem como os processos em que um determinado servidor trabalhou em um dado período de apuração.</text:span></text:p>
      <text:p text:style-name="P9"><text:span text:style-name="T5"><text:s/></text:span></text:p>
      <text:list xml:id="list124155619148845" text:continue-numbering="true" text:style-name="WWNum2">
        <text:list-item>
          <text:p text:style-name="P1"><text:span text:style-name="T1">2. Parâmetros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text:span text:style-name="T6">Campo</text:span></text:p>
          </table:table-cell>
          <table:table-cell table:style-name="Tabela1.A1" office:value-type="string">
            <text:p text:style-name="P16"><text:span text:style-name="T6">Componente</text:span></text:p>
          </table:table-cell>
          <table:table-cell table:style-name="Tabela1.C1" office:value-type="string">
            <text:p text:style-name="P16"><text:span text:style-name="T6">Descrição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5">Órgão Julgador</text:span>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10"><text:span text:style-name="T5">Lista os órgãos julgadores de 2ª Instância. Possibilidade de selecionar a opção “TODOS”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5">Servidor</text:span></text:p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10"><text:span text:style-name="T5">Lista todos os servidores da unidade para seleção. Possibilidade de selecionar a opção “TODOS”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5">Atividade</text:span>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10"><text:span text:style-name="T5">Possibilidade de selecionar “TODOS” ou uma das atividades do tipo Preparo (GIGS)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5">Data Inicial</text:span>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10"><text:span text:style-name="T5">Data inicial de apuração das atividades realizadas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5">Data Final</text:span>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10"><text:span text:style-name="T5">Data final de apuração das atividades realizadas</text:span></text:p>
          </table:table-cell>
        </table:table-row>
      </table:table>
      <text:p text:style-name="P6"/>
      <text:list xml:id="list124156042149451" text:continue-numbering="true" text:style-name="WWNum2">
        <text:list-item>
          <text:p text:style-name="P1"><text:span text:style-name="T1">3. Colunas</text:span></text:p>
        </text:list-item>
      </text:list>
      <text:p text:style-name="P11"><text:span text:style-name="T5"><text:tab/><text:tab/><text:tab/></text:span><text:span text:style-name="T6"> Controle de Produção Servidores 2º Grau - Sintético</text:span></text:p>
      <text:p text:style-name="P4"/>
      <text:p text:style-name="P9"><text:span text:style-name="T6">Glossário:</text:span></text:p>
      <text:p text:style-name="P6"/>
      <text:p text:style-name="P2"><text:span text:style-name="T5">Exibir a produção dos servidores em um determinado período, levando-se em consideração as atividades armazenadas pelo GIGS no PJe que identificam o usuário que as executou, bem </text:span><text:soft-page-break/><text:span text:style-name="T5">como os processos em que um determinado servidor trabalhou em um dado período de apuração.</text:span></text:p>
      <text:p text:style-name="P6"/>
      <text:p text:style-name="P9"><text:span text:style-name="T6">3.1 Colunas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<text:span text:style-name="T6">Nome</text:span></text:p>
          </table:table-cell>
          <table:table-cell table:style-name="Tabela2.A1" office:value-type="string">
            <text:p text:style-name="P16"><text:span text:style-name="T6">Tabela/Campo</text:span></text:p>
          </table:table-cell>
          <table:table-cell table:style-name="Tabela2.A1" office:value-type="string">
            <text:p text:style-name="P16"><text:span text:style-name="T6">Descrição</text:span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5">Servidor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10"><text:span text:style-name="T5">Nome do servidor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5">Atividade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0"><text:span text:style-name="T5">Nome da atividade realizada 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5">Tempo Médio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0"><text:span text:style-name="T5">Tempo médio, em dias, por tipo de atividade realizada no período de apuração</text:span></text:p>
          </table:table-cell>
        </table:table-row>
        <table:table-row table:style-name="Tabela2.1">
          <table:table-cell table:style-name="Tabela2.A5" office:value-type="string">
            <text:p text:style-name="P10"><text:span text:style-name="T5">Quantidade</text:span></text:p>
          </table:table-cell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0"><text:span text:style-name="T5">Quantidade por tipo de atividade realizada no período de apuração</text:span></text:p>
          </table:table-cell>
        </table:table-row>
      </table:table>
      <text:p text:style-name="P12"/>
      <text:list xml:id="list124155598385934" text:continue-numbering="true" text:style-name="WWNum2">
        <text:list-item>
          <text:p text:style-name="P1"><text:span text:style-name="T1">4. Regras de Negócio</text:span></text:p>
        </text:list-item>
      </text:list>
      <text:p text:style-name="P12"><text:span text:style-name="T2">4.1 - </text:span><text:span text:style-name="T6">RN01:</text:span><text:span text:style-name="T5"> Listar as atividades que foram realizadas por determinado usuário em um determinado período de apuração, conforme o preenchimento dos parâmetros informados no início da consulta, das atividades do tipo Preparo (GIGS).</text:span></text:p>
      <text:p text:style-name="P18"/>
      <text:list xml:id="list124155891978084" text:continue-numbering="true" text:style-name="WWNum2">
        <text:list-item>
          <text:p text:style-name="P1"><text:span text:style-name="T1">5. Menu</text:span></text:p>
        </text:list-item>
      </text:list>
      <text:list xml:id="list3208290585" text:style-name="WWNum3">
        <text:list-item>
          <text:p text:style-name="P13"><text:span text:style-name="T9">Gabinete → <text:s/>Indicadores de Produtividade → <text:s/>Controle de Produção Servidores 2º Grau </text:span></text:p>
        </text:list-item>
      </text:list>
      <text:p text:style-name="P19"/>
      <text:list xml:id="list124154804759400" text:continue-list="list124155891978084" text:style-name="WWNum2">
        <text:list-item>
          <text:p text:style-name="P1"><text:bookmark text:name="_zejihyjtll1n"/><text:span text:style-name="T1">6. Perfis</text:span></text:p>
        </text:list-item>
      </text:list>
      <text:list xml:id="list1378804425" text:style-name="WWNum1">
        <text:list-item>
          <text:p text:style-name="P14"><text:span text:style-name="T5">MAGISTRADO, DIRETOR , SERVIDOR, ASSESSOR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Liberation Sans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Rasa" svg:font-family="Rasa" style:font-family-generic="swiss"/>
    <style:font-face style:name="Rasa1" svg:font-family="Ras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1" style:next-style-name="LO-normal1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1" style:next-style-name="LO-normal1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1" style:next-style-name="LO-normal1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1" style:next-style-name="LO-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1" style:next-style-name="LO-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1" style:next-style-name="LO-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1" style:next-style-name="LO-normal1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1" style:next-style-name="LO-normal1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2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1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1-10-08T09:18:22</dc:date>
    <meta:editing-cycles>1</meta:editing-cycles>
    <meta:editing-duration>PT9M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42" meta:word-count="374" meta:character-count="2382" meta:non-whitespace-character-count="2038"/>
  </office:meta>
</office:document-meta>
</file>