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asa" svg:font-family="Rasa" style:font-family-generic="swiss"/>
    <style:font-face style:name="Rasa1" svg:font-family="Ras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7.016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7.7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933cm" fo:margin-left="-0.138cm" fo:margin-top="0cm" fo:margin-bottom="0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1" style:list-style-name="WWNum2">
      <style:paragraph-properties fo:margin-top="0.423cm" fo:margin-bottom="0.212cm" style:contextual-spacing="false" fo:line-height="100%" fo:text-align="justify" style:justify-single-word="false" fo:keep-together="auto" fo:break-before="auto" fo:break-after="auto">
        <style:tab-stops>
          <style:tab-stop style:position="0cm"/>
        </style:tab-stops>
      </style:paragraph-properties>
    </style:style>
    <style:style style:name="P2" style:family="paragraph" style:parent-style-name="LO-normal">
      <style:paragraph-properties fo:margin-top="0cm" fo:margin-bottom="0.212cm" style:contextual-spacing="false" fo:line-height="100%" fo:text-align="center" style:justify-single-word="false" fo:break-before="auto" fo:break-after="auto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" style:family="paragraph" style:parent-style-name="LO-normal">
      <style:paragraph-properties fo:line-height="100%" fo:text-align="justify" style:justify-single-word="false" fo:break-before="auto" fo:break-after="auto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4" style:family="paragraph" style:parent-style-name="LO-normal">
      <style:paragraph-properties fo:margin-top="0cm" fo:margin-bottom="0.212cm" style:contextual-spacing="false"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LO-normal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P9" style:family="paragraph" style:parent-style-name="LO-normal">
      <style:paragraph-properties fo:margin-top="0.423cm" fo:margin-bottom="0.212cm" style:contextual-spacing="false" fo:line-height="100%" fo:text-align="center" style:justify-single-word="false" fo:break-before="auto" fo:break-after="auto" fo:keep-with-next="always"/>
    </style:style>
    <style:style style:name="P10" style:family="paragraph" style:parent-style-name="LO-normal">
      <style:paragraph-properties fo:line-height="100%" fo:text-align="center" style:justify-single-word="false" fo:orphans="0" fo:widows="0"/>
    </style:style>
    <style:style style:name="P11" style:family="paragraph" style:parent-style-name="LO-normal">
      <style:paragraph-properties fo:line-height="100%" fo:text-align="justify" style:justify-single-word="false" fo:break-before="auto" fo:break-after="auto"/>
    </style:style>
    <style:style style:name="P12" style:family="paragraph" style:parent-style-name="LO-normal">
      <style:paragraph-properties fo:line-height="100%" fo:text-align="justify" style:justify-single-word="false" fo:orphans="0" fo:widows="0"/>
    </style:style>
    <style:style style:name="P13" style:family="paragraph" style:parent-style-name="LO-normal">
      <style:paragraph-properties fo:margin-top="0cm" fo:margin-bottom="0.212cm" style:contextual-spacing="false" fo:line-height="100%" fo:text-align="justify" style:justify-single-word="false" fo:break-before="auto" fo:break-after="auto"/>
    </style:style>
    <style:style style:name="P14" style:family="paragraph" style:parent-style-name="LO-normal">
      <style:paragraph-properties fo:margin-top="0.423cm" fo:margin-bottom="0.212cm" style:contextual-spacing="false" fo:line-height="100%" fo:text-align="justify" style:justify-single-word="false" fo:break-before="auto" fo:break-after="auto"/>
    </style:style>
    <style:style style:name="P15" style:family="paragraph" style:parent-style-name="LO-normal" style:list-style-name="WWNum3">
      <style:paragraph-properties fo:margin-left="1.27cm" fo:margin-right="0cm" fo:line-height="100%" fo:text-align="justify" style:justify-single-word="false" fo:text-indent="-0.635cm" style:auto-text-indent="false" fo:break-before="auto" fo:break-after="auto"/>
    </style:style>
    <style:style style:name="P16" style:family="paragraph" style:parent-style-name="LO-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text-indent="-0.635cm" style:auto-text-indent="false" fo:break-before="auto" fo:break-after="auto"/>
    </style:style>
    <style:style style:name="P17" style:family="paragraph" style:parent-style-name="LO-normal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 fo:break-before="auto" fo:break-after="auto"/>
    </style:style>
    <style:style style:name="P18" style:family="paragraph" style:parent-style-name="LO-normal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19" style:family="paragraph" style:parent-style-name="LO-normal" style:list-style-name="">
      <style:paragraph-properties fo:margin-left="1.905cm" fo:margin-right="0cm" fo:line-height="100%" fo:text-align="justify" style:justify-single-word="false" fo:text-indent="0cm" style:auto-text-indent="false" fo:break-before="auto" fo:break-after="auto"/>
      <style:text-properties style:font-name="Rasa" fo:font-size="12pt" style:font-name-asian="Rasa1" style:font-size-asian="12pt" style:font-name-complex="Rasa1" style:font-size-complex="12pt"/>
    </style:style>
    <style:style style:name="P20" style:family="paragraph" style:parent-style-name="LO-normal" style:list-style-name="">
      <style:paragraph-properties fo:margin-left="1.905cm" fo:margin-right="0cm" fo:line-height="100%" fo:text-align="justify" style:justify-single-word="false" fo:text-indent="0cm" style:auto-text-indent="false"/>
      <style:text-properties style:font-name="Rasa" fo:font-size="12pt" style:font-name-asian="Rasa1" style:font-size-asian="12pt" style:font-name-complex="Rasa1" style:font-size-complex="12pt"/>
    </style:style>
    <style:style style:name="P21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style:page-number="1" fo:break-before="auto" fo:break-aft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Rasa" fo:font-size="12pt" style:font-name-asian="Rasa1" style:font-size-asian="12pt" style:font-name-complex="Rasa1" style:font-size-complex="12pt"/>
    </style:style>
    <style:style style:name="T10" style:family="text">
      <style:text-properties style:font-name="Rasa" fo:font-size="12pt" fo:font-weight="bold" style:font-name-asian="Rasa1" style:font-size-asian="12pt" style:font-weight-asian="bold" style:font-name-complex="Rasa1" style:font-size-complex="12pt"/>
    </style:style>
    <style:style style:name="T11" style:family="text">
      <style:text-properties fo:background-color="#ffff00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Cardo" fo:font-size="12pt" fo:font-weight="bold" style:font-name-asian="Cardo1" style:font-size-asian="12pt" style:font-weight-asian="bold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text:span text:style-name="T3">Controle de Produção Servidores 2º grau - Analítico</text:span></text:p>
      <text:p text:style-name="P2"/>
      <text:p text:style-name="P9"><text:span text:style-name="T1"><text:s/></text:span></text:p>
      <text:list xml:id="list3123443991" text:style-name="WWNum2">
        <text:list-item>
          <text:p text:style-name="P1"><text:span text:style-name="T1">1. Descrição</text:span></text:p>
        </text:list-item>
      </text:list>
      <text:p text:style-name="P4"/>
      <text:p text:style-name="P11"><text:span text:style-name="T4">O que fará?</text:span><text:span text:style-name="T5"> Exibirá em um determinado período de apuração, as atividades armazenadas pelo PJe que identificam o usuário que as executou, bem como os processos em que um determinado servidor trabalhou em um dado período de apuração. A consulta poderá ser gerada </text:span><text:span text:style-name="T6">para atividades concluídas ou não</text:span><text:span text:style-name="T5">. </text:span></text:p>
      <text:p text:style-name="P5"/>
      <text:p text:style-name="P11"><text:span text:style-name="T4">Objetivo:</text:span><text:span text:style-name="T5"> Visa exibir a produção dos servidores em um determinado período, levando-se em consideração as atividades armazenadas pelo PJe que identificam o usuário que as executou, bem como os processos em que um determinado servidor trabalhou em um dado período de apuração. </text:span></text:p>
      <text:p text:style-name="P5"/>
      <text:p text:style-name="P11"><text:span text:style-name="T4">Contexto: </text:span><text:span text:style-name="T5">Trata-se de um relatório que exibirá a produção dos servidores em um determinado período, levando-se em consideração as atividades armazenadas pelo PJe que identificam o usuário que as executou, bem como os processos em que um determinado servidor trabalhou em um dado período de apuração. </text:span></text:p>
      <text:p text:style-name="P11"><text:span text:style-name="T5"><text:s/></text:span></text:p>
      <text:list xml:id="list124047126851109" text:continue-numbering="true" text:style-name="WWNum2">
        <text:list-item>
          <text:p text:style-name="P1"><text:span text:style-name="T1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7">Campo</text:span></text:p>
          </table:table-cell>
          <table:table-cell table:style-name="Tabela1.A1" office:value-type="string">
            <text:p text:style-name="P10"><text:span text:style-name="T7">Componente</text:span></text:p>
          </table:table-cell>
          <table:table-cell table:style-name="Tabela1.C1" office:value-type="string">
            <text:p text:style-name="P10"><text:span text:style-name="T7">Descriçã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Órgão Julgador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2"><text:span text:style-name="T6">Lista todos os órgãos julgadores da 2ª Instância. Possibilidade de selecionar a opção “TODOS”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5">Servidor</text:span></text:p>
          </table:table-cell>
          <table:table-cell table:style-name="Tabela1.A3" office:value-type="string">
            <text:p text:style-name="P6"/>
          </table:table-cell>
          <table:table-cell table:style-name="Tabela1.C3" office:value-type="string">
            <text:p text:style-name="P12"><text:span text:style-name="T5">Lista todos os servidores da unidade para seleção. Possibilidade de selecionar a opção “TODOS”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Atividade</text:span>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12"><text:span text:style-name="T6">Possibilidade de selecionar “TODOS” ou as distintas atividades do tipo preparo (GIGS)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6">Atividades Concluídas?</text:span>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12"><text:span text:style-name="T6">Se SIM, só as atividades concluídas serão listadas. Se NÃO, só as atividades sem conclusão serão listadas.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5">Data Inicial</text:span></text:p>
          </table:table-cell>
          <table:table-cell table:style-name="Tabela1.A3" office:value-type="string">
            <text:p text:style-name="P6"/>
          </table:table-cell>
          <table:table-cell table:style-name="Tabela1.C3" office:value-type="string">
            <text:p text:style-name="P12"><text:span text:style-name="T5">Se “Atividades Concluídas?” é SIM, data inicial de apuração das atividades realizadas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5">Data Final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2"><text:span text:style-name="T5">Se “Atividades Concluídas?” é SIM, data final de apuração das atividades realizadas.</text:span></text:p>
          </table:table-cell>
        </table:table-row>
      </table:table>
      <text:p text:style-name="P5"/>
      <text:list xml:id="list124046391016344" text:continue-numbering="true" text:style-name="WWNum2">
        <text:list-item>
          <text:p text:style-name="P1"><text:soft-page-break/><text:span text:style-name="T1">3. Colunas</text:span></text:p>
        </text:list-item>
      </text:list>
      <text:p text:style-name="P13"><text:span text:style-name="T5"><text:tab/><text:tab/><text:tab/></text:span><text:span text:style-name="T7"> Controle de Produção Servidores 2º grau</text:span><text:span text:style-name="T10"> - Analítico</text:span></text:p>
      <text:p text:style-name="P3"/>
      <text:p text:style-name="P11"><text:span text:style-name="T7">Glossário:</text:span></text:p>
      <text:p text:style-name="P5"/>
      <text:p text:style-name="P11"><text:span text:style-name="T5">Exibir a produção dos servidores em um determinado período, levando-se em consideração as atividades armazenadas pelo GIGS no PJe que identificam o usuário que as executou, bem como os processos em que um determinado servidor trabalhou em um dado período de apuração. Exibe as atividades SEM conclusão, se o parâmetro "Atividades Concluídas" for NÃO.</text:span></text:p>
      <text:p text:style-name="P5"/>
      <text:p text:style-name="P11"><text:span text:style-name="T7">3.1 Colunas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7">Nome</text:span></text:p>
          </table:table-cell>
          <table:table-cell table:style-name="Tabela2.A1" office:value-type="string">
            <text:p text:style-name="P10"><text:span text:style-name="T7">Tabela/Campo</text:span></text:p>
          </table:table-cell>
          <table:table-cell table:style-name="Tabela2.C1" office:value-type="string">
            <text:p text:style-name="P10"><text:span text:style-name="T7">Descriçã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Servidor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2"><text:span text:style-name="T5">Nome do servidor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OJC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2"><text:span text:style-name="T5">Órgão Julgador Colegiado do processo. Ex: 1ª Turma / 2ª Turma / Plen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Processo 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2"><text:span text:style-name="T5">Númer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Detalhes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2"><text:span text:style-name="T5">Link de acesso aos detalhes do process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Atividade</text:span>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12"><text:span text:style-name="T6">Nome da atividade realizada, conforme cadastro de Atividades do tipo Preparo (GIGS)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Data da criação</text:span>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12"><text:span text:style-name="T6">Data em que a atividade foi criada</text:span></text:p>
          </table:table-cell>
        </table:table-row>
        <table:table-row table:style-name="Tabela2.1">
          <table:table-cell table:style-name="Tabela2.A8" office:value-type="string">
            <text:p text:style-name="P12"><text:span text:style-name="T6">Data de término</text:span></text:p>
          </table:table-cell>
          <table:table-cell table:style-name="Tabela2.A8" office:value-type="string">
            <text:p text:style-name="P7"/>
          </table:table-cell>
          <table:table-cell table:style-name="Tabela2.C8" office:value-type="string">
            <text:p text:style-name="P12"><text:span text:style-name="T6">Data em que a atividade foi concluída no GIGS</text:span></text:p>
          </table:table-cell>
        </table:table-row>
        <table:table-row table:style-name="Tabela2.1">
          <table:table-cell table:style-name="Tabela2.A8" office:value-type="string">
            <text:p text:style-name="P12"><text:span text:style-name="T6">Duração</text:span></text:p>
          </table:table-cell>
          <table:table-cell table:style-name="Tabela2.A8" office:value-type="string">
            <text:p text:style-name="P7"/>
          </table:table-cell>
          <table:table-cell table:style-name="Tabela2.C8" office:value-type="string">
            <text:p text:style-name="P12"><text:span text:style-name="T6">Diferença em dias, entre a data de criação da atividade e a data de término OU entre a data de criação da atividade e a data atual, para as atividades sem conclusão</text:span></text:p>
          </table:table-cell>
        </table:table-row>
      </table:table>
      <text:p text:style-name="P18"/>
      <text:list xml:id="list124047207086692" text:continue-numbering="true" text:style-name="WWNum2">
        <text:list-item>
          <text:p text:style-name="P1"><text:span text:style-name="T1">4. Regras de Negócio</text:span></text:p>
        </text:list-item>
      </text:list>
      <text:p text:style-name="P14"><text:span text:style-name="T2">4.1 - </text:span><text:span text:style-name="T7">RN01:</text:span><text:span text:style-name="T5"> Listar as atividades que foram realizadas por determinado usuário em um determinado período de apuração, conforme o preenchimento dos parâmetros informados no início da consulta, </text:span><text:span text:style-name="T6">dos tipos cadastrados no GIGS como Preparo</text:span><text:span text:style-name="T5">. <text:s/></text:span></text:p>
      <text:p text:style-name="P19"/>
      <text:list xml:id="list124047136723008" text:continue-numbering="true" text:style-name="WWNum2">
        <text:list-item>
          <text:p text:style-name="P1"><text:span text:style-name="T1">5. Menu</text:span></text:p>
        </text:list-item>
      </text:list>
      <text:list xml:id="list2987475975" text:style-name="WWNum3">
        <text:list-item>
          <text:p text:style-name="P15"><text:span text:style-name="T13">Gabinete → <text:s/>Indicadores de Produtividade → Controle de Produção Servidores 2º Grau - Analítico</text:span></text:p>
        </text:list-item>
      </text:list>
      <text:p text:style-name="P20"/>
      <text:list xml:id="list124047035140422" text:continue-list="list124047136723008" text:style-name="WWNum2">
        <text:list-item>
          <text:p text:style-name="P1"><text:bookmark text:name="_zejihyjtll1n"/><text:span text:style-name="T1">6. Perfis</text:span></text:p>
        </text:list-item>
      </text:list>
      <text:list xml:id="list155950850" text:style-name="WWNum1">
        <text:list-item>
          <text:p text:style-name="P16"><text:span text:style-name="T5">MAGISTRADO, DIRETOR , SERVIDOR, ASSESSOR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asa" svg:font-family="Rasa" style:font-family-generic="swiss"/>
    <style:font-face style:name="Rasa1" svg:font-family="Ras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0-08T07:39:16</dc:date>
    <meta:editing-cycles>4</meta:editing-cycles>
    <meta:editing-duration>PT11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53" meta:word-count="474" meta:character-count="3008" meta:non-whitespace-character-count="2573"/>
  </office:meta>
</office:document-meta>
</file>