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Liberation Sans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99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475cm"/>
    </style:style>
    <style:style style:name="Tabela1.C" style:family="table-column">
      <style:table-column-properties style:column-width="5.8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986cm" fo:margin-left="0.009cm" fo:margin-top="0cm" fo:margin-bottom="0cm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3.277cm"/>
    </style:style>
    <style:style style:name="Tabela2.C" style:family="table-column">
      <style:table-column-properties style:column-width="9.39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3">
      <style:paragraph-properties fo:margin-top="0.423cm" fo:margin-bottom="0.212cm" style:contextual-spacing="false" fo:line-height="100%" fo:text-align="justify" style:justify-single-word="false" fo:keep-together="auto" fo:orphans="0" fo:widows="0" fo:break-before="auto" fo:break-after="auto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WWNum2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 fo:orphans="0" fo:widows="0" fo:break-before="auto" fo:break-after="auto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break-before="auto" fo:break-after="auto"/>
    </style:style>
    <style:style style:name="P11" style:family="paragraph" style:parent-style-name="Standard" style:list-style-name="WWNum4">
      <style:paragraph-properties fo:line-height="100%" fo:text-align="justify" style:justify-single-word="false" fo:orphans="0" fo:widows="0" fo:break-before="auto" fo:break-after="auto"/>
    </style:style>
    <style:style style:name="P12" style:family="paragraph" style:parent-style-name="Standard" style:list-style-name="WWNum3">
      <style:paragraph-properties fo:line-height="100%" fo:text-align="justify" style:justify-single-word="false" fo:orphans="0" fo:widows="0" fo:break-before="auto" fo:break-after="auto"/>
    </style:style>
    <style:style style:name="P13" style:family="paragraph" style:parent-style-name="Standard" style:list-style-name="WWNum2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 fo:break-before="auto" fo:break-after="auto"/>
    </style:style>
    <style:style style:name="P14" style:family="paragraph" style:parent-style-name="Standard" style:list-style-name="WWNum1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 fo:break-before="auto" fo:break-after="auto"/>
    </style:style>
    <style:style style:name="P15" style:family="paragraph" style:parent-style-name="Standard" style:list-style-name="WWNum1">
      <style:paragraph-properties fo:margin-left="1.27cm" fo:margin-right="0cm" fo:margin-top="0cm" fo:margin-bottom="0.212cm" style:contextual-spacing="false" fo:line-height="100%" fo:text-align="justify" style:justify-single-word="false" fo:orphans="0" fo:widows="0" fo:text-indent="-0.635cm" style:auto-text-indent="false"/>
    </style:style>
    <style:style style:name="P16" style:family="paragraph" style:parent-style-name="Standard" style:list-style-name="">
      <style:paragraph-properties fo:margin-left="1.905cm" fo:margin-right="0cm" fo:margin-top="0cm" fo:margin-bottom="0.212cm" style:contextual-spacing="false" fo:line-height="100%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line-height="100%" fo:text-align="center" style:justify-single-word="false" fo:orphans="0" fo:widows="0"/>
    </style:style>
    <style:style style:name="P18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 fo:break-before="auto" fo:break-after="auto"/>
      <style:text-properties style:font-name="Cambria" style:font-name-asian="Cambria1" style:font-name-complex="Cambria1"/>
    </style:style>
    <style:style style:name="P19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20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fo:keep-together="auto" fo:orphans="0" fo:widows="0" style:page-number="1" fo:break-before="auto" fo:break-aft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8" style:family="text">
      <style:text-properties style:font-name="Cambria" fo:font-size="12pt" style:font-name-asian="Cambria1" style:font-size-asian="12pt" style:font-name-complex="Cambria1" style:font-size-complex="12pt"/>
    </style:style>
    <style:style style:name="T9" style:family="text">
      <style:text-properties style:font-name="Cambria" fo:font-weight="bold" style:font-name-asian="Cambria1" style:font-weight-asian="bold" style:font-name-complex="Cambria1"/>
    </style:style>
    <style:style style:name="T10" style:family="text">
      <style:text-properties style:font-name="Cambria" style:font-name-asian="Cambria1" style:font-name-complex="Cambria1"/>
    </style:style>
    <style:style style:name="T11" style:family="text">
      <style:text-properties style:font-name="Cardo" fo:font-size="12pt" style:font-name-asian="Cardo1" style:font-size-asian="12pt" style:font-name-complex="Cardo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/></text:span><text:span text:style-name="T2">Relatório – Cálculos Pendentes de Assinatura (GA49)</text:span></text:p>
      <text:p text:style-name="P2"/>
      <text:list xml:id="list3220727037" text:style-name="WWNum3">
        <text:list-item>
          <text:p text:style-name="P1"><text:span text:style-name="T3">1. Descrição</text:span></text:p>
        </text:list-item>
      </text:list>
      <text:p text:style-name="P3"/>
      <text:p text:style-name="P7"><text:span text:style-name="T4">O que fará?</text:span><text:span text:style-name="T5"> Exibirá a lista de processos do Órgão Julgador, ou do Colegiado, cujos cálculos importados do PJe Calc estiverem “Pendentes de Assinatura”.</text:span></text:p>
      <text:p text:style-name="P4"/>
      <text:p text:style-name="P7"><text:span text:style-name="T4">Objetivo:</text:span><text:span text:style-name="T5"> Visa prevenir que os Acórdãos sejam assinados e que os cálculos associados não sejam assinados.</text:span></text:p>
      <text:p text:style-name="P4"/>
      <text:p text:style-name="P7"><text:span text:style-name="T4">Contexto: </text:span><text:span text:style-name="T5">Trata-se de um novo relatório do SAOPJe resultante da necessidade de identificar cálculos importados do PJe Calc que estiverem “Pendentes de Assinatura”, visando prevenir que os Acórdãos sejam assinados e que os cálculos associados não sejam assinados.</text:span></text:p>
      <text:list xml:id="list123921753647366" text:continue-numbering="true" text:style-name="WWNum3">
        <text:list-item>
          <text:p text:style-name="P1"><text:span text:style-name="T3">2. Parâmetros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<text:span text:style-name="T6">Campo</text:span></text:p>
          </table:table-cell>
          <table:table-cell table:style-name="Tabela1.A1" office:value-type="string">
            <text:p text:style-name="P17"><text:span text:style-name="T6">Componente</text:span></text:p>
          </table:table-cell>
          <table:table-cell table:style-name="Tabela1.C1" office:value-type="string">
            <text:p text:style-name="P17"><text:span text:style-name="T6">Descrição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5">Órgão Julgador</text:span>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9"><text:span text:style-name="T5">Facultada a seleção do OJ ou Todos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5">Órgão Julgador Colegiado</text:span>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9"><text:span text:style-name="T5">Facultada a seleção do OJC ou Todos</text:span></text:p>
          </table:table-cell>
        </table:table-row>
      </table:table>
      <text:p text:style-name="P4"/>
      <text:list xml:id="list123921900704550" text:continue-numbering="true" text:style-name="WWNum3">
        <text:list-item>
          <text:p text:style-name="P1"><text:span text:style-name="T3">3. Colunas</text:span></text:p>
        </text:list-item>
      </text:list>
      <text:p text:style-name="P3"/>
      <text:p text:style-name="P10"><text:span text:style-name="T5"><text:tab/><text:tab/><text:tab/></text:span><text:span text:style-name="T7">C</text:span><text:span text:style-name="T6">álculos Pendentes de Assinatura (GA49)</text:span></text:p>
      <text:p text:style-name="P7"><text:span text:style-name="T6">Glossário: </text:span></text:p>
      <text:p text:style-name="P4"/>
      <text:p text:style-name="P7"><text:span text:style-name="T8">Lista </text:span><text:span text:style-name="T5">processos do Órgão Julgador, ou do Colegiado, cujos cálculos importados do PJe Calc estiverem “Pendentes de Assinatura”.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<text:span text:style-name="T6">NomeDetalhes do processo</text:span></text:p>
          </table:table-cell>
          <table:table-cell table:style-name="Tabela2.A1" office:value-type="string">
            <text:p text:style-name="P17"><text:span text:style-name="T6">Tabela/Campo</text:span></text:p>
          </table:table-cell>
          <table:table-cell table:style-name="Tabela2.C1" office:value-type="string">
            <text:p text:style-name="P17"><text:span text:style-name="T6">Descrição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5">Detalhes do process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8"><text:span text:style-name="T5">Link para Detalhes do Processo</text:span></text:p>
          </table:table-cell>
        </table:table-row>
        <table:table-row table:style-name="Tabela2.1">
          <table:table-cell table:style-name="Tabela2.A1" office:value-type="string">
            <text:p text:style-name="P8">Assinar Acórdão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8"><text:span text:style-name="T5">Link para a lista de processos que estão na tarefa Assinar Acórdãos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5">Assinar Cálcul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8"><text:span text:style-name="T5">Link para a assinatura do cálculo do processo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5">Data Sessã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8"><text:span text:style-name="T5">Data da Sessão mais recente do Processo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5">Process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8"><text:span text:style-name="T5">Número do Processo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8"><text:span text:style-name="T5">Tarefa Atual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8"><text:span text:style-name="T5">Descrição da Tarefa Atual do Processo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5">Órgão Julgador Colegiad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8"><text:bookmark-start text:name="__DdeLink__261_491240178"/><text:span text:style-name="T5">Órgão Julgador Colegiado</text:span><text:bookmark-end text:name="__DdeLink__261_491240178"/><text:span text:style-name="T5"> do Processo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5">Órgão Julgador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8"><text:span text:style-name="T5">Órgão Julgador do Processo</text:span></text:p>
          </table:table-cell>
        </table:table-row>
      </table:table>
      <text:list xml:id="list123923103899712" text:continue-numbering="true" text:style-name="WWNum3">
        <text:list-item>
          <text:p text:style-name="P1"><text:span text:style-name="T3">4. Regras de Negócio</text:span></text:p>
        </text:list-item>
      </text:list>
      <text:p text:style-name="P18"/>
      <text:list xml:id="list3893118466" text:style-name="WWNum4">
        <text:list-item>
          <text:p text:style-name="P11"><text:span text:style-name="T9">RN01:</text:span><text:span text:style-name="T10"> </text:span><text:span text:style-name="T8">Listar todos os processos que não estejam nas tarefas de arquivamento, sobrestamento, baixa ou aguardando instância superior, do Órgão Julgador e/ou Colegiado selecionado(s), que tenham cálculos importados do Pje Calc, cujo estado do cálculo seja “Pendente de Assinatura”. </text:span></text:p>
        </text:list-item>
      </text:list>
      <text:p text:style-name="P19"/>
      <text:list xml:id="list123922906178755" text:continue-list="list123923103899712" text:style-name="WWNum3">
        <text:list-item>
          <text:list>
            <text:list-item>
              <text:p text:style-name="P12"><text:span text:style-name="T3">5. Menu</text:span></text:p>
            </text:list-item>
          </text:list>
        </text:list-item>
      </text:list>
      <text:list xml:id="list417059978" text:style-name="WWNum2">
        <text:list-item>
          <text:p text:style-name="P6"/>
        </text:list-item>
        <text:list-item>
          <text:p text:style-name="P13"><text:span text:style-name="T11">Gabinete → </text:span><text:span text:style-name="T5">Processos com Cálculo Pendente de Assinatura</text:span></text:p>
        </text:list-item>
      </text:list>
      <text:list xml:id="list123922901542983" text:continue-list="list123922906178755" text:style-name="WWNum3">
        <text:list-item>
          <text:p text:style-name="P1"><text:span text:style-name="T3">6. Perfis</text:span></text:p>
        </text:list-item>
      </text:list>
      <text:list xml:id="list336755774" text:style-name="WWNum1">
        <text:list-item>
          <text:p text:style-name="P14"><text:span text:style-name="T5">MAGISTRADO</text:span></text:p>
        </text:list-item>
        <text:list-item>
          <text:p text:style-name="P14"><text:span text:style-name="T5">ASSESSOR</text:span></text:p>
        </text:list-item>
        <text:list-item>
          <text:p text:style-name="P15"><text:span text:style-name="T5">SERVIDOR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Liberation Sans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0" fo:widows="0" style:writing-mode="lr-tb"/>
      <style:text-properties style:use-window-font-color="true" loext:opacity="0%" style:font-name="Arial" fo:font-family="Arial" style:font-family-generic="swiss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Standard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Standard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Standard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Standard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Standard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Standard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swiss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3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1-10-20T11:34:54</dc:date>
    <meta:editing-cycles>3</meta:editing-cycles>
    <meta:editing-duration>PT13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45" meta:word-count="272" meta:character-count="1779" meta:non-whitespace-character-count="1550"/>
  </office:meta>
</office:document-meta>
</file>