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swiss"/>
    <style:font-face style:name="Ecofont Vera Sans1" svg:font-family="'Ecofont Vera Sans', Arial" style:font-family-generic="swiss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5.667cm"/>
    </style:style>
    <style:style style:name="Tabela1.C" style:family="table-column">
      <style:table-column-properties style:column-width="5.6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Tabela2" style:family="table">
      <style:table-properties style:width="17.006cm" table:align="left" style:writing-mode="lr-tb"/>
    </style:style>
    <style:style style:name="Tabela2.A" style:family="table-column">
      <style:table-column-properties style:column-width="5.667cm"/>
    </style:style>
    <style:style style:name="Tabela2.C" style:family="table-column">
      <style:table-column-properties style:column-width="5.6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95cm" fo:padding-right="0.095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.423cm" fo:margin-bottom="0.212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7">
      <style:paragraph-properties fo:margin-left="1cm" fo:margin-right="0cm" fo:text-align="justify" style:justify-single-word="false" fo:text-indent="0cm" style:auto-text-indent="false"/>
    </style:style>
    <style:style style:name="P6" style:family="paragraph" style:parent-style-name="Standard" style:list-style-name="WW8Num7">
      <style:paragraph-properties fo:text-align="justify" style:justify-single-word="false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27cm" fo:margin-right="0cm" fo:text-align="justify" style:justify-single-word="false" fo:text-indent="0cm" style:auto-text-indent="false"/>
    </style:style>
    <style:style style:name="P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8Num5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-0.635cm" fo:margin-right="0cm" fo:text-align="justify" style:justify-single-word="false" fo:text-indent="0.635cm" style:auto-text-indent="false"/>
    </style:style>
    <style:style style:name="P14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4pt" fo:font-weight="bold" style:font-name-asian="Arial" style:font-size-asian="14pt" style:font-weight-asian="bold" style:font-name-complex="Arial"/>
    </style:style>
    <style:style style:name="P15" style:family="paragraph" style:parent-style-name="Standard">
      <style:paragraph-properties fo:margin-left="2.905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/>
    </style:style>
    <style:style style:name="P19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2pt" style:font-name-asian="Arial" style:font-size-asian="12pt" style:font-name-complex="Arial"/>
    </style:style>
    <style:style style:name="P20" style:family="paragraph" style:parent-style-name="Standard" style:list-style-name="WW8Num6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/>
    </style:style>
    <style:style style:name="P21" style:family="paragraph" style:parent-style-name="Standard">
      <style:text-properties style:font-name="Arial" fo:font-size="12pt" style:font-name-asian="Arial" style:font-size-asian="12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language="none" fo:country="none" fo:font-weight="bold" style:font-name-asian="Arial" style:font-size-asian="12pt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none" fo:country="none" fo:font-weight="bold" style:font-name-asian="Arial" style:font-size-asian="12pt" style:font-weight-asian="bold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2pt" fo:language="none" fo:country="none" fo:font-weight="bold" style:font-name-asian="Arial" style:font-size-asian="12pt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none" fo:country="none" style:font-name-asian="Arial" style:font-size-asian="12pt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2pt" fo:language="none" fo:country="none" style:font-name-asian="Arial" style:font-size-asian="12pt" style:font-name-complex="Arial"/>
    </style:style>
    <style:style style:name="P28" style:family="paragraph" style:parent-style-name="Standard" style:list-style-name="WW8Num7">
      <style:paragraph-properties fo:margin-left="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P29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/>
    </style:style>
    <style:style style:name="P30" style:family="paragraph" style:parent-style-name="Standard">
      <style:paragraph-properties fo:margin-left="2.27cm" fo:margin-right="0cm" fo:text-align="justify" style:justify-single-word="false" fo:text-indent="0cm" style:auto-text-indent="false"/>
      <style:text-properties style:font-name="Arial" fo:font-size="12pt" fo:font-style="italic" style:font-name-asian="Arial" style:font-size-asian="12pt" style:font-style-asian="italic" style:font-name-complex="Arial"/>
    </style:style>
    <style:style style:name="P31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2pt" style:font-name-asian="Arial" style:font-size-asian="2pt" style:font-name-complex="Arial" style:font-size-complex="2pt"/>
    </style:style>
    <style:style style:name="P3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style:font-name-asian="Arial" style:font-size-asian="16pt" style:font-name-complex="Arial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3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name-asian="Arial" style:font-size-asian="12pt" style:font-name-complex="Arial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weight-complex="bold"/>
    </style:style>
    <style:style style:name="T7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/>
    </style:style>
    <style:style style:name="T8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1pt"/>
    </style:style>
    <style:style style:name="T9" style:family="text">
      <style:text-properties style:font-name="Arial" fo:font-size="12pt" fo:font-style="italic" style:font-size-asian="12pt" style:font-style-asian="italic" style:font-name-complex="Arial"/>
    </style:style>
    <style:style style:name="T10" style:family="text">
      <style:text-properties style:font-name="Arial" fo:font-size="12pt" fo:font-style="italic" style:font-name-asian="Arial" style:font-size-asian="12pt" style:font-style-asian="italic" style:font-name-complex="Arial"/>
    </style:style>
    <style:style style:name="T11" style:family="text">
      <style:text-properties style:font-name="Arial" fo:font-size="12pt" fo:font-style="italic" style:font-name-asian="Arial" style:font-size-asian="12pt" style:font-style-asian="italic" style:font-name-complex="Arial" style:font-size-complex="11pt"/>
    </style:style>
    <style:style style:name="T12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weight-complex="bold"/>
    </style:style>
    <style:style style:name="T13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/>
    </style:style>
    <style:style style:name="T14" style:family="text">
      <style:text-properties style:font-name="Arial" fo:font-size="12pt" fo:language="none" fo:country="none" style:font-name-asian="Arial" style:font-size-asian="12pt" style:font-name-complex="Arial"/>
    </style:style>
    <style:style style:name="T1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7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/>
    </style:style>
    <style:style style:name="T20" style:family="text">
      <style:text-properties fo:language="none" fo:country="none"/>
    </style:style>
    <style:style style:name="T21" style:family="text">
      <style:text-properties style:font-name="Cambria" fo:font-weight="bold" style:font-name-asian="Arial" style:font-weight-asian="bold" style:font-name-complex="Cambria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Relatório </text:span><text:span text:style-name="T3">do TMDP da decisão de admissibilidade do Recurso de Revista até a publicação - Sintético</text:span></text:p>
      <text:p text:style-name="P14">1. Descrição</text:p>
      <text:p text:style-name="P17"/>
      <text:p text:style-name="P3"><text:span text:style-name="T7">O que fará?</text:span><text:span text:style-name="T5"> Listará os prazos médios dos processos da decisão de admissibilidade do Recurso de Revista até a sua publicação de forma consolidado.</text:span></text:p>
      <text:p text:style-name="P18"/>
      <text:p text:style-name="P14">2. Parâmetros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3">Campo</text:p>
          </table:table-cell>
          <table:table-cell table:style-name="Tabela1.A1" office:value-type="string">
            <text:p text:style-name="P23">Componente</text:p>
          </table:table-cell>
          <table:table-cell table:style-name="Tabela1.C1" office:value-type="string">
            <text:p text:style-name="P23">Descrição</text:p>
          </table:table-cell>
        </table:table-row>
        <table:table-row table:style-name="Tabela1.1">
          <table:table-cell table:style-name="Tabela1.A1" office:value-type="string">
            <text:p text:style-name="P26">Data Inicial</text:p>
          </table:table-cell>
          <table:table-cell table:style-name="Tabela1.A1" office:value-type="string">
            <text:p text:style-name="P26">Data</text:p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Data Final</text:p>
          </table:table-cell>
          <table:table-cell table:style-name="Tabela1.A1" office:value-type="string">
            <text:p text:style-name="P26">Data</text:p>
          </table:table-cell>
          <table:table-cell table:style-name="Tabela1.C1" office:value-type="string">
            <text:p text:style-name="P27"/>
          </table:table-cell>
        </table:table-row>
      </table:table>
      <text:p text:style-name="P18"/>
      <text:p text:style-name="P18"/>
      <text:p text:style-name="P14">3. Colunas</text:p>
      <text:p text:style-name="P2"><text:span text:style-name="T5">A consulta Sintética, deve retornar apenas o Tempo Médio em dias.</text:span></text:p>
      <text:p text:style-name="P3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Nome</text:p>
          </table:table-cell>
          <table:table-cell table:style-name="Tabela2.A1" office:value-type="string">
            <text:p text:style-name="P23">Tabela/Campo</text:p>
          </table:table-cell>
          <table:table-cell table:style-name="Tabela2.C1" office:value-type="string">
            <text:p text:style-name="P23">Descrição</text:p>
          </table:table-cell>
        </table:table-row>
        <table:table-row table:style-name="Tabela2.1">
          <table:table-cell table:style-name="Tabela2.A1" office:value-type="string">
            <text:p text:style-name="P24">Tempo Médio em dias</text:p>
          </table:table-cell>
          <table:table-cell table:style-name="Tabela2.A1" office:value-type="string">
            <text:p text:style-name="P27"/>
          </table:table-cell>
          <table:table-cell table:style-name="Tabela2.C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2">Consulta analítica</text:p>
          </table:table-cell>
          <table:table-cell table:style-name="Tabela2.A1" office:value-type="string">
            <text:p text:style-name="P25"/>
          </table:table-cell>
          <table:table-cell table:style-name="Tabela2.C1" office:value-type="string">
            <text:p text:style-name="P4"><text:span text:style-name="T5">Link de acesso a consulta analítica (</text:span><text:span text:style-name="T4">GA44) referente aos mesmos parâmetros utilizados na consulta sintética</text:span></text:p>
          </table:table-cell>
        </table:table-row>
      </table:table>
      <text:p text:style-name="P19"/>
      <text:p text:style-name="P14">4. Regras de Negócio</text:p>
      <text:p text:style-name="P14"/>
      <text:list xml:id="list4128096716" text:style-name="WW8Num1">
        <text:list-item>
          <text:p text:style-name="P32"><text:span text:style-name="T16">RN01:</text:span><text:span text:style-name="T5"> </text:span><text:span text:style-name="T16">O Órgão Julgador sempre será o Gabinete da Vice-Presidência</text:span></text:p>
        </text:list-item>
      </text:list>
      <text:p text:style-name="P21"/>
      <text:list xml:id="list3490715538" text:style-name="WW8Num2">
        <text:list-item>
          <text:p text:style-name="P33"><text:span text:style-name="T16">RN02:</text:span><text:span text:style-name="T5"> O cálculo do prazo médio </text:span><text:span text:style-name="T7">da decisão de admissibilidade do recurso de revista até a publicação </text:span><text:span text:style-name="T10"><text:s/>será extraído com base nos seguintes eventos temporais:</text:span></text:p>
        </text:list-item>
      </text:list>
      <text:p text:style-name="P29"/>
      <text:p text:style-name="Standard"><text:span text:style-name="T10"><text:s/></text:span><text:span text:style-name="T19">PRESENTE no período de apuração</text:span></text:p>
      <text:p text:style-name="Standard"/>
      <text:list xml:id="list508794275" text:style-name="WW8Num7">
        <text:list-item>
          <text:p text:style-name="P5"><text:span text:style-name="T15">RN 2.1: </text:span><text:span text:style-name="T18">Devem ser listados</text:span><text:span text:style-name="T4"> os processos que possuem documento do tipo “Recurso de Revista”; </text:span></text:p>
        </text:list-item>
      </text:list>
      <text:p text:style-name="P7"/>
      <text:p text:style-name="P8"><text:span text:style-name="T18">Após a juntada da petição de RR DEVE EXISTIR</text:span><text:span text:style-name="T4"> </text:span><text:span text:style-name="T9">um dos seguintes MOVIMENTOS:</text:span></text:p>
      <text:p text:style-name="P30"><text:s text:c="2"/></text:p>
      <text:list xml:id="list123445092128736" text:continue-numbering="true" text:style-name="WW8Num7">
        <text:list-item>
          <text:list>
            <text:list-item>
              <text:p text:style-name="P28"><text:soft-page-break/>Na data de apuração o recurso deve ter sido despachado ou baixado, de acordo com as regras de negócio descritas nos itens do eGestão :</text:p>
            </text:list-item>
          </text:list>
        </text:list-item>
      </text:list>
      <text:p text:style-name="P15"/>
      <text:p text:style-name="P15"/>
      <text:list xml:id="list123445304599960" text:continue-numbering="true" text:style-name="WW8Num7">
        <text:list-item>
          <text:list>
            <text:list-item>
              <text:list>
                <text:list-item>
                  <text:p text:style-name="P5"><text:span text:style-name="T6">92.271</text:span><text:span text:style-name="T9"> ((206-&gt; 431-Admitido o Recurso de Revista de "1-nome da parte" );</text:span></text:p>
                </text:list-item>
                <text:list-item>
                  <text:p text:style-name="P5"><text:span text:style-name="T6">92.437</text:span><text:span text:style-name="T9"> ( 50099-&gt; 50111-Admitido em parte o Recurso de Revista de "1-nome da parte" );</text:span></text:p>
                </text:list-item>
                <text:list-item>
                  <text:p text:style-name="P5"><text:span text:style-name="T6">92.272</text:span><text:span text:style-name="T9"> (207-&gt; 434-Não admitido o Recurso de Revista de "1-nome da parte"); (385-&gt; 50093-Negado seguimento a recurso de revista de "nome de parte" por uniformização de tese em recurso repetitivo ) ;</text:span></text:p>
                </text:list-item>
              </text:list>
            </text:list-item>
          </text:list>
        </text:list-item>
      </text:list>
      <text:p text:style-name="P16"/>
      <text:p text:style-name="P16"/>
      <text:list xml:id="list123446422590963" text:continue-numbering="true" text:style-name="WW8Num7">
        <text:list-item>
          <text:p text:style-name="P5"><text:span text:style-name="T15">RN 2.2: </text:span><text:span text:style-name="T18">NÃO Devem ser listados</text:span><text:span text:style-name="T4"> os processos que possuem documento do tipo “Recurso de Revista” ou uma movimentação (48-&gt; 50088-Alterado o tipo de petição de "5051-tipo de petição anterior" (ID: "número do ID") para "5052-tipo de petição posterior"='7159-Recurso de revista'), </text:span><text:span text:style-name="T18">que após a juntada ou alteração da petição para RR </text:span><text:span text:style-name="T4">TENHAM UM DOS SEGUINTES MO</text:span><text:span text:style-name="T9">VIMENTOS:</text:span></text:p>
        </text:list-item>
      </text:list>
      <text:p text:style-name="P30"><text:s text:c="2"/></text:p>
      <text:list xml:id="list123445561616320" text:continue-numbering="true" text:style-name="WW8Num7">
        <text:list-item>
          <text:list>
            <text:list-item>
              <text:p text:style-name="P28">Na data de apuração o recurso tenha sido despachado ou baixado, de acordo com as regras de negócio descritas nos itens do eGestão :</text:p>
            </text:list-item>
          </text:list>
        </text:list-item>
      </text:list>
      <text:p text:style-name="P16"/>
      <text:list xml:id="list123445294911848" text:continue-numbering="true" text:style-name="WW8Num7">
        <text:list-item>
          <text:list>
            <text:list-item>
              <text:list>
                <text:list-item>
                  <text:p text:style-name="P5"><text:span text:style-name="T12">92.273</text:span><text:span text:style-name="T13"> <text:s/>- (378-&gt; 944-Homologada a desistência do recurso de "1-nome da parte") OU (48-&gt; 50087-Baixado o incidente/recurso ("5023-Nome do incidente"/"5024-Nome do recurso") sem decisão) OU (48-&gt; 50088-Alterado o tipo de petição de "5051-tipo de petição anterior" (ID: "número do ID")="7159-Recurso de revista" para "5052-tipo de petição posterior"), registrado através da funcionalidade "Lançar movimentos" ; OU (378-&gt; 377-Homologado o acordo em execução ou em cumprimento de sentença (Valor do acordo: "valor do acordo")) OU (218-&gt; 230-Prejudicado(s) o(s) "nome do recurso" de "nome da parte") .</text:span></text:p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p text:style-name="P21"/>
      <text:list xml:id="list123446391399156" text:continue-list="list4128096716" text:style-name="WW8Num1">
        <text:list-item>
          <text:p text:style-name="P9"><text:span text:style-name="T8">RN03:</text:span><text:span text:style-name="T11"> </text:span><text:span text:style-name="T21"><text:s/></text:span><text:span text:style-name="T5">&gt; A data de admissibilidade do recurso será a data de registro de uma das movimentações constantes na RN 2.2, após a juntada ou alteração da petição para RR.</text:span></text:p>
        </text:list-item>
      </text:list>
      <text:p text:style-name="P13"/>
      <text:p text:style-name="P3"/>
      <text:list xml:id="list123446261166757" text:continue-list="list123445294911848" text:style-name="WW8Num7">
        <text:list-item>
          <text:p text:style-name="P6"><text:span text:style-name="T17">RN 3.1: </text:span><text:span text:style-name="T5">Encontrando a movimentação da decisão de admissibilidade no período de apuração, buscar a data de publicação do movimento "Publicado(a) o(a) Decisão Monocrática em dd/mm/aaa" imediatamente posterior à admissibilidade. A data de publicação será o dia útil imediatamente seguinte após a disponibilização (NO PJE, A DATA DE PUBLICAÇÃO NO DIÁRIO É PREENCHIDA EM REGRA PELO SISTEMA COMO A DATA DE CIÊNCIA QUE É A MESMA DATA DA MOVIMENTAÇÃO DE PUBLICAÇÃO CONSTANTE NA TIME LINE).</text:span></text:p>
        </text:list-item>
      </text:list>
      <text:p text:style-name="P16"/>
      <text:p text:style-name="P16"/>
      <text:list xml:id="list123445118888619" text:continue-numbering="true" text:style-name="WW8Num7">
        <text:list-item>
          <text:p text:style-name="P5"><text:span text:style-name="T17">RN 3.2: <text:s/></text:span><text:span text:style-name="T5">&gt;TEMPO EM DIAS = Calcular a (Data da movimentação da decisão de admissibilidade – Data de Publicação do expediente) em dias </text:span></text:p>
        </text:list-item>
      </text:list>
      <text:p text:style-name="P29"/>
      <text:p text:style-name="P29"><text:soft-page-break/></text:p>
      <text:list xml:id="list2692772554" text:style-name="WW8Num3">
        <text:list-item>
          <text:p text:style-name="P34"><text:span text:style-name="T16">RN04</text:span><text:span text:style-name="T5">: <text:s/>&gt; O tempo médio em dias do relatório sintético, será dentro do período de apuração, a soma da média do período entre a Data da movimentação da decisão de admissibilidade – Data de Publicação do expediente, em dias, pelo quantitativo de processos.</text:span></text:p>
        </text:list-item>
      </text:list>
      <text:p text:style-name="P29"/>
      <text:p text:style-name="P29"/>
      <text:list xml:id="list2271918823" text:style-name="WW8Num4">
        <text:list-item>
          <text:p text:style-name="P10"><text:span text:style-name="T16">RN05</text:span><text:span text:style-name="T5">: &gt; A consulta Sintética, deve retornar apenas o Tempo Médio em dias. </text:span></text:p>
        </text:list-item>
      </text:list>
      <text:p text:style-name="P11"/>
      <text:list xml:id="list123446141909386" text:continue-numbering="true" text:style-name="WW8Num4">
        <text:list-item>
          <text:p text:style-name="P10"><text:span text:style-name="T16">RN06</text:span>: <text:span text:style-name="T4">Será disponibilizada uma coluna com o</text:span> <text:span text:style-name="T5">Link de acesso a consulta analítica (</text:span><text:span text:style-name="T4">GA44) referente aos mesmos parâmetros utilizados na consulta sintética</text:span></text:p>
        </text:list-item>
      </text:list>
      <text:p text:style-name="P11"/>
      <text:p text:style-name="P14">5. Menu</text:p>
      <text:list xml:id="list2165778562" text:style-name="WW8Num5">
        <text:list-item>
          <text:p text:style-name="P12"><text:span text:style-name="T5">GABINETE → Prazos Médios → Vice-Presidência → da decisão de admissibilidade do RR até a publicação – Sintético </text:span>(GA45) </text:p>
        </text:list-item>
      </text:list>
      <text:p text:style-name="P14">6. Perfis</text:p>
      <text:list xml:id="list4278909473" text:style-name="WW8Num6">
        <text:list-item>
          <text:p text:style-name="P20">MAGISTRADO 2º GRAU <text:s/></text:p>
        </text:list-item>
        <text:list-item>
          <text:p text:style-name="P20">DIRETOR</text:p>
        </text:list-item>
        <text:list-item>
          <text:p text:style-name="P20">ASSISTENTE</text:p>
        </text:list-item>
        <text:list-item>
          <text:p text:style-name="P20">SECRETARIO DE SESSÃO </text:p>
        </text:list-item>
        <text:list-item>
          <text:p text:style-name="P20">ASSESSOR</text:p>
        </text:list-item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swiss"/>
    <style:font-face style:name="Ecofont Vera Sans1" svg:font-family="'Ecofont Vera Sans', Arial" style:font-family-generic="swiss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Ecofont Vera Sans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Ecofont Vera Sans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1" fo:font-family="'Ecofont Vera Sans', Arial" style:font-family-generic="swiss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1" fo:font-family="'Ecofont Vera Sans', Arial" style:font-family-generic="swiss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1" fo:font-family="'Ecofont Vera Sans', Arial" style:font-family-generic="swiss"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Ecofont Vera Sans1" fo:font-family="'Ecofont Vera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" style:font-pitch-complex="variable" style:font-size-complex="12pt"/>
    </style:style>
    <style:style style:name="WW8Num7z1" style:family="text">
      <style:text-properties fo:color="#000000" loext:opacity="100%" style:font-name="OpenSymbol" fo:font-family="OpenSymbol" style:font-pitch="variable" fo:font-size="12pt" fo:letter-spacing="normal" style:font-size-asian="12pt" style:font-name-complex="OpenSymbol" style:font-family-complex="OpenSymbol" style:font-pitch-complex="variable" style:font-size-complex="12pt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Marca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ernanda</meta:initial-creator>
    <meta:creation-date>2020-06-11T13:07:00</meta:creation-date>
    <dc:creator>Fernanda</dc:creator>
    <dc:date>2020-09-16T09:16:00</dc:date>
    <meta:print-date>1995-11-21T17:41:00</meta:print-date>
    <meta:editing-cycles>8</meta:editing-cycles>
    <meta:editing-duration>PT37M</meta:editing-duration>
    <meta:document-statistic meta:table-count="2" meta:image-count="0" meta:object-count="0" meta:page-count="3" meta:paragraph-count="48" meta:word-count="667" meta:character-count="4063" meta:non-whitespace-character-count="3443"/>
    <meta:generator>LibreOffice/7.3.5.2$Windows_X86_64 LibreOffice_project/184fe81b8c8c30d8b5082578aee2fed2ea847c01</meta:generator>
  </office:meta>
</office:document-meta>
</file>