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4.733cm"/>
    </style:style>
    <style:style style:name="Table2.C" style:family="table-column">
      <style:table-column-properties style:column-width="6.61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7042f"/>
    </style:style>
    <style:style style:name="P3" style:family="paragraph" style:parent-style-name="Standard">
      <style:paragraph-properties fo:text-align="justify" style:justify-single-word="false"/>
      <style:text-properties officeooo:paragraph-rsid="0047d4f2"/>
    </style:style>
    <style:style style:name="P4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paragraph-rsid="0047042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officeooo:paragraph-rsid="0023190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3190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231908" fo:background-color="transparen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5pt" fo:letter-spacing="normal" fo:font-style="italic" fo:font-weight="bold" officeooo:paragraph-rsid="00231908" fo:background-color="transparent" style:font-size-asian="4.34999990463257pt" style:font-weight-asian="bold" style:font-size-complex="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3cb52b" officeooo:paragraph-rsid="003cb52b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3e7320" officeooo:paragraph-rsid="003e7320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4a6145" officeooo:paragraph-rsid="004a6145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officeooo:rsid="004a9b78" officeooo:paragraph-rsid="004a9b78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officeooo:rsid="004bf699" officeooo:paragraph-rsid="004bf699" fo:background-color="transparen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officeooo:rsid="004bf699" officeooo:paragraph-rsid="004bf699"/>
    </style:style>
    <style:style style:name="P2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weight="normal" officeooo:rsid="00231908" officeooo:paragraph-rsid="00333a0a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weight="bold" officeooo:paragraph-rsid="002a896f" style:font-weight-asian="bold" style:font-weight-complex="bold"/>
    </style:style>
    <style:style style:name="P23" style:family="paragraph" style:parent-style-name="Title">
      <style:paragraph-properties fo:text-align="center" style:justify-single-word="false"/>
      <style:text-properties fo:color="#000000" fo:font-size="24pt" fo:letter-spacing="normal" fo:font-style="normal" fo:font-weight="bold" officeooo:rsid="002c566a" style:font-size-asian="24pt" style:font-style-asian="normal" style:font-weight-asian="bold" style:font-size-complex="24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weight="normal" officeooo:rsid="00231908" officeooo:paragraph-rsid="00333a0a" style:font-weight-asian="normal" style:font-weight-complex="normal"/>
    </style:style>
    <style:style style:name="P26" style:family="paragraph" style:parent-style-name="Text_20_body" style:list-style-name="L4">
      <style:paragraph-properties fo:text-align="justify" style:justify-single-word="false"/>
      <style:text-properties officeooo:paragraph-rsid="004bf699"/>
    </style:style>
    <style:style style:name="P2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4a6145"/>
    </style:style>
    <style:style style:name="P29" style:family="paragraph" style:parent-style-name="Standard" style:list-style-name="L3">
      <style:paragraph-properties fo:text-align="justify" style:justify-single-word="false"/>
      <style:text-properties officeooo:paragraph-rsid="004a6145"/>
    </style:style>
    <style:style style:name="P30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31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2pt" fo:letter-spacing="normal" fo:font-style="italic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normal" fo:font-style="italic" fo:font-weight="normal" officeooo:rsid="004327cf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normal" fo:font-style="italic" fo:font-weight="normal" officeooo:rsid="004bf699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normal" fo:background-color="transparent" loext:char-shading-value="0" style:font-size-asian="12pt" style:font-size-complex="12pt"/>
    </style:style>
    <style:style style:name="T5" style:family="text">
      <style:text-properties fo:color="#000000" style:font-name="Times New Roman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etter-spacing="normal" fo:font-style="normal" fo:font-weight="normal" officeooo:rsid="0047042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etter-spacing="normal" fo:font-style="normal" fo:font-weight="normal" officeooo:rsid="004a61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etter-spacing="normal" fo:font-style="normal" style:text-underline-style="solid" style:text-underline-width="auto" style:text-underline-color="font-color" fo:font-weight="bold" officeooo:rsid="003cb5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letter-spacing="normal" officeooo:rsid="003cb52b" fo:background-color="transparent" loext:char-shading-value="0"/>
    </style:style>
    <style:style style:name="T11" style:family="text">
      <style:text-properties fo:color="#000000" style:font-name="Times New Roman" fo:letter-spacing="normal" officeooo:rsid="00438f17" fo:background-color="transparent" loext:char-shading-value="0"/>
    </style:style>
    <style:style style:name="T12" style:family="text">
      <style:text-properties fo:color="#000000" style:font-name="Times New Roman" fo:letter-spacing="normal" officeooo:rsid="0047042f" fo:background-color="transparent" loext:char-shading-value="0"/>
    </style:style>
    <style:style style:name="T13" style:family="text">
      <style:text-properties fo:color="#000000" style:font-name="Times New Roman" fo:letter-spacing="normal" officeooo:rsid="0047d4f2" fo:background-color="transparent" loext:char-shading-value="0"/>
    </style:style>
    <style:style style:name="T14" style:family="text">
      <style:text-properties fo:color="#000000" style:font-name="Times New Roman" fo:letter-spacing="normal" style:text-underline-style="solid" style:text-underline-width="auto" style:text-underline-color="font-color" fo:font-weight="bold" officeooo:rsid="003cb52b" fo:background-color="transparent" loext:char-shading-value="0" style:font-weight-asian="bold" style:font-weight-complex="bold"/>
    </style:style>
    <style:style style:name="T15" style:family="text">
      <style:text-properties fo:color="#000000" style:font-name="Times New Roman" fo:letter-spacing="normal" style:text-underline-style="solid" style:text-underline-width="auto" style:text-underline-color="font-color" fo:font-weight="bold" officeooo:rsid="0047042f" fo:background-color="transparent" loext:char-shading-value="0" style:font-weight-asian="bold" style:font-weight-complex="bold"/>
    </style:style>
    <style:style style:name="T16" style:family="text">
      <style:text-properties fo:color="#000000" fo:letter-spacing="normal" officeooo:rsid="0039226c" fo:background-color="transparent" loext:char-shading-value="0"/>
    </style:style>
    <style:style style:name="T17" style:family="text">
      <style:text-properties fo:color="#000000" style:font-name="Cambria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Cambria" fo:font-size="12pt" fo:letter-spacing="normal" fo:font-style="normal" fo:font-weight="normal" officeooo:rsid="003922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Cambria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31908" style:font-weight-asian="normal" style:font-weight-complex="normal"/>
    </style:style>
    <style:style style:name="T24" style:family="text">
      <style:text-properties fo:font-weight="normal" officeooo:rsid="004bf699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31908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c7514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39226c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4c0003" fo:background-color="transparent" loext:char-shading-value="0" style:font-weight-asian="normal" style:font-weight-complex="normal"/>
    </style:style>
    <style:style style:name="T30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ambria" fo:font-size="11pt" fo:font-weight="normal" officeooo:rsid="003e7320" style:font-size-asian="11pt" style:font-weight-asian="normal" style:font-size-complex="11pt" style:font-weight-complex="normal"/>
    </style:style>
    <style:style style:name="T33" style:family="text">
      <style:text-properties style:font-name="Cambria" fo:font-size="11pt" fo:font-weight="normal" officeooo:rsid="003f19e2" style:font-size-asian="11pt" style:font-weight-asian="normal" style:font-size-complex="11pt" style:font-weight-complex="normal"/>
    </style:style>
    <style:style style:name="T34" style:family="text">
      <style:text-properties style:font-name="Cambria" fo:font-size="11pt" fo:font-weight="normal" officeooo:rsid="003f19e2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Cambria" fo:font-size="11pt" fo:font-weight="normal" officeooo:rsid="00411230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officeooo:rsid="004a6145"/>
    </style:style>
    <style:style style:name="T38" style:family="text">
      <style:text-properties officeooo:rsid="004bf69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latório Histórico Tarefas do Processo nos últimos 3 meses <text:s/>- <text:span text:style-name="T38">2º Grau</text:span></text:p>
      <text:h text:style-name="P31" text:outline-level="1">1. Descrição</text:h>
      <text:p text:style-name="P20"/>
      <text:p text:style-name="P2"><text:span text:style-name="T20">O que fará?</text:span><text:span text:style-name="T22"> Listará </text:span><text:span text:style-name="T28">o h</text:span><text:span text:style-name="T25">istórico </text:span><text:span text:style-name="T6">de </text:span><text:span text:style-name="T7">tarefas</text:span><text:span text:style-name="T6"> e indicar</text:span><text:span text:style-name="T7">á o usuário que a realizou</text:span><text:span text:style-name="T5">.</text:span></text:p>
      <text:p text:style-name="P8"/>
      <text:p text:style-name="P2"><text:span text:style-name="T20">Objetivo:</text:span><text:span text:style-name="T22"> </text:span><text:span text:style-name="T25">Visa permitir aferir </text:span><text:span text:style-name="T18">o histórico </text:span><text:span text:style-name="T6">de </text:span><text:span text:style-name="T7">tarefas de </text:span><text:span text:style-name="T18">determinado processo</text:span><text:span text:style-name="T6"> e indicar</text:span><text:span text:style-name="T7"> o usuário que a realizou.</text:span><text:span text:style-name="T19"> </text:span><text:span text:style-name="T5">(OBS: O PJe guarda o log apenas </text:span><text:span text:style-name="T9">dos três últimos meses.</text:span><text:span text:style-name="T5"> Logo, o relatório só </text:span><text:span text:style-name="T7">mostrará</text:span><text:span text:style-name="T5"> as tarefas do processo n</text:span><text:span text:style-name="T7">os</text:span><text:span text:style-name="T5"> últimos 3 meses. O PJe não está registrando no log (auditoria), o usuário que mudou </text:span><text:span text:style-name="T7">algumas</text:span><text:span text:style-name="T5"> tarefa</text:span><text:span text:style-name="T7">s, p</text:span><text:span text:style-name="T5">or exemplo: Para a tarefa Preparar Ato de Comunicação, não está sendo registrado o usuário que moveu para essa tarefa.</text:span><text:span text:style-name="T7">)</text:span></text:p>
      <text:p text:style-name="P9"/>
      <text:p text:style-name="P3"><text:span text:style-name="T21">Contexto: </text:span><text:span text:style-name="T25">Trata-se de </text:span><text:span text:style-name="T26">um novo relatório</text:span><text:span text:style-name="T25"> </text:span><text:span text:style-name="T26">d</text:span><text:span text:style-name="T25">o SAOPJE, menu </text:span><text:span text:style-name="T29">Gabinete</text:span><text:span text:style-name="T36"> → </text:span><text:bookmark text:name="tituloConsulta2"/><text:span text:style-name="T2">Histórico Tarefas do Processo nos últimos 3 meses – </text:span><text:span text:style-name="T3">2º Grau</text:span><text:span text:style-name="T36">, </text:span><text:span text:style-name="T25">resultante da necessidade de aferir </text:span><text:span text:style-name="T18">o histórico </text:span><text:span text:style-name="T6">de </text:span><text:span text:style-name="T7">tarefas de </text:span><text:span text:style-name="T18">determinado processo</text:span><text:span text:style-name="T6"> e indicar</text:span><text:span text:style-name="T7"> o usuário que a realizou. </text:span><text:span text:style-name="T5">(OBS: O PJe guarda o log apenas </text:span><text:span text:style-name="T9">dos três últimos meses.</text:span><text:span text:style-name="T5"> Logo, o relatório só </text:span><text:span text:style-name="T7">mostrará</text:span><text:span text:style-name="T5"> as tarefas do processo n</text:span><text:span text:style-name="T7">os</text:span><text:span text:style-name="T5"> últimos 3 meses. O PJe não está registrando no log (auditoria), o usuário que mudou </text:span><text:span text:style-name="T7">algumas</text:span><text:span text:style-name="T5"> tarefa</text:span><text:span text:style-name="T7">s, p</text:span><text:span text:style-name="T5">or exemplo: Para a tarefa Preparar Ato de Comunicação, não está sendo registrado o usuário que moveu para essa tarefa.</text:span><text:span text:style-name="T7">)</text:span></text:p>
      <text:h text:style-name="P3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1">Campo</text:p>
          </table:table-cell>
          <table:table-cell table:style-name="Table1.A1" office:value-type="string">
            <text:p text:style-name="P11">Componente</text:p>
          </table:table-cell>
          <table:table-cell table:style-name="Table1.C1" office:value-type="string">
            <text:p text:style-name="P11">Descrição</text:p>
          </table:table-cell>
        </table:table-row>
        <table:table-row>
          <table:table-cell table:style-name="Table1.A2" office:value-type="string">
            <text:p text:style-name="P13">Processo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3">Número do processo</text:p>
          </table:table-cell>
        </table:table-row>
      </table:table>
      <text:p text:style-name="P1"/>
      <text:h text:style-name="P31" text:outline-level="1">3. Colunas</text:h>
      <text:p text:style-name="P22"><text:bookmark text:name="tituloConsulta"/>Histórico Tarefas do Processo nos últimos 3 meses <text:s/>- <text:span text:style-name="T38">2º grau</text:span></text:p>
      <text:p text:style-name="P10"/>
      <text:p text:style-name="P6">Glossário: </text:p>
      <text:p text:style-name="P7"/>
      <text:p text:style-name="P5"><text:span text:style-name="T4">Lista </text:span><text:span text:style-name="T16">o histórico </text:span><text:span text:style-name="T11">de </text:span><text:span text:style-name="T12">tarefas de </text:span><text:span text:style-name="T16">determinado processo</text:span><text:span text:style-name="T11"> e indica</text:span><text:span text:style-name="T12"> o usuário que a realizou. O </text:span><text:span text:style-name="T10"><text:s/>relatório só </text:span><text:span text:style-name="T12">mostrará</text:span><text:span text:style-name="T10"> as tarefas do processo </text:span><text:span text:style-name="T14">n</text:span><text:span text:style-name="T15">os</text:span><text:span text:style-name="T14"> últimos 3 meses</text:span><text:span text:style-name="T10">. O PJe não </text:span><text:span text:style-name="T12">registra o</text:span><text:span text:style-name="T10"> log (auditoria), </text:span><text:span text:style-name="T12">de algumas</text:span><text:span text:style-name="T10"> tarefa</text:span><text:span text:style-name="T12">s, p</text:span><text:span text:style-name="T10">or exemplo: a tarefa Preparar Ato de Comunicação, </text:span><text:span text:style-name="T13">o sistema não armazena a informação de qual usuário realizou a movimentação</text:span><text:span text:style-name="T10">.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Tabela/Campo</text:p>
          </table:table-cell>
          <table:table-cell table:style-name="Table2.C1" office:value-type="string">
            <text:p text:style-name="P11">Descrição</text:p>
          </table:table-cell>
        </table:table-row>
        <table:table-row>
          <table:table-cell table:style-name="Table2.A2" office:value-type="string">
            <text:p text:style-name="P17">Órgão Colegiado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9">Órgão Colegiado</text:p>
          </table:table-cell>
        </table:table-row>
        <table:table-row>
          <table:table-cell table:style-name="Table2.A2" office:value-type="string">
            <text:p text:style-name="P17">Órgão Julgador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7">Órgão Julgador responsável pelo Processo</text:p>
          </table:table-cell>
        </table:table-row>
        <table:table-row>
          <table:table-cell table:style-name="Table2.A2" office:value-type="string">
            <text:p text:style-name="P14">Data e horário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4">Data e horário do término da tarefa </text:p>
          </table:table-cell>
        </table:table-row>
        <table:table-row>
          <table:table-cell table:style-name="Table2.A2" office:value-type="string">
            <text:p text:style-name="P15">Tarefa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5">Descrição da tarefa</text:p>
          </table:table-cell>
        </table:table-row>
        <text:soft-page-break/>
        <table:table-row>
          <table:table-cell table:style-name="Table2.A2" office:value-type="string">
            <text:p text:style-name="P16">Usuário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4">Servidor que finalizou a <text:span text:style-name="T37">tarefa</text:span></text:p>
          </table:table-cell>
        </table:table-row>
        <table:table-row>
          <table:table-cell table:style-name="Table2.A2" office:value-type="string">
            <text:p text:style-name="P16">Login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6">Login do usuário</text:p>
          </table:table-cell>
        </table:table-row>
      </table:table>
      <text:h text:style-name="P31" text:outline-level="1">4. Regras de Negócio</text:h>
      <text:list xml:id="list2945784972" text:style-name="L1">
        <text:list-header>
          <text:p text:style-name="P27"/>
        </text:list-header>
      </text:list>
      <text:p text:style-name="P4"/>
      <text:list xml:id="list1924660435" text:style-name="L2">
        <text:list-item>
          <text:p text:style-name="P28"><text:span text:style-name="T30">RN01:</text:span><text:span text:style-name="T31"> Após</text:span><text:span text:style-name="T33"> a consulta de determinado processo, serão</text:span><text:span text:style-name="T32"> listado</text:span><text:span text:style-name="T33">s</text:span><text:span text:style-name="T32"> </text:span><text:span text:style-name="T18">o histórico </text:span><text:span text:style-name="T6">de </text:span><text:span text:style-name="T7">tarefas </text:span><text:span text:style-name="T6">e </text:span><text:span text:style-name="T8">será informado</text:span><text:span text:style-name="T7"> o usuário que a realizou, </text:span><text:span text:style-name="T34">sempre que o sistema guarde esta informação, caso contrário, apareça a </text:span><text:span text:style-name="T35">informação</text:span><text:span text:style-name="T34"> “</text:span><text:span text:style-name="T35">SISTEMA” </text:span><text:span text:style-name="T34">se o andamento foi realizado pelo sistema ou “SEM INFORMAÇÃO” </text:span><text:span text:style-name="T35">se a tarefa não guardar a informação de qual usuário efetuo.</text:span><text:span text:style-name="T17"> </text:span></text:p>
          <text:list>
            <text:list-header>
              <text:p text:style-name="P30"/>
            </text:list-header>
          </text:list>
        </text:list-item>
      </text:list>
      <text:h text:style-name="P31" text:outline-level="1">5. Menu</text:h>
      <text:list xml:id="list2531767782" text:style-name="L3">
        <text:list-item>
          <text:p text:style-name="P29"><text:span text:style-name="T3">Gabinete</text:span><text:span text:style-name="T1"> → </text:span><text:span text:style-name="T2"><text:s/>Histórico Tarefas do Processo nos últimos 3 meses – </text:span><text:span text:style-name="T3">2º Grau</text:span></text:p>
        </text:list-item>
      </text:list>
      <text:h text:style-name="P31" text:outline-level="1">6. Perfis</text:h>
      <text:p text:style-name="P20"/>
      <text:list xml:id="list2815112192" text:style-name="L4">
        <text:list-header>
          <text:p text:style-name="P25">• SERVIDOR <text:span text:style-name="T38">2</text:span>º GRAU</text:p>
          <text:p text:style-name="P25">• MAGISTRADO <text:span text:style-name="T38">2</text:span>º GRAU</text:p>
          <text:p text:style-name="P26"><text:span text:style-name="T23">• </text:span><text:span text:style-name="T24">ASSESSOR</text:span><text:span text:style-name="T23"> </text:span><text:span text:style-name="T24">2</text:span><text:span text:style-name="T23">º GRAU</text:span></text:p>
          <text:p text:style-name="P25">• DIRETOR</text:p>
        </text:list-header>
      </text:list>
      <text:p text:style-name="P21"/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08:36:36.32</meta:creation-date>
    <dc:date>2019-10-04T10:32:58.414000000</dc:date>
    <meta:editing-duration>PT5H57M20S</meta:editing-duration>
    <meta:editing-cycles>25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0" meta:word-count="417" meta:character-count="2441" meta:non-whitespace-character-count="2061"/>
  </office:meta>
</office:document-meta>
</file>