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cb52b"/>
    </style:style>
    <style:style style:name="P3" style:family="paragraph" style:parent-style-name="Standard">
      <style:paragraph-properties fo:text-align="justify" style:justify-single-word="false"/>
      <style:text-properties officeooo:paragraph-rsid="00438f17"/>
    </style:style>
    <style:style style:name="P4" style:family="paragraph" style:parent-style-name="Standard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paragraph-rsid="003cb52b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bold" officeooo:paragraph-rsid="00231908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3190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paragraph-rsid="00231908" fo:background-color="transparen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letter-spacing="normal" fo:font-style="italic" fo:font-weight="bold" officeooo:paragraph-rsid="00231908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officeooo:paragraph-rsid="00227e07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officeooo:rsid="003cb52b" officeooo:paragraph-rsid="003cb52b" fo:background-color="transparent"/>
    </style:style>
    <style:style style:name="P15" style:family="paragraph" style:parent-style-name="Table_20_Contents">
      <style:paragraph-properties fo:text-align="justify" style:justify-single-word="false"/>
      <style:text-properties officeooo:rsid="003e7320" officeooo:paragraph-rsid="003e7320" fo:background-color="transparent"/>
    </style:style>
    <style:style style:name="P16" style:family="paragraph" style:parent-style-name="Table_20_Contents">
      <style:paragraph-properties fo:text-align="justify" style:justify-single-word="false"/>
      <style:text-properties officeooo:rsid="004327cf" officeooo:paragraph-rsid="004327cf" fo:background-color="transparent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officeooo:paragraph-rsid="00227e07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Times New Roman" fo:font-size="12pt" fo:letter-spacing="normal" fo:font-style="italic" fo:font-weight="bold" officeooo:paragraph-rsid="002a896f" fo:background-color="transparent" style:font-size-asian="12pt" style:font-weight-asian="bold" style:font-size-complex="12pt" style:font-weight-complex="bold"/>
    </style:style>
    <style:style style:name="P22" style:family="paragraph" style:parent-style-name="Title">
      <style:paragraph-properties fo:text-align="center" style:justify-single-word="false"/>
      <style:text-properties fo:color="#000000" fo:font-size="24pt" fo:letter-spacing="normal" fo:font-style="normal" fo:font-weight="bold" officeooo:rsid="002c566a" style:font-size-asian="24pt" style:font-style-asian="normal" style:font-weight-asian="bold" style:font-size-complex="24pt" style:font-style-complex="normal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officeooo:paragraph-rsid="003e7320"/>
    </style:style>
    <style:style style:name="P25" style:family="paragraph" style:parent-style-name="Standard" style:list-style-name="L3">
      <style:paragraph-properties fo:text-align="justify" style:justify-single-word="false"/>
      <style:text-properties officeooo:paragraph-rsid="002c7514"/>
    </style:style>
    <style:style style:name="P26" style:family="paragraph" style:parent-style-name="Standard" style:list-style-name="L2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P27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officeooo:paragraph-rsid="00227e07" fo:background-color="transparent"/>
    </style:style>
    <style:style style:name="P29" style:family="paragraph" style:parent-style-name="Table_20_Contents">
      <style:paragraph-properties fo:text-align="justify" style:justify-single-word="false"/>
      <style:text-properties officeooo:rsid="004bf699" officeooo:paragraph-rsid="004bf699" fo:background-color="transparent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/>
      <style:text-properties officeooo:paragraph-rsid="00227e07"/>
    </style:style>
    <style:style style:name="P32" style:family="paragraph" style:parent-style-name="Table_20_Contents">
      <style:paragraph-properties fo:text-align="justify" style:justify-single-word="false"/>
      <style:text-properties officeooo:rsid="004bf699" officeooo:paragraph-rsid="004bf699"/>
    </style:style>
    <style:style style:name="P33" style:family="paragraph" style:parent-style-name="Text_20_body" style:list-style-name="L4">
      <style:paragraph-properties fo:text-align="justify" style:justify-single-word="false"/>
      <style:text-properties fo:font-weight="normal" officeooo:rsid="00231908" officeooo:paragraph-rsid="00333a0a" style:font-weight-asian="normal" style:font-weight-complex="normal"/>
    </style:style>
    <style:style style:name="P34" style:family="paragraph" style:parent-style-name="Text_20_body" style:list-style-name="L4">
      <style:paragraph-properties fo:text-align="justify" style:justify-single-word="false"/>
      <style:text-properties fo:font-weight="normal" officeooo:rsid="00231908" officeooo:paragraph-rsid="0045b97b" style:font-weight-asian="normal" style:font-weight-complex="normal"/>
    </style:style>
    <style:style style:name="T1" style:family="text">
      <style:text-properties fo:color="#000000" style:font-name="Times New Roman" fo:font-size="12pt" fo:letter-spacing="normal" fo:font-style="italic" fo:font-weight="normal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letter-spacing="normal" fo:font-style="italic" fo:font-weight="normal" officeooo:rsid="002c7514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etter-spacing="normal" fo:font-style="italic" fo:font-weight="normal" officeooo:rsid="00316439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letter-spacing="normal" fo:font-style="italic" fo:font-weight="normal" officeooo:rsid="003cb52b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etter-spacing="normal" fo:font-style="italic" fo:font-weight="normal" officeooo:rsid="004327cf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normal" fo:font-style="italic" fo:font-weight="normal" officeooo:rsid="0045b97b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normal" fo:background-color="transparent" loext:char-shading-value="0" style:font-size-asian="12pt" style:font-size-complex="12pt"/>
    </style:style>
    <style:style style:name="T8" style:family="text">
      <style:text-properties fo:color="#000000" style:font-name="Times New Roman" fo:font-size="12pt" fo:letter-spacing="normal" fo:font-style="normal" fo:font-weight="normal" officeooo:rsid="003cb52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etter-spacing="normal" fo:font-style="normal" fo:font-weight="normal" officeooo:rsid="00438f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fo:letter-spacing="normal" fo:background-color="transparent" loext:char-shading-value="0"/>
    </style:style>
    <style:style style:name="T11" style:family="text">
      <style:text-properties fo:color="#000000" style:font-name="Times New Roman" fo:letter-spacing="normal" officeooo:rsid="0039226c" fo:background-color="transparent" loext:char-shading-value="0"/>
    </style:style>
    <style:style style:name="T12" style:family="text">
      <style:text-properties fo:color="#000000" style:font-name="Times New Roman" fo:letter-spacing="normal" officeooo:rsid="003cb52b" fo:background-color="transparent" loext:char-shading-value="0"/>
    </style:style>
    <style:style style:name="T13" style:family="text">
      <style:text-properties fo:color="#000000" fo:letter-spacing="normal" fo:background-color="transparent" loext:char-shading-value="0"/>
    </style:style>
    <style:style style:name="T14" style:family="text">
      <style:text-properties fo:color="#000000" style:font-name="Cambria" fo:font-size="12pt" fo:letter-spacing="normal" fo:font-style="normal" fo:font-weight="normal" officeooo:rsid="003cb52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Cambria" fo:font-size="12pt" fo:letter-spacing="normal" fo:font-style="normal" fo:font-weight="normal" officeooo:rsid="0039226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font-name="Cambria" fo:font-size="12pt" fo:letter-spacing="normal" fo:font-style="normal" fo:font-weight="normal" officeooo:rsid="00438f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231908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2c7514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39226c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3cb52b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438f17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45b97b" fo:background-color="transparent" loext:char-shading-value="0" style:font-weight-asian="normal" style:font-weight-complex="normal"/>
    </style:style>
    <style:style style:name="T27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Cambria" fo:font-size="11pt" fo:font-weight="normal" officeooo:rsid="003e7320" style:font-size-asian="11pt" style:font-weight-asian="normal" style:font-size-complex="11pt" style:font-weight-complex="normal"/>
    </style:style>
    <style:style style:name="T30" style:family="text">
      <style:text-properties style:font-name="Cambria" fo:font-size="11pt" fo:font-weight="normal" officeooo:rsid="003f19e2" style:font-size-asian="11pt" style:font-weight-asian="normal" style:font-size-complex="11pt" style:font-weight-complex="normal"/>
    </style:style>
    <style:style style:name="T31" style:family="text">
      <style:text-properties style:font-name="Cambria" fo:font-size="11pt" fo:font-weight="normal" officeooo:rsid="00333a0a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style:font-name="Cambria" fo:font-size="11pt" fo:font-weight="normal" officeooo:rsid="003cb52b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style:font-name="Cambria" fo:font-size="11pt" fo:font-weight="normal" officeooo:rsid="003f19e2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style:font-name="Cambria" fo:font-size="11pt" fo:font-weight="normal" officeooo:rsid="00411230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style:font-name="Cambria" fo:font-size="12pt" fo:font-weight="normal" officeooo:rsid="003cb52b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Cambria" fo:font-size="12pt" fo:font-weight="normal" officeooo:rsid="003e7320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3cb52b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officeooo:rsid="004327cf"/>
    </style:style>
    <style:style style:name="T40" style:family="text">
      <style:text-properties officeooo:rsid="00438f17"/>
    </style:style>
    <style:style style:name="T41" style:family="text">
      <style:text-properties officeooo:rsid="0045b97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latório <text:span text:style-name="T40">d</text:span>e <text:span text:style-name="T39">Atividade </text:span>por <text:span text:style-name="T40">processo</text:span> – <text:span text:style-name="T41">2º Grau</text:span></text:p>
      <text:p text:style-name="P19"/>
      <text:h text:style-name="P27" text:outline-level="1">1. Descrição</text:h>
      <text:p text:style-name="P20"/>
      <text:p text:style-name="P2"><text:span text:style-name="T17">O que fará?</text:span><text:span text:style-name="T19"> Listará </text:span><text:span text:style-name="T23">o h</text:span><text:span text:style-name="T20">istórico </text:span><text:span text:style-name="T25">de atividades </text:span><text:span text:style-name="T23">de determinado processo</text:span><text:span text:style-name="T20">, </text:span><text:span text:style-name="T24">com a identificação do s</text:span><text:span text:style-name="T20">ervidor </text:span><text:span text:style-name="T24">que a realizou </text:span><text:span text:style-name="T8">(OBS: Serão informad</text:span><text:span text:style-name="T9">as as atividades de movimentação processual, inclusão de documentos, alteração de documentos e marcação de audiência)</text:span><text:span text:style-name="T8">.</text:span></text:p>
      <text:p text:style-name="P8"/>
      <text:p text:style-name="P3"><text:span text:style-name="T17">Objetivo:</text:span><text:span text:style-name="T19"> </text:span><text:span text:style-name="T20">Visa permitir aferir </text:span><text:span text:style-name="T15">o h</text:span><text:span text:style-name="T14">istórico </text:span><text:span text:style-name="T16">de atividades </text:span><text:span text:style-name="T15">de determinado processo</text:span><text:span text:style-name="T14">, com a identificação do servidor que a realizou </text:span><text:span text:style-name="T8">(OBS: Serão informad</text:span><text:span text:style-name="T9">as as atividades de movimentação processual, inclusão de documentos, alteração de documentos e marcação de audiência)</text:span><text:span text:style-name="T8">.</text:span></text:p>
      <text:p text:style-name="P9"/>
      <text:p text:style-name="P3"><text:span text:style-name="T18">Contexto: </text:span><text:span text:style-name="T20">Trata-se de </text:span><text:span text:style-name="T21">um novo relatório</text:span><text:span text:style-name="T20"> </text:span><text:span text:style-name="T21">d</text:span><text:span text:style-name="T20">o SAOPJE, menu </text:span><text:span text:style-name="T26">Gabinete</text:span><text:span text:style-name="T37"> → </text:span><text:span text:style-name="T38">Histórico de </text:span><text:span text:style-name="T5">Atividade do processo – </text:span><text:span text:style-name="T6">2º Grau</text:span><text:span text:style-name="T37">, </text:span><text:span text:style-name="T20">resultante da necessidade de aferir </text:span><text:span text:style-name="T15">o h</text:span><text:span text:style-name="T14">istórico </text:span><text:span text:style-name="T16">de atividades </text:span><text:span text:style-name="T15">de determinado processo</text:span><text:span text:style-name="T14">, com a identificação do servidor que a realizou </text:span><text:span text:style-name="T8">(OBS: Serão informad</text:span><text:span text:style-name="T9">as as atividades de movimentação processual, inclusão de documentos, alteração de documentos e marcação de audiência)</text:span><text:span text:style-name="T8">.</text:span></text:p>
      <text:h text:style-name="P27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1">Campo</text:p>
          </table:table-cell>
          <table:table-cell table:style-name="Table1.A1" office:value-type="string">
            <text:p text:style-name="P11">Componente</text:p>
          </table:table-cell>
          <table:table-cell table:style-name="Table1.C1" office:value-type="string">
            <text:p text:style-name="P11">Descrição</text:p>
          </table:table-cell>
        </table:table-row>
        <table:table-row>
          <table:table-cell table:style-name="Table1.A2" office:value-type="string">
            <text:p text:style-name="P14">Processo</text:p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4">Número do processo</text:p>
          </table:table-cell>
        </table:table-row>
      </table:table>
      <text:p text:style-name="P1"/>
      <text:h text:style-name="P27" text:outline-level="1">3. Colunas</text:h>
      <text:p text:style-name="P21">Histórico de <text:span text:style-name="T39">atividade do processo – 2º Grau</text:span></text:p>
      <text:p text:style-name="P10"/>
      <text:p text:style-name="P6">Glossário: </text:p>
      <text:p text:style-name="P7"/>
      <text:p text:style-name="P5"><text:span text:style-name="T7">Lista </text:span><text:span text:style-name="T11">o h</text:span><text:span text:style-name="T10">istórico </text:span><text:span text:style-name="T11">de determinado processo </text:span><text:span text:style-name="T12">em relação a</text:span><text:span text:style-name="T10">os </text:span><text:span text:style-name="T12">seus </text:span><text:span text:style-name="T10">andamentos, </text:span><text:span text:style-name="T12">com a identificação do s</text:span><text:span text:style-name="T10">ervidor </text:span><text:span text:style-name="T12">que a realizou (OBS: Serão informados os usuários apenas nos andamentos em que o sistema armazena essa informação)</text:span><text:span text:style-name="T13">. </text:span></text:p>
      <text:p text:style-name="P20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1">Nome</text:p>
          </table:table-cell>
          <table:table-cell table:style-name="Table2.A1" office:value-type="string">
            <text:p text:style-name="P11">Tabela/Campo</text:p>
          </table:table-cell>
          <table:table-cell table:style-name="Table2.C1" office:value-type="string">
            <text:p text:style-name="P11">Descrição</text:p>
          </table:table-cell>
        </table:table-row>
        <table:table-row>
          <table:table-cell table:style-name="Table2.A2" office:value-type="string">
            <text:p text:style-name="P13">Processo</text:p>
          </table:table-cell>
          <table:table-cell table:style-name="Table2.A2" office:value-type="string">
            <text:p text:style-name="P17"/>
          </table:table-cell>
          <table:table-cell table:style-name="Table2.C2" office:value-type="string">
            <text:p text:style-name="P18">Número do Processo (link para tarefa)</text:p>
          </table:table-cell>
        </table:table-row>
        <table:table-row>
          <table:table-cell table:style-name="Table2.A2" office:value-type="string">
            <text:p text:style-name="P29">Órgão Colegiado</text:p>
          </table:table-cell>
          <table:table-cell table:style-name="Table2.A2" office:value-type="string">
            <text:p text:style-name="P17"/>
          </table:table-cell>
          <table:table-cell table:style-name="Table2.C2" office:value-type="string">
            <text:p text:style-name="P32">Órgão Colegiado</text:p>
          </table:table-cell>
        </table:table-row>
        <table:table-row>
          <table:table-cell table:style-name="Table2.A2" office:value-type="string">
            <text:p text:style-name="P29">Órgão Julgador</text:p>
          </table:table-cell>
          <table:table-cell table:style-name="Table2.A2" office:value-type="string">
            <text:p text:style-name="P17"/>
          </table:table-cell>
          <table:table-cell table:style-name="Table2.C2" office:value-type="string">
            <text:p text:style-name="P29">Órgão Julgador responsável pelo Processo</text:p>
          </table:table-cell>
        </table:table-row>
        <table:table-row>
          <table:table-cell table:style-name="Table2.A2" office:value-type="string">
            <text:p text:style-name="P16">Atividade</text:p>
          </table:table-cell>
          <table:table-cell table:style-name="Table2.A2" office:value-type="string">
            <text:p text:style-name="P17"/>
          </table:table-cell>
          <table:table-cell table:style-name="Table2.C2" office:value-type="string">
            <text:p text:style-name="P16">Atividade realizada</text:p>
          </table:table-cell>
        </table:table-row>
        <text:soft-page-break/>
        <table:table-row>
          <table:table-cell table:style-name="Table2.A2" office:value-type="string">
            <text:p text:style-name="P16">Descrição</text:p>
          </table:table-cell>
          <table:table-cell table:style-name="Table2.A2" office:value-type="string">
            <text:p text:style-name="P17"/>
          </table:table-cell>
          <table:table-cell table:style-name="Table2.C2" office:value-type="string">
            <text:p text:style-name="P16">Descrição da atividade</text:p>
          </table:table-cell>
        </table:table-row>
        <table:table-row>
          <table:table-cell table:style-name="Table2.A2" office:value-type="string">
            <text:p text:style-name="P15">Data e horário</text:p>
          </table:table-cell>
          <table:table-cell table:style-name="Table2.A2" office:value-type="string">
            <text:p text:style-name="P17"/>
          </table:table-cell>
          <table:table-cell table:style-name="Table2.C2" office:value-type="string">
            <text:p text:style-name="P15">Data e horário do término da tarefa ou do lançamento do movimento</text:p>
          </table:table-cell>
        </table:table-row>
        <table:table-row>
          <table:table-cell table:style-name="Table2.A2" office:value-type="string">
            <text:p text:style-name="P15">Servidor</text:p>
          </table:table-cell>
          <table:table-cell table:style-name="Table2.A2" office:value-type="string">
            <text:p text:style-name="P17"/>
          </table:table-cell>
          <table:table-cell table:style-name="Table2.C2" office:value-type="string">
            <text:p text:style-name="P15">Servidor que finalizou a <text:span text:style-name="T39">atividade</text:span></text:p>
          </table:table-cell>
        </table:table-row>
      </table:table>
      <text:h text:style-name="P27" text:outline-level="1">4. Regras de Negócio</text:h>
      <text:list xml:id="list589912770" text:style-name="L1">
        <text:list-header>
          <text:p text:style-name="P23"/>
        </text:list-header>
      </text:list>
      <text:p text:style-name="P4"/>
      <text:list xml:id="list1691521478" text:style-name="L2">
        <text:list-item>
          <text:p text:style-name="P24"><text:span text:style-name="T27">RN01:</text:span><text:span text:style-name="T28"> Após</text:span><text:span text:style-name="T30"> a consulta de determinado processo, serão</text:span><text:span text:style-name="T29"> listado</text:span><text:span text:style-name="T30">s</text:span><text:span text:style-name="T29"> todo o h</text:span><text:span text:style-name="T35">istórico de andamento</text:span><text:span text:style-name="T3"> </text:span><text:span text:style-name="T4">Processual </text:span><text:span text:style-name="T36">guardada pelo sistema</text:span><text:span text:style-name="T31">, </text:span><text:span text:style-name="T32">com a identificação do s</text:span><text:span text:style-name="T31">ervidor </text:span><text:span text:style-name="T32">que a realizou, </text:span><text:span text:style-name="T33">sempre que o sistema guarde esta informação, caso contrário, apareça a </text:span><text:span text:style-name="T34">informação</text:span><text:span text:style-name="T33"> “</text:span><text:span text:style-name="T34">SISTEMA” </text:span><text:span text:style-name="T33">se o andamento foi realizado pelo sistema ou “SEM INFORMAÇÃO” </text:span><text:span text:style-name="T34">se a tarefa não guardar a informação de qual usuário efetuo.</text:span><text:span text:style-name="T14"> </text:span></text:p>
          <text:list>
            <text:list-header>
              <text:p text:style-name="P26"/>
            </text:list-header>
          </text:list>
        </text:list-item>
      </text:list>
      <text:h text:style-name="P27" text:outline-level="1">5. Menu</text:h>
      <text:list xml:id="list558090916" text:style-name="L3">
        <text:list-item>
          <text:p text:style-name="P25"><text:span text:style-name="T6">Gabinete</text:span><text:span text:style-name="T1"> → </text:span><text:span text:style-name="T3">Histórico de </text:span><text:span text:style-name="T5">atividade do processo – </text:span><text:span text:style-name="T6">2º Grau</text:span></text:p>
        </text:list-item>
      </text:list>
      <text:h text:style-name="P27" text:outline-level="1">6. Perfis</text:h>
      <text:list xml:id="list535501611" text:style-name="L4">
        <text:list-header>
          <text:p text:style-name="P33">• SERVIDOR <text:span text:style-name="T41">2</text:span>º GRAU</text:p>
          <text:p text:style-name="P33">• MAGISTRADO <text:span text:style-name="T41">2</text:span>º GRAU</text:p>
          <text:p text:style-name="P33">• DIRETOR </text:p>
          <text:p text:style-name="P34">• <text:span text:style-name="T41">ASSESSOR</text:span> <text:span text:style-name="T41">2</text:span>º GRAU</text:p>
        </text:list-header>
      </text:list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04-19T08:36:36.32</meta:creation-date>
    <dc:date>2019-10-04T10:34:13.772000000</dc:date>
    <meta:editing-duration>PT5H38M22S</meta:editing-duration>
    <meta:editing-cycles>21</meta:editing-cycles>
    <meta:generator>LibreOffice/6.0.5.2$Windows_X86_64 LibreOffice_project/54c8cbb85f300ac59db32fe8a675ff7683cd5a16</meta:generator>
    <meta:document-statistic meta:table-count="2" meta:image-count="0" meta:object-count="0" meta:page-count="2" meta:paragraph-count="42" meta:word-count="339" meta:character-count="2202" meta:non-whitespace-character-count="1903"/>
  </office:meta>
</office:document-meta>
</file>