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sans-serif" fo:font-size="10.5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fo:background-color="transparen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sans-serif" fo:font-size="10.5pt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sans-serif" fo:font-size="10.5pt" fo:font-weight="normal" officeooo:paragraph-rsid="001e8324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66b3" style:font-name="sans-serif" fo:font-size="10.5pt" fo:font-weight="normal" officeooo:rsid="001ffc7f" officeooo:paragraph-rsid="001ffc7f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66b3" style:font-name="sans-serif" fo:font-size="10.5pt" fo:font-weight="normal" officeooo:rsid="00212bcd" officeooo:paragraph-rsid="00212bcd" style:font-weight-asian="normal" style:font-weight-complex="normal"/>
    </style:style>
    <style:style style:name="P16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8324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8324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8324" style:font-size-asian="12pt" style:font-weight-asian="bold" style:font-size-complex="12pt" style:font-weight-complex="bold"/>
    </style:style>
    <style:style style:name="T9" style:family="text">
      <style:text-properties officeooo:rsid="00212bcd"/>
    </style:style>
    <style:style style:name="T10" style:family="text">
      <style:text-properties fo:color="#0066b3" officeooo:rsid="00212b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latório de processos conclusos para o juiz convocado</text:p>
      <text:h text:style-name="P10" text:outline-level="1">1. Descrição</text:h>
      <text:p text:style-name="P1"><text:span text:style-name="T3">O que fará?</text:span><text:span text:style-name="T1"> Lista os processos </text:span><text:span text:style-name="T2">que </text:span><text:span text:style-name="T1">estão conclusos para um determinado juiz convocado em um órgão julgador. </text:span></text:p>
      <text:p text:style-name="P2"/>
      <text:p text:style-name="P1"><text:span text:style-name="T3">Objetivo:</text:span> Visa permitir ao Gestor da Unidade aferir quais processos estão conclusos para um determinado juiz convocado.</text:p>
      <text:p text:style-name="P1"/>
      <text:p text:style-name="P1"><text:span text:style-name="T3">Contexto: </text:span><text:span text:style-name="T1">Trata-se de uma nova funcionalidade do SAOPJE resultante da necessidade de acompanhamento dos processos que estão sob responsabilidade do juiz convocado. </text:span></text:p>
      <text:h text:style-name="P10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Campo</text:p>
          </table:table-cell>
          <table:table-cell table:style-name="Tabela1.A1" office:value-type="string">
            <text:p text:style-name="P4">Componente</text:p>
          </table:table-cell>
          <table:table-cell table:style-name="Tabela1.C1" office:value-type="string">
            <text:p text:style-name="P4">Descrição</text:p>
          </table:table-cell>
        </table:table-row>
        <table:table-row>
          <table:table-cell table:style-name="Tabela1.A2" office:value-type="string">
            <text:p text:style-name="P5">Órgão Julgador </text:p>
          </table:table-cell>
          <table:table-cell table:style-name="Tabela1.A2" office:value-type="string">
            <text:p text:style-name="P5">Combobox</text:p>
          </table:table-cell>
          <table:table-cell table:style-name="Tabela1.C2" office:value-type="string">
            <text:p text:style-name="P5">Nome do Gabinete</text:p>
          </table:table-cell>
        </table:table-row>
        <table:table-row>
          <table:table-cell table:style-name="Tabela1.A2" office:value-type="string">
            <text:p text:style-name="P5">Magistrado </text:p>
          </table:table-cell>
          <table:table-cell table:style-name="Tabela1.A2" office:value-type="string">
            <text:p text:style-name="P5">Combobox</text:p>
          </table:table-cell>
          <table:table-cell table:style-name="Tabela1.C2" office:value-type="string">
            <text:p text:style-name="P8">Nome do Magistrado</text:p>
          </table:table-cell>
        </table:table-row>
      </table:table>
      <text:p text:style-name="P1"/>
      <text:h text:style-name="P10" text:outline-level="1">3. Colunas</text:h>
      <text:p text:style-name="P7">Magistrado: (Nome do Magistrado)</text:p>
      <text:p text:style-name="P2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Nome</text:p>
          </table:table-cell>
          <table:table-cell table:style-name="Table2.A1" office:value-type="string">
            <text:p text:style-name="P4">Tabela/Campo</text:p>
          </table:table-cell>
          <table:table-cell table:style-name="Table2.C1" office:value-type="string">
            <text:p text:style-name="P4">Descrição</text:p>
          </table:table-cell>
        </table:table-row>
        <table:table-row>
          <table:table-cell table:style-name="Table2.A2" office:value-type="string">
            <text:p text:style-name="P5">Processo <text:s/>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Número do Processo</text:p>
          </table:table-cell>
        </table:table-row>
        <table:table-row>
          <table:table-cell table:style-name="Table2.A2" office:value-type="string">
            <text:p text:style-name="P6">Data da conclusão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Data em que foi concluso o processo para o magistrado </text:p>
          </table:table-cell>
        </table:table-row>
        <table:table-row>
          <table:table-cell table:style-name="Table2.A2" office:value-type="string">
            <text:p text:style-name="P6">Tarefa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Nome da tarefa do pje pela qual se encontra o processo</text:p>
          </table:table-cell>
        </table:table-row>
        <table:table-row>
          <table:table-cell table:style-name="Table2.A2" office:value-type="string">
            <text:p text:style-name="P6">Detalhes do Processo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Link para os detalhes do processo no PJe</text:p>
          </table:table-cell>
        </table:table-row>
      </table:table>
      <text:p text:style-name="P7"/>
      <text:h text:style-name="P10" text:outline-level="1">4. Regras de Negócio</text:h>
      <text:list xml:id="list2962689877" text:style-name="L1">
        <text:list-header>
          <text:p text:style-name="P11"/>
        </text:list-header>
      </text:list>
      <text:list xml:id="list4258643446" text:style-name="L2">
        <text:list-item>
          <text:p text:style-name="P12">Para a data da conclusão deve ser considerada a de <text:span text:style-name="T7">última conclusão para decisão/julgamento</text:span>.</text:p>
        </text:list-item>
        <text:list-item>
          <text:p text:style-name="P12">O relatório deve considerar como conclusos os processos que estão sob a responsabilidade do <text:soft-page-break/>juiz convocado, ou seja, da informação extraída do campo “<text:span text:style-name="T7">Relator</text:span>”. </text:p>
        </text:list-item>
        <text:list-item>
          <text:p text:style-name="P14">O processo <text:span text:style-name="T9">não deve estar arquivado.</text:span></text:p>
        </text:list-item>
        <text:list-item>
          <text:p text:style-name="P12"><text:span text:style-name="T10">Para os processos conclusos para Julgamento</text:span><text:span text:style-name="T9">,</text:span> não pode ter sido <text:span text:style-name="T7">vistado </text:span>pelo juiz convocado</text:p>
        </text:list-item>
        <text:list-item>
          <text:p text:style-name="P13"><text:span text:style-name="T5">Considera-se como </text:span><text:span text:style-name="T4">vistado</text:span><text:span text:style-name="T5"> o processo que tiver a seguinte movimentação </text:span><text:span text:style-name="T6">imediatamente após a </text:span><text:span text:style-name="T8">última conclusão para decisão/julgamento</text:span><text:span text:style-name="T5">: - </text:span><text:bookmark text:name="movimentacaoList:5:j_id925"/><text:span text:style-name="T7">Recebidos os autos para incluir em pauta.</text:span></text:p>
        </text:list-item>
        <text:list-item>
          <text:p text:style-name="P15">Para os processos conclusos para decisão, não deve haver uma decisão assinada, imediatamente após a última conclusão.</text:p>
        </text:list-item>
      </text:list>
      <text:p text:style-name="P3"/>
      <text:h text:style-name="P10" text:outline-level="1">5. Menu</text:h>
      <text:list xml:id="list56599560" text:style-name="L3">
        <text:list-item>
          <text:p text:style-name="P16">Gabinete </text:p>
        </text:list-item>
      </text:list>
      <text:h text:style-name="P10" text:outline-level="1">6. Perfis</text:h>
      <text:list xml:id="list3202062580" text:style-name="L4">
        <text:list-item>
          <text:p text:style-name="P17">Chefe de Gabinete </text:p>
        </text:list-item>
      </text:list>
      <text:h text:style-name="P10" text:outline-level="1">7. Referências</text:h>
      <text:list xml:id="list2299142401" text:style-name="L5">
        <text:list-item>
          <text:p text:style-name="P18">Manual de Orientações do Egestão 2ºgrau – Versão 1.2 - 26/10/201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7-02-14T15:57:27.725000000</meta:creation-date>
    <dc:date>2019-05-10T08:49:14.251000000</dc:date>
    <meta:editing-duration>P5DT7H4M42S</meta:editing-duration>
    <meta:editing-cycles>28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1" meta:word-count="265" meta:character-count="1680" meta:non-whitespace-character-count="1454"/>
  </office:meta>
</office:document-meta>
</file>