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6cm" style:rel-column-width="21840*"/>
    </style:style>
    <style:style style:name="Table2.B" style:family="table-column">
      <style:table-column-properties style:column-width="4.773cm" style:rel-column-width="18399*"/>
    </style:style>
    <style:style style:name="Table2.C" style:family="table-column">
      <style:table-column-properties style:column-width="6.562cm" style:rel-column-width="2529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e02c4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officeooo:paragraph-rsid="001e02c4"/>
    </style:style>
    <style:style style:name="P9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officeooo:paragraph-rsid="001e02c4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officeooo:rsid="0020eeed" officeooo:paragraph-rsid="001e02c4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officeooo:rsid="001e02c4" officeooo:paragraph-rsid="001e02c4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fo:color="#000000" officeooo:paragraph-rsid="001e02c4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229f58" officeooo:paragraph-rsid="001e02c4"/>
    </style:style>
    <style:style style:name="P15" style:family="paragraph" style:parent-style-name="Table_20_Contents">
      <style:paragraph-properties fo:text-align="justify" style:justify-single-word="false"/>
      <style:text-properties officeooo:rsid="00276bfc" officeooo:paragraph-rsid="001e02c4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weight="normal" officeooo:paragraph-rsid="001e02c4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4">
      <style:paragraph-properties fo:text-align="justify" style:justify-single-word="false"/>
      <style:text-properties fo:font-weight="normal" officeooo:paragraph-rsid="001ef32e" style:font-weight-asian="normal" style:font-weight-complex="normal"/>
    </style:style>
    <style:style style:name="P23" style:family="paragraph" style:parent-style-name="Text_20_body" style:list-style-name="L4">
      <style:paragraph-properties fo:text-align="justify" style:justify-single-word="false"/>
      <style:text-properties fo:font-weight="normal" officeooo:rsid="002c2276" officeooo:paragraph-rsid="001ef32e" style:font-weight-asian="normal" style:font-weight-complex="normal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size="12pt" fo:font-weight="normal" officeooo:paragraph-rsid="0021e228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style:font-name="Cambria" fo:font-size="11pt" fo:font-weight="normal" officeooo:paragraph-rsid="001d887d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2pt" officeooo:paragraph-rsid="0021e22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21e228"/>
    </style:style>
    <style:style style:name="P29" style:family="paragraph" style:parent-style-name="Standard">
      <style:paragraph-properties fo:text-align="justify" style:justify-single-word="false"/>
      <style:text-properties officeooo:paragraph-rsid="002158f8"/>
    </style:style>
    <style:style style:name="P30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mbria" fo:font-size="11pt" fo:letter-spacing="normal" fo:font-style="normal" fo:font-weight="normal" officeooo:paragraph-rsid="001d59a2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32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Heading_20_1">
      <style:paragraph-properties fo:text-align="justify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officeooo:rsid="00229f58" officeooo:paragraph-rsid="0021e228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officeooo:rsid="001bce10" style:font-size-asian="24pt" style:font-weight-asian="bold" style:font-size-complex="24pt" style:font-weight-complex="bold"/>
    </style:style>
    <style:style style:name="T3" style:family="text">
      <style:text-properties fo:font-size="24pt" fo:font-weight="bold" officeooo:rsid="002158f8" style:font-size-asian="24pt" style:font-weight-asian="bold" style:font-size-complex="24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e10" style:font-weight-asian="normal" style:font-weight-complex="normal"/>
    </style:style>
    <style:style style:name="T7" style:family="text">
      <style:text-properties fo:font-weight="normal" officeooo:rsid="001e02c4" style:font-weight-asian="normal" style:font-weight-complex="normal"/>
    </style:style>
    <style:style style:name="T8" style:family="text">
      <style:text-properties fo:font-weight="normal" officeooo:rsid="002158f8" style:font-weight-asian="normal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ce1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58f8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d59a2" style:font-weight-asian="bold" style:font-weight-complex="bold"/>
    </style:style>
    <style:style style:name="T14" style:family="text">
      <style:text-properties fo:font-weight="bold" officeooo:rsid="001e02c4" style:font-weight-asian="bold" style:font-weight-complex="bold"/>
    </style:style>
    <style:style style:name="T15" style:family="text">
      <style:text-properties fo:font-weight="bold" officeooo:rsid="002158f8" style:font-weight-asian="bold" style:font-weight-complex="bold"/>
    </style:style>
    <style:style style:name="T16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17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Cambria" fo:font-size="11pt" fo:letter-spacing="normal" fo:font-style="normal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Cambria" fo:font-size="11pt" fo:letter-spacing="normal" fo:font-style="italic" fo:font-weight="normal" officeooo:rsid="001d59a2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Cambria" fo:font-size="11pt" fo:letter-spacing="normal" fo:font-style="italic" officeooo:rsid="001d59a2" style:font-size-asian="11pt" style:font-style-asian="normal" style:font-size-complex="11pt" style:font-style-complex="normal"/>
    </style:style>
    <style:style style:name="T23" style:family="text">
      <style:text-properties fo:color="#000000" style:font-name="Cambria" fo:font-size="12pt" fo:letter-spacing="normal" fo:font-style="normal" fo:font-weight="normal" officeooo:rsid="001d59a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Cambria" fo:font-size="12pt" fo:letter-spacing="normal" fo:font-style="normal" fo:font-weight="normal" officeooo:rsid="001ef32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Cambria" fo:font-size="12pt" fo:letter-spacing="normal" fo:font-style="normal" fo:font-weight="bold" officeooo:rsid="002158f8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Cambria" fo:letter-spacing="normal" fo:font-style="normal" officeooo:rsid="002c2276" style:font-style-asian="normal" style:font-style-complex="normal"/>
    </style:style>
    <style:style style:name="T27" style:family="text">
      <style:text-properties fo:color="#000000" style:font-name="Cambria" fo:letter-spacing="normal" fo:font-style="normal" officeooo:rsid="0021e228" style:font-style-asian="normal" style:font-style-complex="normal"/>
    </style:style>
    <style:style style:name="T28" style:family="text">
      <style:text-properties fo:color="#000000" style:font-name="Cambria" fo:letter-spacing="normal" fo:font-style="normal" fo:font-weight="bold" officeooo:rsid="002158f8" style:font-style-asian="normal" style:font-weight-asian="bold" style:font-style-complex="normal" style:font-weight-complex="bold"/>
    </style:style>
    <style:style style:name="T29" style:family="text">
      <style:text-properties fo:color="#000000" fo:letter-spacing="normal" fo:font-style="normal" fo:font-weight="normal" officeooo:rsid="001bce10" style:font-style-asian="normal" style:font-weight-asian="normal" style:font-style-complex="normal" style:font-weight-complex="normal"/>
    </style:style>
    <style:style style:name="T30" style:family="text">
      <style:text-properties fo:color="#000000" fo:letter-spacing="normal" fo:font-style="normal" fo:font-weight="normal" officeooo:rsid="001d59a2" style:font-style-asian="normal" style:font-weight-asian="normal" style:font-style-complex="normal" style:font-weight-complex="normal"/>
    </style:style>
    <style:style style:name="T31" style:family="text">
      <style:text-properties fo:color="#000000" fo:letter-spacing="normal" fo:font-style="normal" fo:font-weight="normal" officeooo:rsid="002158f8" style:font-style-asian="normal" style:font-weight-asian="normal" style:font-style-complex="normal" style:font-weight-complex="normal"/>
    </style:style>
    <style:style style:name="T32" style:family="text">
      <style:text-properties fo:color="#000000" fo:letter-spacing="normal" fo:font-style="normal" fo:font-weight="bold" officeooo:rsid="001d59a2" style:font-style-asian="normal" style:font-weight-asian="bold" style:font-style-complex="normal" style:font-weight-complex="bold"/>
    </style:style>
    <style:style style:name="T33" style:family="text">
      <style:text-properties fo:color="#000000" fo:letter-spacing="normal" fo:font-style="normal" fo:font-weight="bold" officeooo:rsid="002158f8" style:font-style-asian="normal" style:font-weight-asian="bold" style:font-style-complex="normal" style:font-weight-complex="bold"/>
    </style:style>
    <style:style style:name="T34" style:family="text">
      <style:text-properties fo:color="#000000" fo:letter-spacing="normal" fo:font-style="italic"/>
    </style:style>
    <style:style style:name="T35" style:family="text">
      <style:text-properties fo:color="#000000" fo:letter-spacing="normal" fo:font-style="italic" fo:font-weight="bold" style:font-weight-asian="bold" style:font-weight-complex="bold"/>
    </style:style>
    <style:style style:name="T36" style:family="text">
      <style:text-properties fo:color="#000000" fo:letter-spacing="normal" fo:font-style="italic" fo:font-weight="bold" officeooo:rsid="001d59a2" style:font-weight-asian="bold" style:font-weight-complex="bold"/>
    </style:style>
    <style:style style:name="T37" style:family="text">
      <style:text-properties fo:color="#000000" fo:letter-spacing="normal" fo:font-style="italic" officeooo:rsid="001d59a2" style:font-style-asian="normal" style:font-style-complex="normal"/>
    </style:style>
    <style:style style:name="T38" style:family="text">
      <style:text-properties fo:color="#000000" fo:letter-spacing="normal" fo:font-style="italic" officeooo:rsid="001d887d" style:font-style-asian="normal" style:font-style-complex="normal"/>
    </style:style>
    <style:style style:name="T39" style:family="text">
      <style:text-properties fo:color="#000000" fo:letter-spacing="normal" fo:font-style="italic" officeooo:rsid="0021e228" style:font-style-asian="normal" style:font-style-complex="normal"/>
    </style:style>
    <style:style style:name="T40" style:family="text">
      <style:text-properties fo:color="#000000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fo:font-size="11pt" fo:letter-spacing="normal" fo:font-style="normal" officeooo:rsid="001d59a2" style:font-size-asian="11pt" style:font-style-asian="normal" style:font-size-complex="11pt" style:font-style-complex="normal"/>
    </style:style>
    <style:style style:name="T42" style:family="text">
      <style:text-properties officeooo:rsid="001bce10"/>
    </style:style>
    <style:style style:name="T43" style:family="text">
      <style:text-properties officeooo:rsid="001d59a2"/>
    </style:style>
    <style:style style:name="T44" style:family="text">
      <style:text-properties officeooo:rsid="001e02c4"/>
    </style:style>
    <style:style style:name="T45" style:family="text">
      <style:text-properties officeooo:rsid="0025b949"/>
    </style:style>
    <style:style style:name="T46" style:family="text">
      <style:text-properties officeooo:rsid="00229f58"/>
    </style:style>
    <style:style style:name="T47" style:family="text">
      <style:text-properties officeooo:rsid="00242342"/>
    </style:style>
    <style:style style:name="T48" style:family="text">
      <style:text-properties officeooo:rsid="002c2276"/>
    </style:style>
    <style:style style:name="T49" style:family="text">
      <style:text-properties officeooo:rsid="002158f8"/>
    </style:style>
    <style:style style:name="T50" style:family="text"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font-name="Cambria" fo:font-size="11pt" fo:letter-spacing="normal" fo:font-style="normal" fo:font-weight="normal" officeooo:rsid="002a31e6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font-name="Cambria" fo:font-size="11pt" fo:letter-spacing="normal" fo:font-style="normal" fo:font-weight="normal" officeooo:rsid="0021e228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de </text:span><text:span text:style-name="T2">Processos </text:span><text:span text:style-name="T3">na Tarefa Análise Recurso Processante</text:span></text:p>
      <text:p text:style-name="P16"/>
      <text:h text:style-name="P32" text:outline-level="1">1. Descrição</text:h>
      <text:p text:style-name="P17"/>
      <text:p text:style-name="P4"><text:span text:style-name="T4">O que fará?</text:span><text:span text:style-name="T5"> </text:span><text:span text:style-name="T8">Exibirá os </text:span><text:span text:style-name="T10">processos </text:span><text:span text:style-name="T11">constantes na tarefa “Análise de Recurso Processante”, localizada no Gabinete da Vice-Presidência, com a informação da v</text:span><text:span text:style-name="T10">ara do Trabalho </text:span><text:span text:style-name="T11">que proferiu o julgamento</text:span><text:span text:style-name="T10">. </text:span></text:p>
      <text:p text:style-name="P2"/>
      <text:p text:style-name="P29"><text:span text:style-name="T4">Objetivo:</text:span> Visa permitir <text:span text:style-name="T42">a Vice-Presidência </text:span>aferir <text:span text:style-name="T49">quais processos constam na </text:span><text:span text:style-name="T11">na tarefa “Análise de Recurso Processante”</text:span><text:span text:style-name="T10">.</text:span></text:p>
      <text:p text:style-name="P4"/>
      <text:p text:style-name="P29"><text:span text:style-name="T4">Contexto: </text:span><text:span text:style-name="T5">Trata-se de uma nova funcionalidade do SAOPJE resultante da necessidade de acompanhamento </text:span><text:span text:style-name="T6">do</text:span><text:span text:style-name="T8">s</text:span><text:span text:style-name="T10"> processos </text:span><text:span text:style-name="T11">constantes na tarefa “Análise de Recurso Processante”, localizada no Gabinete da Vice-Presidência, com a informação da v</text:span><text:span text:style-name="T10">ara do Trabalho </text:span><text:span text:style-name="T11">que proferiu o julgamento</text:span><text:span text:style-name="T10">. </text:span><text:span text:style-name="T5"><text:s/></text:span></text:p>
      <text:h text:style-name="P32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6">Campo</text:p>
          </table:table-cell>
          <table:table-cell table:style-name="Tabela1.A1" office:value-type="string">
            <text:p text:style-name="P6">Componente</text:p>
          </table:table-cell>
          <table:table-cell table:style-name="Tabela1.C1" office:value-type="string">
            <text:p text:style-name="P6">Descrição</text:p>
          </table:table-cell>
        </table:table-row>
        <table:table-row>
          <table:table-cell table:style-name="Tabela1.A2" office:value-type="string">
            <text:p text:style-name="P9">Órgão Julgador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13"><text:span text:style-name="T45">Órgão Julgador do 1º grau que julgou o processo. (Permitir a seleção de um dos Órgãos julgadores do 1º grau ou TODOS)</text:span> </text:p>
          </table:table-cell>
        </table:table-row>
      </table:table>
      <text:p text:style-name="P4"/>
      <text:h text:style-name="P32" text:outline-level="1">3. Colunas</text:h>
      <text:p text:style-name="P19"><text:span text:style-name="T5"><text:tab/><text:tab/><text:tab/></text:span><text:span text:style-name="T15">Pr</text:span><text:span text:style-name="T13">ocessos </text:span><text:span text:style-name="T15">na Tarefa Análise de Recurso Processante</text:span><text:span text:style-name="T12"> </text:span><text:span text:style-name="T14">por Vara</text:span></text:p>
      <text:p text:style-name="P20"/>
      <text:p text:style-name="P5">Glossário: </text:p>
      <text:p text:style-name="P5"/>
      <text:p text:style-name="P27"><text:span text:style-name="T16">Lista todos os processos </text:span><text:span text:style-name="T41">por vara</text:span><text:span text:style-name="T16">, </text:span><text:span text:style-name="T31">constantes na tarefa “</text:span><text:span text:style-name="T33">Análise de Recurso Processante</text:span><text:span text:style-name="T31">”, localizada no Gabinete da Vice-Presidência, com a informação da v</text:span><text:span text:style-name="T29">ara do Trabalho </text:span><text:span text:style-name="T31">que proferiu o julgamento</text:span><text:span text:style-name="T29">. </text:span><text:span text:style-name="T40">.</text:span></text:p>
      <text:p text:style-name="P17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Nome</text:p>
          </table:table-cell>
          <table:table-cell table:style-name="Table2.A1" office:value-type="string">
            <text:p text:style-name="P7">Tabela/Campo</text:p>
          </table:table-cell>
          <table:table-cell table:style-name="Table2.C1" office:value-type="string">
            <text:p text:style-name="P7">Descrição</text:p>
          </table:table-cell>
        </table:table-row>
        <table:table-row>
          <table:table-cell table:style-name="Table2.A2" office:value-type="string">
            <text:p text:style-name="P10">Var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Sigla da Órgão Julgador <text:span text:style-name="T44">na 1ª Instância</text:span> (ex.: 5ª VTJP)</text:p>
          </table:table-cell>
        </table:table-row>
        <table:table-row>
          <table:table-cell table:style-name="Table2.A2" office:value-type="string">
            <text:p text:style-name="P8">Detalhes do Process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8">Link para o Detalhe do Processo</text:p>
          </table:table-cell>
        </table:table-row>
        <table:table-row>
          <table:table-cell table:style-name="Table2.A2" office:value-type="string">
            <text:p text:style-name="P12">Taref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34"><text:span text:style-name="T43">Tarefa atual do processo, que deve ser </text:span><text:span text:style-name="T13">“</text:span><text:span text:style-name="T25">Análise de Recurso </text:span><text:soft-page-break/><text:span text:style-name="T25">Processante”</text:span></text:p>
          </table:table-cell>
        </table:table-row>
        <table:table-row>
          <table:table-cell table:style-name="Table2.A2" office:value-type="string">
            <text:p text:style-name="P11">Polo Ativ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Nome das partes constantes no Polo Ativo</text:p>
          </table:table-cell>
        </table:table-row>
        <table:table-row>
          <table:table-cell table:style-name="Table2.A2" office:value-type="string">
            <text:p text:style-name="P11">Polo <text:span text:style-name="T46">Passivo</text:span>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Nome das partes constantes no Polo Passivo</text:p>
          </table:table-cell>
        </table:table-row>
        <table:table-row>
          <table:table-cell table:style-name="Table2.A2" office:value-type="string">
            <text:p text:style-name="P14">Adv. Polo Ativ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Nome dos Advogados das partes constantes no Polo Ativo, <text:span text:style-name="T47">com dados de e-mail e telefone</text:span></text:p>
          </table:table-cell>
        </table:table-row>
        <table:table-row>
          <table:table-cell table:style-name="Table2.A2" office:value-type="string">
            <text:p text:style-name="P14">Adv. Polo Passiv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Nome dos Advogados das partes constantes no Polo Ativo, <text:span text:style-name="T47">com dados de e-mail e telefone</text:span></text:p>
          </table:table-cell>
        </table:table-row>
        <table:table-row>
          <table:table-cell table:style-name="Table2.A2" office:value-type="string">
            <text:p text:style-name="P14">Assunt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Assuntos relacionados ao processo registrado na autuação</text:p>
          </table:table-cell>
        </table:table-row>
        <table:table-row>
          <table:table-cell table:style-name="Table2.A2" office:value-type="string">
            <text:p text:style-name="P14">Valor da caus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Valor da causa registrado na autuação em “características do Processo”</text:p>
          </table:table-cell>
        </table:table-row>
        <table:table-row>
          <table:table-cell table:style-name="Table2.A2" office:value-type="string">
            <text:p text:style-name="P14">Condenaçã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Valor da Sentença (Condenação) - Esta informação constará no Pje 1º grau &gt; RESULTADO DA SENTENÇA &gt; REGISTRO DA SOLUÇÃO DO PROCESSO &gt; VALOR DA CONDENAÇÃO /ACORDO/EXECUÇÃO; </text:p>
          </table:table-cell>
        </table:table-row>
        <table:table-row>
          <table:table-cell table:style-name="Table2.A2" office:value-type="string">
            <text:p text:style-name="P14">Depósit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4">Depósito Recursal (VALOR)</text:p>
          </table:table-cell>
        </table:table-row>
        <table:table-row>
          <table:table-cell table:style-name="Table2.A2" office:value-type="string">
            <text:p text:style-name="P15">Dispositiv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5">Link para o dispositivo do Acórdão</text:p>
          </table:table-cell>
        </table:table-row>
      </table:table>
      <text:p text:style-name="P3"/>
      <text:h text:style-name="P32" text:outline-level="1">4. Regras de Negócio</text:h>
      <text:list xml:id="list1675637833" text:style-name="L1">
        <text:list-header>
          <text:p text:style-name="P25"/>
        </text:list-header>
      </text:list>
      <text:list xml:id="list2461163237" text:style-name="L2">
        <text:list-item>
          <text:p text:style-name="P28"><text:span text:style-name="T19">RN01:</text:span><text:span text:style-name="T17"> O p</text:span><text:span text:style-name="T50">rocesso deve estar </text:span><text:span text:style-name="T51">localizado no 2º grau &gt;Tribunal Pleno &gt;Gabinete da Vice-Presidência </text:span><text:span text:style-name="T52">&gt; <text:s/></text:span><text:span text:style-name="T20">tarefa </text:span><text:span text:style-name="T21">“</text:span><text:span text:style-name="T25">Análise de Recurso Processante</text:span><text:span text:style-name="T21">”.</text:span><text:span text:style-name="T17"> </text:span></text:p>
          <text:p text:style-name="P30"/>
        </text:list-item>
        <text:list-item>
          <text:p text:style-name="P26"><text:span text:style-name="T35">RN0</text:span><text:span text:style-name="T36">2</text:span><text:span text:style-name="T34">: </text:span><text:span text:style-name="T37">Deve ser informado </text:span><text:span text:style-name="T39">n</text:span><text:span text:style-name="T37">o </text:span><text:span text:style-name="T39">parâmetro da consulta o</text:span><text:span text:style-name="T37"> Órgão Julgador </text:span><text:span text:style-name="T38">da Primeira Instância, </text:span><text:span text:style-name="T37">Responsável originalmente pelo processo.</text:span></text:p>
          <text:list>
            <text:list-header>
              <text:p text:style-name="P31"/>
            </text:list-header>
          </text:list>
        </text:list-item>
      </text:list>
      <text:h text:style-name="P32" text:outline-level="1">5. Menu</text:h>
      <text:list xml:id="list3772461256" text:style-name="L3">
        <text:list-item>
          <text:p text:style-name="P24"><text:span text:style-name="T26">Gabinete </text:span><text:span text:style-name="T24">→ </text:span><text:span text:style-name="T26">Vice-Presidência</text:span><text:span text:style-name="T24"> → </text:span><text:span text:style-name="T27">Tarefa </text:span><text:span text:style-name="T22">“</text:span><text:span text:style-name="T28">Análise de Recurso Processante</text:span><text:span text:style-name="T22">”.</text:span></text:p>
          <text:p text:style-name="P21"/>
        </text:list-item>
      </text:list>
      <text:h text:style-name="P32" text:outline-level="1">6. Perfis</text:h>
      <text:list xml:id="list1044335404" text:style-name="L4">
        <text:list-item>
          <text:p text:style-name="P22">CORREGEDORIA </text:p>
        </text:list-item>
        <text:list-item>
          <text:p text:style-name="P23">CHEFE DE GABINETE</text:p>
        </text:list-item>
        <text:list-item>
          <text:p text:style-name="P22">MAGISTRADO <text:span text:style-name="T48">2</text:span>º GRAU</text:p>
        </text:list-item>
        <text:list-item>
          <text:p text:style-name="P23"><text:soft-page-break/>SERVIDOR DE GABINETE</text:p>
        </text:list-item>
        <text:list-item>
          <text:p text:style-name="P23">SECRETARIO DE SESSÃO </text:p>
        </text:list-item>
      </text:list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15:02:17.72</meta:creation-date>
    <dc:date>2019-01-29T15:08:42.793000000</dc:date>
    <meta:editing-duration>PT1H27M49S</meta:editing-duration>
    <meta:editing-cycles>6</meta:editing-cycles>
    <meta:generator>LibreOffice/6.0.5.2$Windows_X86_64 LibreOffice_project/54c8cbb85f300ac59db32fe8a675ff7683cd5a16</meta:generator>
    <meta:document-statistic meta:table-count="2" meta:image-count="0" meta:object-count="0" meta:page-count="3" meta:paragraph-count="56" meta:word-count="392" meta:character-count="2519" meta:non-whitespace-character-count="2177"/>
  </office:meta>
</office:document-meta>
</file>