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4.773cm" style:rel-column-width="18399*"/>
    </style:style>
    <style:style style:name="Tabela2.C" style:family="table-column">
      <style:table-column-properties style:column-width="6.562cm" style:rel-column-width="2529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1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 style:list-style-name="L11">
      <style:paragraph-properties fo:text-align="justify" style:justify-single-word="false"/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1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 style:list-style-name="L11">
      <style:text-properties fo:color="#000000" style:font-name="Cambria" fo:font-size="11pt" fo:letter-spacing="normal" fo:font-style="italic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11">
      <style:text-properties fo:color="#000000" style:font-name="Cambria" fo:font-size="11pt" fo:letter-spacing="normal" fo:font-style="italic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11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 style:list-style-name="L11">
      <style:text-properties fo:font-variant="normal" fo:text-transform="none"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11"/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8" style:family="paragraph" style:parent-style-name="Table_20_Contents">
      <style:paragraph-properties fo:text-align="justify" style:justify-single-word="false"/>
      <style:text-properties fo:background-color="#ffff00"/>
    </style:style>
    <style:style style:name="P19" style:family="paragraph" style:parent-style-name="Table_20_Contents">
      <style:paragraph-properties fo:text-align="justify" style:justify-single-word="false"/>
      <style:text-properties fo:color="#000000" fo:background-color="#ffff00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 style:list-style-name="L12">
      <style:paragraph-properties fo:text-align="justify" style:justify-single-word="false"/>
    </style:style>
    <style:style style:name="P27" style:family="paragraph" style:parent-style-name="Text_20_body" style:list-style-name="L13">
      <style:paragraph-properties fo:text-align="justify" style:justify-single-word="false"/>
    </style:style>
    <style:style style:name="P28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style:font-name="Cambria" fo:font-size="11pt" fo:letter-spacing="normal" fo:font-style="normal" style:font-size-asian="11pt" style:font-style-asian="normal" style:font-size-complex="11pt" style:font-style-complex="normal"/>
    </style:style>
    <style:style style:name="T7" style:family="text">
      <style:text-properties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Cambria" fo:font-size="11pt" fo:letter-spacing="normal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Cambria" fo:font-size="11pt" fo:letter-spacing="normal" fo:font-style="italic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ambria" fo:font-size="11pt" fo:letter-spacing="normal" fo:font-style="italic" style:font-size-asian="11pt" style:font-size-complex="11pt"/>
    </style:style>
    <style:style style:name="T12" style:family="text">
      <style:text-properties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letter-spacing="normal"/>
    </style:style>
    <style:style style:name="T14" style:family="text">
      <style:text-properties fo:color="#000000" fo:letter-spacing="normal" fo:font-weight="bold" style:font-weight-asian="bold" style:font-weight-complex="bold"/>
    </style:style>
    <style:style style:name="T15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8" style:family="text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Cambri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Cambri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Cambria" fo:font-size="11pt" fo:font-style="normal" style:font-size-asian="11pt" style:font-style-asian="normal" style:font-size-complex="11pt" style:font-style-complex="normal"/>
    </style:style>
    <style:style style:name="T22" style:family="text">
      <style:text-properties fo:font-variant="normal" fo:text-transform="none"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fo:font-variant="normal" fo:text-transform="none" fo:color="#000000" style:font-name="Cambria" fo:font-size="11pt" fo:letter-spacing="normal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Cambria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middle" style:vertical-rel="text" fo:background-color="transparent" style:background-transparency="100%" style:shadow="none" draw:ole-draw-aspect="1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Relatório de Índice de recorribilidade para o TST</text:span></text:p>
      <text:p text:style-name="P22"/>
      <text:h text:style-name="P21" text:outline-level="1">1. Descrição</text:h>
      <text:p text:style-name="P23"/>
      <text:p text:style-name="P4"><text:span text:style-name="T2">O que fará?</text:span><text:span text:style-name="T3"> Mede </text:span><text:span text:style-name="T4">o percentual de recursos para o TST interpostos nos processos que foram solucionados no período de apuração</text:span><text:span text:style-name="T3">.</text:span></text:p>
      <text:p text:style-name="P2"/>
      <text:p text:style-name="P4"><text:span text:style-name="T2">Objetivo:</text:span> Visa permitir aos gabinetes aferir os índices de recorribilidade para o TST de suas decisões proferidas em determinado período.</text:p>
      <text:p text:style-name="P4"/>
      <text:p text:style-name="P4"><text:span text:style-name="T2">Contexto: </text:span><text:span text:style-name="T3">Trata-se de uma nova funcionalidade do SAOPJE resultante da necessidade de acompanhamento da recorribilidade das decisões proferidas pelos gabinetes por meio de indicadores estatísticos. </text:span></text:p>
      <text:h text:style-name="P21" text:outline-level="1">2. Parâmetros</text:h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6">Campo</text:p>
          </table:table-cell>
          <table:table-cell table:style-name="Tabela1.A1" office:value-type="string">
            <text:p text:style-name="P16">Componente</text:p>
          </table:table-cell>
          <table:table-cell table:style-name="Tabela1.C1" office:value-type="string">
            <text:p text:style-name="P16">Descrição</text:p>
          </table:table-cell>
        </table:table-row>
        <table:table-row>
          <table:table-cell table:style-name="Tabela1.A2" office:value-type="string">
            <text:p text:style-name="P17">Data Inicial</text:p>
          </table:table-cell>
          <table:table-cell table:style-name="Tabela1.A2" office:value-type="string">
            <text:p text:style-name="P17">Data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Data Final</text:p>
          </table:table-cell>
          <table:table-cell table:style-name="Tabela1.A2" office:value-type="string">
            <text:p text:style-name="P17">Data</text:p>
          </table:table-cell>
          <table:table-cell table:style-name="Tabela1.C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7">Órgão Julgador</text:p>
          </table:table-cell>
          <table:table-cell table:style-name="Tabela1.A2" office:value-type="string">
            <text:p text:style-name="P17">Combobox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7">Órgão Julgador Colegiado</text:p>
          </table:table-cell>
          <table:table-cell table:style-name="Tabela1.A2" office:value-type="string">
            <text:p text:style-name="P17">Combobox</text:p>
          </table:table-cell>
          <table:table-cell table:style-name="Tabela1.C2" office:value-type="string">
            <text:p text:style-name="P18"/>
          </table:table-cell>
        </table:table-row>
      </table:table>
      <text:p text:style-name="P4"/>
      <text:h text:style-name="P21" text:outline-level="1">3. Colunas</text:h>
      <text:p text:style-name="P25"><text:span text:style-name="T3"><text:tab/><text:tab/><text:tab/><text:tab/></text:span><text:span text:style-name="T5">Índice de Recorribilidade para o TST</text:span></text:p>
      <text:p text:style-name="P28"/>
      <text:p text:style-name="P5">Glossário: </text:p>
      <text:p text:style-name="P6"/>
      <text:p text:style-name="P6">Relatório que mede o percentual de recorribilidade para o TST dos processos que foram solucionados no período de apuração. </text:p>
      <text:p text:style-name="P6"/>
      <text:p text:style-name="P5"><text:span text:style-name="T6">Índice de Recorribilidade TST (IRTST) <text:s/>= (Recursos Interpostos para o TST / Processos Solucionados) ) * 100 %, </text:span><text:span text:style-name="T7">onde:</text:span></text:p>
      <text:p text:style-name="P7"/>
      <text:p text:style-name="P4"><text:span text:style-name="T8">Recursos para o TST Interpostos</text:span><text:span text:style-name="T9">:</text:span><text:span text:style-name="T7"> são considerados os recursos de revista e os recursos ordinários interpostos nas Ações Originárias e nos Recursos advindos da 1ª Instância já julgados.</text:span></text:p>
      <text:p text:style-name="P7"/>
      <text:p text:style-name="P4"><text:span text:style-name="T8">Processos Solucionados: </text:span><text:span text:style-name="T7">englobam as Ações Originárias e Recursos advindos da 1ª Instância julgados por decisão colegiada ou monocrática.</text:span></text:p>
      <text:p text:style-name="P4"><text:span text:style-name="T6"/></text:p>
      <text:p text:style-name="P4"><text:span text:style-name="T8">Obs</text:span><text:span text:style-name="T6">.: Para se obter um <text:s/>melhor resultado, informar um período mínimo de 90 dias.</text:span>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>
          <table:table-cell table:style-name="Tabela2.A1" office:value-type="string">
            <text:p text:style-name="P16">Nome</text:p>
          </table:table-cell>
          <table:table-cell table:style-name="Tabela2.A1" office:value-type="string">
            <text:p text:style-name="P16">Tabela/Campo</text:p>
          </table:table-cell>
          <table:table-cell table:style-name="Tabela2.C1" office:value-type="string">
            <text:p text:style-name="P16">Descrição</text:p>
          </table:table-cell>
        </table:table-row>
        <table:table-row>
          <table:table-cell table:style-name="Tabela2.A2" office:value-type="string">
            <text:p text:style-name="P17">Solucionados</text:p>
          </table:table-cell>
          <table:table-cell table:style-name="Tabela2.A2" office:value-type="string">
            <text:p text:style-name="P20">Número</text:p>
          </table:table-cell>
          <table:table-cell table:style-name="Tabela2.C2" office:value-type="string">
            <text:p text:style-name="P20">Processos julgados em Sessão ou por Decisão Monocrática</text:p>
          </table:table-cell>
        </table:table-row>
        <table:table-row>
          <table:table-cell table:style-name="Tabela2.A2" office:value-type="string">
            <text:p text:style-name="P20">Recursos para o TST </text:p>
          </table:table-cell>
          <table:table-cell table:style-name="Tabela2.A2" office:value-type="string">
            <text:p text:style-name="P20">Número</text:p>
          </table:table-cell>
          <table:table-cell table:style-name="Tabela2.C2" office:value-type="string">
            <text:p text:style-name="P20">Recursos Interpostos para o TST </text:p>
          </table:table-cell>
        </table:table-row>
        <table:table-row>
          <table:table-cell table:style-name="Tabela2.A2" office:value-type="string">
            <text:p text:style-name="P20">IRTST</text:p>
          </table:table-cell>
          <table:table-cell table:style-name="Tabela2.A2" office:value-type="string">
            <text:p text:style-name="P20">Percentual (%)</text:p>
          </table:table-cell>
          <table:table-cell table:style-name="Tabela2.C2" office:value-type="string">
            <text:p text:style-name="P20">Recursos de Revista Interpostos / Processos Solucionados</text:p>
          </table:table-cell>
        </table:table-row>
      </table:table>
      <text:h text:style-name="P21" text:outline-level="1">4. Regras de Negócio</text:h>
      <text:list xml:id="list32229503" text:style-name="L1">
        <text:list-header>
          <text:p text:style-name="P12"/>
        </text:list-header>
      </text:list>
      <text:list xml:id="list35645886" text:style-name="L11">
        <text:list-item>
          <text:p text:style-name="P15"><text:span text:style-name="T15">RN01:</text:span><text:span text:style-name="T16"> Os </text:span><text:span text:style-name="T17">Recursos Interpostos para o TST</text:span><text:span text:style-name="T16"> são </text:span>os recursos de revista e recursos ordinários<text:span text:style-name="T16"> interpostos nos processos solucionados, sendo descritos pela </text:span><text:span text:style-name="T15">Interseção</text:span><text:span text:style-name="T16"> dos seguintes itens:</text:span><text:span text:style-name="T8"> </text:span></text:p>
          <text:list>
            <text:list-item>
              <text:p text:style-name="P15"><text:span text:style-name="T7">RTST = </text:span><text:span text:style-name="T7"><draw:frame draw:style-name="fr1" draw:name="Objeto1" text:anchor-type="as-char" svg:width="2.877cm" svg:height="0.48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    <text:list>
                <text:list-item>
                  <text:p text:style-name="P15"><text:span text:style-name="T8">RR</text:span><text:span text:style-name="T7"> = Recursos de Revista Interposto <text:s/></text:span><text:span text:style-name="T8">(ITEM do e-Gestão 92.269) </text:span></text:p>
                </text:list-item>
                <text:list-item>
                  <text:p text:style-name="P15"><text:span text:style-name="T8">RO = </text:span><text:span text:style-name="T7">Recurso Ordinário Interposto</text:span><text:span text:style-name="T8"> (ITEM do e-Gestão 92.277)</text:span></text:p>
                </text:list-item>
                <text:list-item>
                  <text:p text:style-name="P15"><text:span text:style-name="T22">PS = </text:span><text:span text:style-name="T24">Processos solucionados</text:span><text:span text:style-name="T23"> <text:s/></text:span><text:span text:style-name="T22">(descrito na RN02)</text:span></text:p>
                  <text:p text:style-name="P9"/>
                </text:list-item>
              </text:list>
            </text:list-item>
          </text:list>
        </text:list-item>
        <text:list-item>
          <text:p text:style-name="P15"><text:span text:style-name="T18">RN02:</text:span><text:span text:style-name="T19"> Os </text:span><text:span text:style-name="T20">Processos Solucionados</text:span><text:span text:style-name="T19"> englobam as ações originárias e recursos advindos da 1ª instância julgados </text:span><text:bookmark text:name="tituloConsulta"/><text:span text:style-name="T21">por decisão colegiada ou monocrática, sendo descritos pela seguinte fórmula:</text:span></text:p>
          <text:list>
            <text:list-item>
              <text:p text:style-name="P15"><text:span text:style-name="T23">PS = </text:span><text:span text:style-name="T25"><draw:frame draw:style-name="fr2" draw:name="Objeto2" text:anchor-type="as-char" svg:width="1.718cm" svg:height="0.46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5"> (União Total)</text:span></text:p>
              <text:list>
                <text:list-item>
                  <text:p text:style-name="P15"><text:span text:style-name="T22">JS</text:span><text:span text:style-name="T24"> = Processos julgados em sessão - Ações Originárias e Recursos</text:span><text:span text:style-name="T22"> (ITEM 92.192) <text:s text:c="3"/></text:span></text:p>
                </text:list-item>
                <text:list-item>
                  <text:p text:style-name="P15"><text:span text:style-name="T22">DM</text:span><text:span text:style-name="T24"> = Processos julgados por decisão monocrática - Ações Originárias e Recursos </text:span><text:span text:style-name="T22">(item 92.195) </text:span></text:p>
                </text:list-item>
              </text:list>
              <text:p text:style-name="P14"/>
            </text:list-item>
          </text:list>
        </text:list-item>
        <text:list-item>
          <text:p text:style-name="P13"><text:span text:style-name="T14">RN03</text:span><text:span text:style-name="T13">: O IRE é medido pela seguinte fórmula:</text:span></text:p>
          <text:list>
            <text:list-item>
              <text:p text:style-name="P13"><text:span text:style-name="T14">IRI</text:span><text:span text:style-name="T13"> = (Recursos Interpostos para o TST / Processos Solucionados) * 100</text:span></text:p>
            </text:list-item>
          </text:list>
        </text:list-item>
        <text:list-item>
          <text:p text:style-name="P3"><text:span text:style-name="T10">RN04</text:span><text:span text:style-name="T11">: </text:span></text:p>
          <text:list>
            <text:list-item>
              <text:p text:style-name="P10">Quando a consulta selecionada for relativa aos dados do “Órgão Colegiado” , <text:s/>exibir como parâmetros da consulta <text:s/>o campo “Órgão Julgador Colegiado” e também a coluna “Órgão Julgador Colegiado” no resultado da consulta. Neste caso não se deve exibir a opção nem coluna “Órgão Colegiado”.</text:p>
            </text:list-item>
          </text:list>
        </text:list-item>
        <text:list-item>
          <text:p text:style-name="P3"><text:span text:style-name="T10">RN05</text:span><text:span text:style-name="T11">: </text:span></text:p>
          <text:list>
            <text:list-item>
              <text:p text:style-name="P8">Quando a consulta selecionada for relativa aos dados do “Tribunal” de forma “Consolidada”, não exibir como parâmetros da consulta <text:s/>o campo “Órgão Julgador” e “Órgão Julgador Colegiado” nem exibir a coluna “Órgão Julgador” e “Órgão Julgador Colegiado” no resultado da consulta.</text:p>
              <text:p text:style-name="P11"/>
            </text:list-item>
          </text:list>
        </text:list-item>
      </text:list>
      <text:h text:style-name="P21" text:outline-level="1">5. Menu</text:h>
      <text:list xml:id="list35646353" text:style-name="L12">
        <text:list-item>
          <text:p text:style-name="P26"><text:span text:style-name="T3">Gabinete → <text:s/>Recorribilidade → Índice de </text:span><text:span text:style-name="T4">Recorribilidade </text:span><text:span text:style-name="T12">TST</text:span></text:p>
        </text:list-item>
        <text:list-item>
          <text:p text:style-name="P26"><text:span text:style-name="T12">Órgão Colegiado → Recorribilidade → Consolidado → <text:s/>Índice de Recorribilidade TST</text:span></text:p>
        </text:list-item>
        <text:list-item>
          <text:p text:style-name="P26"><text:span text:style-name="T12">Órgão Colegiado → Recorribilidade → Órgão Colegiado → <text:s/>Índice de Recorribilidade TST</text:span></text:p>
        </text:list-item>
      </text:list>
      <text:h text:style-name="P21" text:outline-level="1">6. Perfis</text:h>
      <text:list xml:id="list35648022" text:style-name="L13">
        <text:list-item>
          <text:p text:style-name="P24">CHEFE DE GABINETE (menu gabinete)</text:p>
        </text:list-item>
        <text:list-item>
          <text:p text:style-name="P24"><text:soft-page-break/>MAGISTRADO 2º GRAU <text:s/>(menu gabinete)</text:p>
        </text:list-item>
        <text:list-item>
          <text:p text:style-name="P27"><text:span text:style-name="T3">SERVIDOR 2º GRAU (menu gabinete)</text:span></text:p>
        </text:list-item>
        <text:list-item>
          <text:p text:style-name="P24">SECRETARIO DE SESSÃO (menu gabinete e órgão colegiado)</text:p>
        </text:list-item>
      </text:list>
      <text:h text:style-name="P21" text:outline-level="1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8-04-19T15:02:17.72</meta:creation-date>
    <dc:date>2018-04-19T16:15:35.25</dc:date>
    <dc:creator>TRT13 </dc:creator>
    <meta:editing-duration>PT00H58M16S</meta:editing-duration>
    <meta:editing-cycles>3</meta:editing-cycles>
    <meta:generator>BrOffice.org/3.2$Win32 OpenOffice.org_project/320m18$Build-9502</meta:generator>
    <meta:document-statistic meta:table-count="2" meta:image-count="0" meta:object-count="2" meta:page-count="3" meta:paragraph-count="62" meta:word-count="546" meta:character-count="3433"/>
  </office:meta>
</office:document-meta>
</file>

<file path=Object 1/content.xml><?xml version="1.0" encoding="utf-8"?>
<math xmlns="http://www.w3.org/1998/Math/MathML">
  <semantics>
    <mrow>
      <mrow>
        <mo stretchy="false">(</mo>
        <mrow>
          <mi mathvariant="italic">RR</mi>
          <mi mathvariant="normal">∪</mi>
          <mi mathvariant="italic">RO</mi>
        </mrow>
        <mo stretchy="false">)</mo>
      </mrow>
      <mi mathvariant="normal">∩</mi>
      <mi mathvariant="italic">PS</mi>
    </mrow>
    <annotation encoding="StarMath 5.0">(RR union RO) intersection PS
 </annotation>
  </semantics>
</math>
</file>

<file path=Object 2/content.xml><?xml version="1.0" encoding="utf-8"?>
<math xmlns="http://www.w3.org/1998/Math/MathML">
  <semantics>
    <mrow>
      <mi mathvariant="italic">JS</mi>
      <mi mathvariant="normal">∪</mi>
      <mi mathvariant="italic">DM</mi>
    </mrow>
    <annotation encoding="StarMath 5.0">JS union DM </annotation>
  </semantics>
</math>
</file>