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" style:family="paragraph" style:parent-style-name="Table_20_Contents">
      <style:paragraph-properties fo:text-align="justify" style:justify-single-word="false"/>
      <style:text-properties fo:background-color="#ffff00"/>
    </style:style>
    <style:style style:name="P4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Heading_20_1">
      <style:text-properties fo:font-weight="normal" style:font-weight-asian="normal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text-align="justify" style:justify-single-word="false"/>
    </style:style>
    <style:style style:name="P23" style:family="paragraph" style:parent-style-name="Text_20_body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9" style:family="text">
      <style:text-properties fo:color="#000000" style:font-name="Cambria" fo:font-size="11pt" fo:letter-spacing="normal" fo:font-style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9pt" fo:letter-spacing="normal" fo:font-style="italic" fo:font-weight="bold" style:font-size-asian="11pt" style:font-weight-asian="bold" style:font-size-complex="11pt" style:font-weight-complex="bold"/>
    </style:style>
    <style:style style:name="T12" style:family="text">
      <style:text-properties fo:color="#000000" fo:letter-spacing="normal"/>
    </style:style>
    <style:style style:name="T13" style:family="text">
      <style:text-properties fo:color="#000000" fo:letter-spacing="normal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Cambria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Relatório de taxa de escoamento dos gabinetes</text:span> </text:p>
      <text:h text:style-name="P21" text:outline-level="1">1. Descrição</text:h>
      <text:p text:style-name="P7"><text:span text:style-name="T1">O que fará?</text:span><text:span text:style-name="T2"> Mede </text:span><text:span text:style-name="T4">o percentual de processos restituídos pelo relator com o visto ou por decisão monocrática pelo quantitativo de processos recebidos em um determinado período de apuração</text:span><text:span text:style-name="T2">.</text:span></text:p>
      <text:p text:style-name="P8"/>
      <text:p text:style-name="P7"><text:span text:style-name="T1">Objetivo:</text:span> Visa permitir aos gabinetes aferir os índices de atendimento à demanda recebida em determinado período.</text:p>
      <text:p text:style-name="P7"/>
      <text:p text:style-name="P7"><text:span text:style-name="T1">Contexto: </text:span><text:span text:style-name="T2">Trata-se de uma nova funcionalidade do SAOPJE resultante da necessidade de acompanhamento da produtividade dos gabinetes por meio de indicadores estatísticos. </text:span></text:p>
      <text:h text:style-name="P2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Campo</text:p>
          </table:table-cell>
          <table:table-cell table:style-name="Table1.A1" office:value-type="string">
            <text:p text:style-name="P1">Componente</text:p>
          </table:table-cell>
          <table:table-cell table:style-name="Table1.C1" office:value-type="string">
            <text:p text:style-name="P1">Descrição</text:p>
          </table:table-cell>
        </table:table-row>
        <table:table-row>
          <table:table-cell table:style-name="Table1.A2" office:value-type="string">
            <text:p text:style-name="P2">Data de Inicial</text:p>
          </table:table-cell>
          <table:table-cell table:style-name="Table1.A2" office:value-type="string">
            <text:p text:style-name="P2">Data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Data Final</text:p>
          </table:table-cell>
          <table:table-cell table:style-name="Table1.A2" office:value-type="string">
            <text:p text:style-name="P2">Data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Órgão Julgador </text:p>
          </table:table-cell>
          <table:table-cell table:style-name="Table1.A2" office:value-type="string">
            <text:p text:style-name="P2">Combobox</text:p>
          </table:table-cell>
          <table:table-cell table:style-name="Table1.C2" office:value-type="string">
            <text:p text:style-name="P3"/>
          </table:table-cell>
        </table:table-row>
      </table:table>
      <text:p text:style-name="P7"/>
      <text:h text:style-name="P21" text:outline-level="1">3. Colunas</text:h>
      <text:p text:style-name="P8"/>
      <text:p text:style-name="P9"><text:tab/><text:tab/><text:tab/><text:tab/>Taxa de escoamento do gabinete</text:p>
      <text:p text:style-name="P9"/>
      <text:p text:style-name="P9">Glossário: </text:p>
      <text:p text:style-name="P9"><text:span text:style-name="T2"/></text:p>
      <text:p text:style-name="P9"><text:span text:style-name="T2">Relatório que mede o percentual de processos restituídos pelo relator com o visto ou por decisão monocrática pelo quantitativo de processos recebidos em um determinado período de apuração. </text:span></text:p>
      <text:p text:style-name="P9"><text:span text:style-name="T2"/></text:p>
      <text:p text:style-name="P9">Taxa de escoamento do gabinete<text:span text:style-name="T8"> = ((Processos Vistados + Decididos Monocraticamente) / Processos Recebidos) ) * 100 %, </text:span><text:span text:style-name="T7">onde:</text:span></text:p>
      <text:p text:style-name="P9"><text:span text:style-name="T7"/></text:p>
      <text:p text:style-name="P9"><text:span text:style-name="T9">Processos Recebidos:</text:span><text:span text:style-name="T7"> englobam os Casos Novos, Recursos Internos Interpostos e Processos recebidos para novo julgamento </text:span></text:p>
      <text:p text:style-name="P9"><text:span text:style-name="T7"/></text:p>
      <text:p text:style-name="P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Tabela/Campo</text:p>
          </table:table-cell>
          <table:table-cell table:style-name="Tabela1.C1" office:value-type="string">
            <text:p text:style-name="P1">Descrição</text:p>
          </table:table-cell>
        </table:table-row>
        <table:table-row>
          <table:table-cell table:style-name="Tabela1.A2" office:value-type="string">
            <text:p text:style-name="P10">Recebidos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Restituídos <text:s/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T<text:span text:style-name="T3">axa de escoamento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9"/>
          </table:table-cell>
        </table:table-row>
      </table:table>
      <text:p text:style-name="P9"><text:tab/><text:tab/></text:p>
      <text:h text:style-name="P20" text:outline-level="1"><text:soft-page-break/>4. Regras de Negócio</text:h>
      <text:p text:style-name="P8"/>
      <text:list xml:id="list34544362" text:style-name="L1">
        <text:list-item>
          <text:p text:style-name="P15"><text:span text:style-name="T6">RN01:</text:span> Os <text:span text:style-name="T14">Processos Recebidos</text:span> englobam os casos novos, os recursos internos interpostos e os recebidos para novo julgamento, sendo descritos pela seguinte fórmula:</text:p>
          <text:list>
            <text:list-item>
              <text:p text:style-name="P17">Processos Recebidos = </text:p>
              <text:list>
                <text:list-item>
                  <text:p text:style-name="P14"><text:span text:style-name="T7">Casos Novos</text:span><text:span text:style-name="T10"> (</text:span><text:span text:style-name="T11">ITEM do e-Gestão 92.116</text:span><text:span text:style-name="T10">) + </text:span></text:p>
                </text:list-item>
                <text:list-item>
                  <text:p text:style-name="P14"><text:span text:style-name="T7">Recursos Internos Interpostos </text:span><text:span text:style-name="T10">(ITEM do e-Gestão 92.118) + </text:span></text:p>
                </text:list-item>
                <text:list-item>
                  <text:p text:style-name="P18"><text:span text:style-name="T8">Processos recebidos para novo julgamento</text:span><text:span text:style-name="T10"> (ITEM do e-Gestão 92.120)</text:span></text:p>
                </text:list-item>
              </text:list>
            </text:list-item>
          </text:list>
          <text:p text:style-name="P18"/>
        </text:list-item>
        <text:list-item>
          <text:p text:style-name="P19"><text:span text:style-name="T16">RN02:</text:span><text:span text:style-name="T15"> Os </text:span><text:span text:style-name="T17">processos Restituídos</text:span><text:span text:style-name="T16"> </text:span><text:span text:style-name="T15">englobam os</text:span><text:span text:style-name="T16"> </text:span><text:span text:style-name="T19">processos restituídos pelo relator com o visto ou por decisão monocrática, sendo composto pela soma dos seguintes itens:</text:span></text:p>
          <text:list>
            <text:list-item>
              <text:p text:style-name="P19"><text:span text:style-name="T15">Os </text:span><text:span text:style-name="T17">Processos Vistados</text:span><text:span text:style-name="T15"> englobam as ações originárias, recursos e recursos internos</text:span><text:span text:style-name="T2"> restituídos pelo relator com visto</text:span> <text:span text:style-name="T19">(ITEM 92.150 e-Gestão).</text:span></text:p>
            </text:list-item>
            <text:list-item>
              <text:p text:style-name="P19"><text:span text:style-name="T16">Os Processos </text:span><text:span text:style-name="T17">Decididos Monocraticamente</text:span><text:span text:style-name="T15"> englobam as ações originárias, recursos e recursos internos</text:span><text:span text:style-name="T18"> restituídos por decisão monocrática terminativa prolatada pelo Relator </text:span><text:span text:style-name="T19">(ITEM 92.151 e-Gestão)</text:span><text:span text:style-name="T18">. </text:span></text:p>
            </text:list-item>
          </text:list>
          <text:p text:style-name="P18"/>
        </text:list-item>
        <text:list-item>
          <text:p text:style-name="P16"><text:span text:style-name="T13">RN03</text:span><text:span text:style-name="T12">: A taxa de escoamento do gabinete é medida pela seguinte fórmula:</text:span></text:p>
          <text:list>
            <text:list-item>
              <text:p text:style-name="P19">Taxa de escoamento do gabinete<text:span text:style-name="T7"> = ((Processos Vistados + Decididos Monocraticamente) / Processos Recebidos) ) * 100 %</text:span></text:p>
            </text:list-item>
          </text:list>
        </text:list-item>
      </text:list>
      <text:p text:style-name="P11"/>
      <text:h text:style-name="P21" text:outline-level="1">5. Menu</text:h>
      <text:list xml:id="list34526202" text:style-name="L2">
        <text:list-item>
          <text:p text:style-name="P22"><text:span text:style-name="T2">Gabinete → <text:s/>Indicadores de Produtividade → </text:span><text:span text:style-name="T4">Taxa de escoamento </text:span></text:p>
        </text:list-item>
        <text:list-item>
          <text:p text:style-name="P23">Órgão Colegiado → Indicadores de Produtividade → Taxa de escoamento do gabinete</text:p>
        </text:list-item>
      </text:list>
      <text:h text:style-name="P21" text:outline-level="1">6. Perfis</text:h>
      <text:list xml:id="list34535456" text:style-name="L3">
        <text:list-item>
          <text:p text:style-name="P24">CHEFE DE GABINETE (menu gabinete)</text:p>
        </text:list-item>
        <text:list-item>
          <text:p text:style-name="P24">MAGISTRADO 2º GRAU <text:s/>(menu gabinete)</text:p>
        </text:list-item>
        <text:list-item>
          <text:p text:style-name="P24">SECRETARIO DE SESSÃO (menu gabinete e órgão colegiado)</text:p>
        </text:list-item>
      </text:list>
      <text:h text:style-name="P21" text:outline-level="1">7. Referências</text:h>
      <text:list xml:id="list34542873" text:style-name="L4">
        <text:list-item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4-13T09:25:14.66</meta:creation-date>
    <dc:date>2018-04-13T14:45:18.05</dc:date>
    <dc:creator>TRT13 </dc:creator>
    <meta:editing-duration>PT00H17M11S</meta:editing-duration>
    <meta:editing-cycles>4</meta:editing-cycles>
    <meta:generator>BrOffice.org/3.2$Win32 OpenOffice.org_project/320m18$Build-9502</meta:generator>
    <meta:document-statistic meta:table-count="2" meta:image-count="0" meta:object-count="0" meta:page-count="2" meta:paragraph-count="47" meta:word-count="379" meta:character-count="2532"/>
  </office:meta>
</office:document-meta>
</file>