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Verdana" svg:font-family="Verdana, Calibri, Arial, Helvetica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6cm" style:rel-column-width="21840*"/>
    </style:style>
    <style:style style:name="Table2.B" style:family="table-column">
      <style:table-column-properties style:column-width="4.773cm" style:rel-column-width="18399*"/>
    </style:style>
    <style:style style:name="Table2.C" style:family="table-column">
      <style:table-column-properties style:column-width="6.562cm" style:rel-column-width="2529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itle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8" style:family="paragraph" style:parent-style-name="Table_20_Contents">
      <style:paragraph-properties fo:text-align="justify" style:justify-single-word="false"/>
      <style:text-properties fo:background-color="#ffff00"/>
    </style:style>
    <style:style style:name="P9" style:family="paragraph" style:parent-style-name="Table_20_Contents">
      <style:paragraph-properties fo:text-align="justify" style:justify-single-word="false"/>
      <style:text-properties fo:color="#000000" fo:background-color="#ffff00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2">
      <style:text-properties fo:color="#000000" style:font-name="Cambria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 style:list-style-name="L2">
      <style:text-properties fo:color="#000000" style:font-name="Cambria" fo:font-size="11pt" fo:letter-spacing="normal" fo:font-style="italic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2">
      <style:text-properties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2">
      <style:text-properties fo:font-weight="normal" style:font-weight-asian="normal" style:font-weight-complex="normal"/>
    </style:style>
    <style:style style:name="P22" style:family="paragraph" style:parent-style-name="Standard" style:list-style-name="L2"/>
    <style:style style:name="P23" style:family="paragraph" style:parent-style-name="Standard" style:list-style-name="L2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2">
      <style:text-properties style:font-name="Cambria" fo:font-size="11pt" fo:font-style="normal" style:font-size-asian="11pt" style:font-style-asian="normal" style:font-size-complex="11pt" style:font-style-complex="normal"/>
    </style:style>
    <style:style style:name="P25" style:family="paragraph" style:parent-style-name="Standard" style:list-style-name="L2"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 style:list-style-name="L2">
      <style:text-properties fo:font-variant="normal" fo:text-transform="none" fo:color="#000000" style:font-name="Cambria" fo:font-size="11pt" fo:letter-spacing="normal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P27" style:family="paragraph" style:parent-style-name="Standard" style:list-style-name="L2">
      <style:text-properties fo:font-variant="normal" fo:text-transform="none" fo:color="#000000" style:font-name="Cambria" fo:font-size="11pt" fo:letter-spacing="normal" fo:font-style="italic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29" style:family="paragraph" style:parent-style-name="Text_20_body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Text_20_body" style:list-style-name="L3">
      <style:paragraph-properties fo:text-align="justify" style:justify-single-word="false"/>
    </style:style>
    <style:style style:name="P32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Cambria" fo:font-size="11pt" fo:letter-spacing="normal" fo:font-style="italic" style:font-size-asian="11pt" style:font-size-complex="11pt"/>
    </style:style>
    <style:style style:name="T8" style:family="text">
      <style:text-properties fo:color="#000000" style:font-name="Cambria" fo:font-size="11pt" fo:letter-spacing="normal" fo:font-style="italic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Cambria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Cambria" fo:font-size="11pt" fo:letter-spacing="normal" fo:font-style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Cambria" fo:font-size="11pt" fo:letter-spacing="normal" fo:font-style="normal" style:font-size-asian="11pt" style:font-style-asian="normal" style:font-size-complex="11pt" style:font-style-complex="normal"/>
    </style:style>
    <style:style style:name="T13" style:family="text">
      <style:text-properties fo:color="#000000" style:font-name="Cambri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fo:letter-spacing="normal"/>
    </style:style>
    <style:style style:name="T15" style:family="text">
      <style:text-properties fo:color="#000000" fo:letter-spacing="normal" fo:font-weight="bold" style:font-weight-asian="bold" style:font-weight-complex="bold"/>
    </style:style>
    <style:style style:name="T16" style:family="text">
      <style:text-properties fo:color="#000000" style:font-name="Verdana" fo:font-size="9pt" fo:letter-spacing="normal" fo:font-style="italic" fo:font-weight="bold" style:font-size-asian="11pt" style:font-weight-asian="bold" style:font-size-complex="11pt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text:span text:style-name="T1">Relatório de Índice de processos julgados</text:span></text:p>
      <text:p text:style-name="P11"/>
      <text:h text:style-name="P32" text:outline-level="1">1. Descrição</text:h>
      <text:p text:style-name="P12"/>
      <text:p text:style-name="P1"><text:span text:style-name="T3">O que fará?</text:span><text:span text:style-name="T2"> Exibirá a produtividade dos gabinetes levando-se em conta o quantitativo de casos novos, recursos internos recebidos e solucionados em um determinado período de apuração. </text:span></text:p>
      <text:p text:style-name="P3"/>
      <text:p text:style-name="P1"><text:span text:style-name="T3">Objetivo:</text:span> Visa permitir aos gabinetes aferir o seu índice de produtividade, <text:span text:style-name="T2">levando-se em conta o quantitativo de casos novos, recursos internos recebidos e solucionados em um determinado período de apuração</text:span>.</text:p>
      <text:p text:style-name="P1"/>
      <text:p text:style-name="P1"><text:span text:style-name="T3">Contexto: </text:span><text:span text:style-name="T2">Trata-se de uma nova funcionalidade do SAOPJE resultante da necessidade de identificar a produtividade dos gabinetes seguindo a metodologia definida nas Correições do TST. </text:span></text:p>
      <text:h text:style-name="P32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6">Campo</text:p>
          </table:table-cell>
          <table:table-cell table:style-name="Table1.A1" office:value-type="string">
            <text:p text:style-name="P6">Componente</text:p>
          </table:table-cell>
          <table:table-cell table:style-name="Table1.C1" office:value-type="string">
            <text:p text:style-name="P6">Descrição</text:p>
          </table:table-cell>
        </table:table-row>
        <table:table-row>
          <table:table-cell table:style-name="Table1.A2" office:value-type="string">
            <text:p text:style-name="P7">Data Inicial</text:p>
          </table:table-cell>
          <table:table-cell table:style-name="Table1.A2" office:value-type="string">
            <text:p text:style-name="P7">Data</text:p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>Data Final</text:p>
          </table:table-cell>
          <table:table-cell table:style-name="Table1.A2" office:value-type="string">
            <text:p text:style-name="P7">Data</text:p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7">Órgão Julgador</text:p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8"/>
          </table:table-cell>
        </table:table-row>
      </table:table>
      <text:p text:style-name="P1"/>
      <text:h text:style-name="P32" text:outline-level="1">3. Colunas</text:h>
      <text:p text:style-name="P12"/>
      <text:p text:style-name="P13"><text:span text:style-name="T2"><text:tab/><text:tab/><text:tab/><text:tab/></text:span><text:span text:style-name="T6">Índice de processos julgados</text:span></text:p>
      <text:p text:style-name="P30"/>
      <text:p text:style-name="P4">Glossário: </text:p>
      <text:p text:style-name="P14"/>
      <text:p text:style-name="P14">Relatório que mede o percentual de processos solucionados pelo quantitativo de processos recebidos em um determinado período de apuração. </text:p>
      <text:p text:style-name="P14"/>
      <text:p text:style-name="P4"><text:span text:style-name="T12">Índice de Processos Julgados (IPJ) <text:s/>= ((Processos Solucionados) / Processos Recebidos) ) * 100 %, </text:span><text:span text:style-name="T10">onde:</text:span></text:p>
      <text:p text:style-name="P15"/>
      <text:p text:style-name="P4"><text:span text:style-name="T11">Processos Recebidos:</text:span><text:span text:style-name="T10"> englobam os Casos Novos, Recursos Internos Interpostos e Processos recebidos para novo julgamento </text:span></text:p>
      <text:p text:style-name="P15"/>
      <text:p text:style-name="P1"><text:span text:style-name="T9">Processos Solucionados: </text:span><text:span text:style-name="T12">englobam Casos Novos e Recursos Internos julgados por decisão colegiada ou monocrática </text:span>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>
          <table:table-cell table:style-name="Table2.A1" office:value-type="string">
            <text:p text:style-name="P6">Nome</text:p>
          </table:table-cell>
          <table:table-cell table:style-name="Table2.A1" office:value-type="string">
            <text:p text:style-name="P6">Tabela/Campo</text:p>
          </table:table-cell>
          <table:table-cell table:style-name="Table2.C1" office:value-type="string">
            <text:p text:style-name="P6">Descrição</text:p>
          </table:table-cell>
        </table:table-row>
        <table:table-row>
          <table:table-cell table:style-name="Table2.A2" office:value-type="string">
            <text:p text:style-name="P10">Recebidos</text:p>
          </table:table-cell>
          <table:table-cell table:style-name="Table2.A2" office:value-type="string">
            <text:p text:style-name="P10">Número</text:p>
          </table:table-cell>
          <table:table-cell table:style-name="Table2.C2" office:value-type="string">
            <text:p text:style-name="P10">Casos Novos + Recursos Internos + Recebidos para novo julgamento</text:p>
          </table:table-cell>
        </table:table-row>
        <table:table-row>
          <table:table-cell table:style-name="Table2.A2" office:value-type="string">
            <text:p text:style-name="P7">Solucionados</text:p>
          </table:table-cell>
          <table:table-cell table:style-name="Table2.A2" office:value-type="string">
            <text:p text:style-name="P10">Número</text:p>
          </table:table-cell>
          <table:table-cell table:style-name="Table2.C2" office:value-type="string">
            <text:p text:style-name="P10">Processos julgados em Sessão ou por Decisão Monocrática</text:p>
          </table:table-cell>
        </table:table-row>
        <table:table-row>
          <table:table-cell table:style-name="Table2.A2" office:value-type="string">
            <text:p text:style-name="P10">IPJ </text:p>
          </table:table-cell>
          <table:table-cell table:style-name="Table2.A2" office:value-type="string">
            <text:p text:style-name="P10">Percentual (%)</text:p>
          </table:table-cell>
          <table:table-cell table:style-name="Table2.C2" office:value-type="string">
            <text:p text:style-name="P10">Processos solucionados / Processos Recebidos</text:p>
          </table:table-cell>
        </table:table-row>
      </table:table>
      <text:h text:style-name="P32" text:outline-level="1">4. Regras de Negócio</text:h>
      <text:list xml:id="list32229503" text:style-name="L1">
        <text:list-header>
          <text:p text:style-name="P20"/>
        </text:list-header>
      </text:list>
      <text:p text:style-name="P2"/>
      <text:list xml:id="list32210885" text:style-name="L2">
        <text:list-item>
          <text:p text:style-name="P23"><text:span text:style-name="T6">RN01:</text:span> Os <text:span text:style-name="T17">Processos Recebidos</text:span> englobam os casos novos, os recursos internos interpostos e os recebidos para novo julgamento, sendo descritos pela seguinte fórmula:</text:p>
          <text:list>
            <text:list-item>
              <text:p text:style-name="P17">Processos Recebidos = </text:p>
              <text:list>
                <text:list-item>
                  <text:p text:style-name="P22"><text:span text:style-name="T10">Casos Novos</text:span><text:span text:style-name="T9"> (</text:span><text:span text:style-name="T16">ITEM do e-Gestão 92.116</text:span><text:span text:style-name="T9">) + </text:span></text:p>
                </text:list-item>
                <text:list-item>
                  <text:p text:style-name="P22"><text:span text:style-name="T10">Recursos Internos Interpostos </text:span><text:span text:style-name="T9">(ITEM do e-Gestão 92.118) + </text:span></text:p>
                </text:list-item>
                <text:list-item>
                  <text:p text:style-name="P22"><text:span text:style-name="T10">Processos recebidos para novo julgamento</text:span><text:span text:style-name="T9"> (ITEM do e-Gestão 92.120)</text:span></text:p>
                </text:list-item>
              </text:list>
              <text:p text:style-name="P17"/>
            </text:list-item>
          </text:list>
        </text:list-item>
        <text:list-item>
          <text:p text:style-name="P24"><text:span text:style-name="T6">RN02:</text:span><text:span text:style-name="T2"> Os </text:span><text:span text:style-name="T17">Processos Solucionados</text:span><text:span text:style-name="T2"> englobam as ações originárias, recursos e recursos internos julgados </text:span><text:bookmark text:name="tituloConsulta"/>por decisão colegiada ou monocrática, sendo descritos pela seguinte fórmula: </text:p>
          <text:list>
            <text:list-item>
              <text:p text:style-name="P26">Processos solucionados = </text:p>
              <text:list>
                <text:list-item>
                  <text:p text:style-name="P24"><text:span text:style-name="T5">Processos julgados em sessão - Ações Originárias e Recursos</text:span><text:span text:style-name="T4"> (ITEM 92.192) + </text:span></text:p>
                </text:list-item>
                <text:list-item>
                  <text:p text:style-name="P24"><text:span text:style-name="T5">Processos julgados por decisão monocrática - Ações Originárias e Recursos </text:span><text:span text:style-name="T4">(item 92.195) + </text:span></text:p>
                </text:list-item>
                <text:list-item>
                  <text:p text:style-name="P24"><text:span text:style-name="T5">Recursos internos julgados em sessão </text:span><text:span text:style-name="T4">(ITEM 92.193) +</text:span></text:p>
                </text:list-item>
                <text:list-item>
                  <text:p text:style-name="P24"><text:span text:style-name="T5">Recursos internos julgados por decisão monocrática</text:span><text:span text:style-name="T4"> (ITEM 92.196)</text:span></text:p>
                </text:list-item>
              </text:list>
              <text:p text:style-name="P27"/>
            </text:list-item>
          </text:list>
        </text:list-item>
        <text:list-item>
          <text:p text:style-name="P25"><text:span text:style-name="T15">RN03</text:span><text:span text:style-name="T14">: O IPJ é medido pela seguinte fórmula:</text:span></text:p>
          <text:list>
            <text:list-item>
              <text:p text:style-name="P25"><text:span text:style-name="T15">IPJ</text:span><text:span text:style-name="T14"> = (Processos Solucionados / Processos Recebidos) * 100</text:span></text:p>
            </text:list-item>
          </text:list>
        </text:list-item>
        <text:list-item>
          <text:p text:style-name="P21"><text:span text:style-name="T8">RN04</text:span><text:span text:style-name="T7">: </text:span></text:p>
          <text:list>
            <text:list-item>
              <text:p text:style-name="P19">Quando a consulta selecionada for relativa aos dados do “Órgão Colegiado” , <text:s/>exibir como parâmetros da consulta <text:s/>o campo “Órgão Julgador Colegiado” e também a coluna “Órgão Julgador Colegiado” no resultado da consulta. Neste caso não se deve exibir a opção nem coluna “Órgão Colegiado”.</text:p>
            </text:list-item>
          </text:list>
        </text:list-item>
        <text:list-item>
          <text:p text:style-name="P21"><text:span text:style-name="T8">RN05</text:span><text:span text:style-name="T7">: </text:span></text:p>
          <text:list>
            <text:list-item>
              <text:p text:style-name="P16">Quando a consulta selecionada for relativa aos dados do “Tribunal” de forma “Consolidada”, não exibir como parâmetros da consulta <text:s/>o campo “Órgão Julgador” e “Órgão Julgador Colegiado” nem exibir a coluna “Órgão Julgador” e “Órgão Julgador Colegiado” no resultado da consulta.</text:p>
              <text:p text:style-name="P18"/>
            </text:list-item>
          </text:list>
        </text:list-item>
      </text:list>
      <text:h text:style-name="P32" text:outline-level="1">5. Menu</text:h>
      <text:list xml:id="list32203702" text:style-name="L3">
        <text:list-item>
          <text:p text:style-name="P31"><text:span text:style-name="T2">Gabinete → <text:s/>Indicadores de Produtividade → Índice de Processos Julgados</text:span><text:span text:style-name="T18"> </text:span></text:p>
        </text:list-item>
        <text:list-item>
          <text:p text:style-name="P31"><text:span text:style-name="T13">Órgão Colegiado → Indicadores de Produtividade → Consolidado → <text:s/>Índice de Processos Julgados</text:span></text:p>
        </text:list-item>
        <text:list-item>
          <text:p text:style-name="P31"><text:span text:style-name="T13">Órgão Colegiado → Indicadores de Produtividade → Órgão Colegiado → <text:s/>Índice de Processos Julgados</text:span></text:p>
        </text:list-item>
      </text:list>
      <text:h text:style-name="P32" text:outline-level="1"><text:soft-page-break/>6. Perfis</text:h>
      <text:list xml:id="list32228495" text:style-name="L4">
        <text:list-item>
          <text:p text:style-name="P29">CHEFE DE GABINETE</text:p>
        </text:list-item>
        <text:list-item>
          <text:p text:style-name="P29">SERVIDOR 2º GRAU</text:p>
        </text:list-item>
        <text:list-item>
          <text:p text:style-name="P29">MAGISTRADO 2º GRAU</text:p>
        </text:list-item>
        <text:list-item>
          <text:p text:style-name="P29">SECRETÁRIO DE SESSÃO</text:p>
        </text:list-item>
      </text:list>
      <text:h text:style-name="P3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Verdana" svg:font-family="Verdana, Calibri, Arial, Helvetica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T13 </meta:initial-creator>
    <meta:creation-date>2018-03-05T14:33:54.90</meta:creation-date>
    <dc:date>2018-04-17T13:57:01.53</dc:date>
    <dc:creator>TRT13 </dc:creator>
    <meta:editing-duration>PT70H53M21S</meta:editing-duration>
    <meta:editing-cycles>12</meta:editing-cycles>
    <meta:generator>BrOffice.org/3.2$Win32 OpenOffice.org_project/320m18$Build-9502</meta:generator>
    <meta:document-statistic meta:table-count="2" meta:image-count="0" meta:object-count="0" meta:page-count="3" meta:paragraph-count="60" meta:word-count="520" meta:character-count="3370"/>
  </office:meta>
</office:document-meta>
</file>