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833cm"/>
    </style:style>
    <style:style style:name="Tabela1.C" style:family="table-column">
      <style:table-column-properties style:column-width="6.5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129cm"/>
    </style:style>
    <style:style style:name="Tabela2.C" style:family="table-column">
      <style:table-column-properties style:column-width="6.20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2" style:family="table-cell">
      <style:table-cell-properties fo:padding="0.097cm" fo:border-left="0.25pt solid #000000" fo:border-right="none" fo:border-top="none" fo:border-bottom="0.5pt solid #000000"/>
    </style:style>
    <style:style style:name="Tabela2.C12" style:family="table-cell">
      <style:table-cell-properties fo:padding="0.097cm" fo:border-left="0.25pt solid #000000" fo:border-right="0.25pt solid #000000" fo:border-top="none" fo:border-bottom="0.5pt solid #000000"/>
    </style:style>
    <style:style style:name="Tabela2.A13" style:family="table-cell">
      <style:table-cell-properties fo:padding="0.097cm" fo:border="0.5pt solid #000000"/>
    </style:style>
    <style:style style:name="Tabela2.A1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df8b8"/>
    </style:style>
    <style:style style:name="P3" style:family="paragraph" style:parent-style-name="Standard">
      <style:paragraph-properties fo:text-align="justify" style:justify-single-word="false"/>
      <style:text-properties style:font-name="Cambria"/>
    </style:style>
    <style:style style:name="P4" style:family="paragraph" style:parent-style-name="Standard">
      <style:paragraph-properties fo:text-align="justify" style:justify-single-word="false"/>
      <style:text-properties fo:color="#0066b3" style:font-name="Liberation Serif1" style:text-underline-style="solid" style:text-underline-width="auto" style:text-underline-color="font-color" fo:font-weight="bold" officeooo:rsid="0018f814" officeooo:paragraph-rsid="001df8b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>
        <style:tab-stops>
          <style:tab-stop style:position="1.429cm"/>
        </style:tab-stops>
      </style:paragraph-properties>
    </style:style>
    <style:style style:name="P8" style:family="paragraph" style:parent-style-name="Table_20_Contents">
      <style:paragraph-properties fo:text-align="justify" style:justify-single-word="false"/>
      <style:text-properties officeooo:rsid="00169371" officeooo:paragraph-rsid="00169371"/>
    </style:style>
    <style:style style:name="P9" style:family="paragraph" style:parent-style-name="Table_20_Contents">
      <style:paragraph-properties fo:text-align="justify" style:justify-single-word="false"/>
      <style:text-properties fo:color="#21409a" fo:font-weight="bold" officeooo:rsid="001c4e92" officeooo:paragraph-rsid="001c4e92" fo:background-color="#ffff00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21409a" fo:font-weight="bold" fo:background-color="#ffff00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21409a" fo:font-weight="bold" officeooo:paragraph-rsid="001df8b8" fo:background-color="#ffff00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21409a" fo:font-weight="bold" officeooo:rsid="001df8b8" officeooo:paragraph-rsid="001df8b8" fo:background-color="#ffff00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053675" fo:font-weight="bold" officeooo:rsid="001df8b8" officeooo:paragraph-rsid="001df8b8" fo:background-color="#ffff00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53675" fo:font-weight="bold" fo:background-color="#ffff00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53675" fo:font-weight="bold" officeooo:paragraph-rsid="001df8b8" fo:background-color="#ffff00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background-color="#ffff00"/>
    </style:style>
    <style:style style:name="P17" style:family="paragraph" style:parent-style-name="Table_20_Contents">
      <style:paragraph-properties fo:text-align="justify" style:justify-single-word="false"/>
      <style:text-properties fo:color="#5983b0" fo:font-weight="bold" officeooo:rsid="001df8b8" officeooo:paragraph-rsid="001fdae2" fo:background-color="#ffff00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5983b0" fo:font-weight="bold" officeooo:rsid="001df8b8" officeooo:paragraph-rsid="0021c292" fo:background-color="#ffff00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2a6099" fo:font-weight="bold" officeooo:rsid="0021c292" officeooo:paragraph-rsid="0021c292" fo:background-color="#ffff00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2a6099" fo:font-weight="bold" fo:background-color="#ffff00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officeooo:rsid="00253fd3" officeooo:paragraph-rsid="00253fd3"/>
    </style:style>
    <style:style style:name="P22" style:family="paragraph" style:parent-style-name="Title" style:master-page-name="MP0">
      <style:paragraph-properties style:page-number="auto" fo:break-before="page"/>
    </style:style>
    <style:style style:name="P23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228e59"/>
    </style:style>
    <style:style style:name="P25" style:family="paragraph" style:parent-style-name="Standard">
      <style:paragraph-properties fo:text-align="justify" style:justify-single-word="false"/>
      <style:text-properties officeooo:paragraph-rsid="0027f8cd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weight="bold" officeooo:paragraph-rsid="0018f814" style:font-weight-asian="bold" style:font-weight-complex="bold"/>
    </style:style>
    <style:style style:name="P27" style:family="paragraph" style:parent-style-name="Text_20_body" style:list-style-name="L2">
      <style:paragraph-properties fo:text-align="justify" style:justify-single-word="false"/>
    </style:style>
    <style:style style:name="P28" style:family="paragraph" style:parent-style-name="Text_20_body" style:list-style-name="L2">
      <style:paragraph-properties fo:text-align="justify" style:justify-single-word="false"/>
      <style:text-properties officeooo:rsid="001df8b8" officeooo:paragraph-rsid="001df8b8"/>
    </style:style>
    <style:style style:name="P29" style:family="paragraph" style:parent-style-name="Text_20_body" style:list-style-name="L2">
      <style:paragraph-properties fo:text-align="justify" style:justify-single-word="false"/>
      <style:text-properties officeooo:rsid="0018f814" officeooo:paragraph-rsid="0018f814"/>
    </style:style>
    <style:style style:name="P30" style:family="paragraph" style:parent-style-name="Text_20_body" style:list-style-name="L2">
      <style:paragraph-properties fo:text-align="justify" style:justify-single-word="false"/>
      <style:text-properties officeooo:rsid="001c4e92" officeooo:paragraph-rsid="001c4e9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69371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weight="normal" fo:background-color="transparent" loext:char-shading-value="0" style:font-weight-asian="normal" style:font-weight-complex="normal"/>
    </style:style>
    <style:style style:name="T5" style:family="text">
      <style:text-properties style:font-name="Liberation Serif1" fo:font-weight="normal" officeooo:rsid="0020b0d8" fo:background-color="transparent" loext:char-shading-value="0" style:font-weight-asian="normal" style:font-weight-complex="normal"/>
    </style:style>
    <style:style style:name="T6" style:family="text">
      <style:text-properties style:font-name="Liberation Serif1" fo:font-weight="normal" officeooo:rsid="0018f814" fo:background-color="transparent" loext:char-shading-value="0" style:font-weight-asian="normal" style:font-weight-complex="normal"/>
    </style:style>
    <style:style style:name="T7" style:family="text">
      <style:text-properties style:font-name="Liberation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Liberation Serif1" fo:font-size="12pt" fo:font-weight="normal" officeooo:rsid="0018f81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officeooo:rsid="0018f814"/>
    </style:style>
    <style:style style:name="T10" style:family="text">
      <style:text-properties fo:color="#0066b3" style:font-name="Liberation Serif1" style:text-underline-style="solid" style:text-underline-width="auto" style:text-underline-color="font-color" fo:font-weight="bold" officeooo:rsid="0018f814" style:font-weight-asian="bold" style:font-weight-complex="bold"/>
    </style:style>
    <style:style style:name="T11" style:family="text">
      <style:text-properties fo:color="#0066b3" style:font-name="Liberation Serif1" style:text-underline-style="solid" style:text-underline-width="auto" style:text-underline-color="font-color" fo:font-weight="bold" officeooo:rsid="001b8fda" style:font-weight-asian="bold" style:font-weight-complex="bold"/>
    </style:style>
    <style:style style:name="T12" style:family="text">
      <style:text-properties fo:color="#0066b3" style:font-name="Liberation Serif1" style:text-underline-style="solid" style:text-underline-width="auto" style:text-underline-color="font-color" fo:font-weight="bold" officeooo:rsid="001c4e92" style:font-weight-asian="bold" style:font-weight-complex="bold"/>
    </style:style>
    <style:style style:name="T13" style:family="text">
      <style:text-properties fo:color="#0066b3" style:font-name="Liberation Serif1" style:text-underline-style="solid" style:text-underline-width="auto" style:text-underline-color="font-color" fo:font-weight="bold" officeooo:rsid="001df8b8" style:font-weight-asian="bold" style:font-weight-complex="bold"/>
    </style:style>
    <style:style style:name="T14" style:family="text">
      <style:text-properties fo:color="#0066b3" style:font-name="Liberation Serif1" style:text-underline-style="solid" style:text-underline-width="auto" style:text-underline-color="font-color" fo:font-weight="bold" officeooo:rsid="002408a5" style:font-weight-asian="bold" style:font-weight-complex="bold"/>
    </style:style>
    <style:style style:name="T15" style:family="text">
      <style:text-properties officeooo:rsid="001869a0"/>
    </style:style>
    <style:style style:name="T16" style:family="text">
      <style:text-properties fo:color="#053675" fo:font-weight="bold" fo:background-color="#ffff00" loext:char-shading-value="0" style:font-weight-asian="bold" style:font-weight-complex="bold"/>
    </style:style>
    <style:style style:name="T17" style:family="text">
      <style:text-properties fo:color="#053675" fo:font-weight="bold" officeooo:rsid="001df8b8" fo:background-color="#ffff00" loext:char-shading-value="0" style:font-weight-asian="bold" style:font-weight-complex="bold"/>
    </style:style>
    <style:style style:name="T18" style:family="text">
      <style:text-properties fo:color="#053675" fo:font-weight="bold" officeooo:rsid="001e4e11" fo:background-color="#ffff00" loext:char-shading-value="0" style:font-weight-asian="bold" style:font-weight-complex="bold"/>
    </style:style>
    <style:style style:name="T19" style:family="text">
      <style:text-properties fo:color="#053675" fo:font-weight="bold" officeooo:rsid="0021c292" fo:background-color="#ffff00" loext:char-shading-value="0" style:font-weight-asian="bold" style:font-weight-complex="bold"/>
    </style:style>
    <style:style style:name="T20" style:family="text">
      <style:text-properties fo:color="#053675" fo:font-weight="bold" officeooo:rsid="00228e59" fo:background-color="#ffff00" loext:char-shading-value="0" style:font-weight-asian="bold" style:font-weight-complex="bold"/>
    </style:style>
    <style:style style:name="T21" style:family="text">
      <style:text-properties fo:color="#053675" fo:font-weight="bold" officeooo:rsid="0027f8cd" fo:background-color="#ffff00" loext:char-shading-value="0" style:font-weight-asian="bold" style:font-weight-complex="bold"/>
    </style:style>
    <style:style style:name="T22" style:family="text">
      <style:text-properties fo:color="#355269"/>
    </style:style>
    <style:style style:name="T23" style:family="text">
      <style:text-properties fo:color="#355269" officeooo:rsid="002350fb"/>
    </style:style>
    <style:style style:name="T24" style:family="text">
      <style:text-properties fo:color="#355269" officeooo:rsid="001fdae2"/>
    </style:style>
    <style:style style:name="T25" style:family="text">
      <style:text-properties fo:color="#355269" officeooo:rsid="0021c292"/>
    </style:style>
    <style:style style:name="T26" style:family="text">
      <style:text-properties fo:color="#355269" fo:font-weight="bold" officeooo:rsid="001df8b8" fo:background-color="#ffff00" loext:char-shading-value="0" style:font-weight-asian="bold" style:font-weight-complex="bold"/>
    </style:style>
    <style:style style:name="T27" style:family="text">
      <style:text-properties fo:color="#355269" fo:font-weight="bold" officeooo:rsid="0021c292" fo:background-color="#ffff00" loext:char-shading-value="0" style:font-weight-asian="bold" style:font-weight-complex="bold"/>
    </style:style>
    <style:style style:name="T28" style:family="text">
      <style:text-properties fo:color="#355269" fo:font-weight="bold" officeooo:rsid="001fdae2" fo:background-color="#ffff00" loext:char-shading-value="0" style:font-weight-asian="bold" style:font-weight-complex="bold"/>
    </style:style>
    <style:style style:name="T29" style:family="text">
      <style:text-properties fo:color="#355269" fo:font-weight="bold" officeooo:rsid="00228e59" fo:background-color="#ffff00" loext:char-shading-value="0" style:font-weight-asian="bold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xpedientes Distribuídos </text:p>
      <text:h text:style-name="P23" text:outline-level="1">1. Descrição</text:h>
      <text:p text:style-name="P2"><text:span text:style-name="Default_20_Paragraph_20_Font"><text:span text:style-name="T1">O que fará?</text:span></text:span> <text:span text:style-name="T4">Trata-se de </text:span><text:span text:style-name="T6">alteração do</text:span><text:span text:style-name="T5"> </text:span><text:span text:style-name="T4">relatório </text:span><text:span text:style-name="T5">que </text:span><text:span text:style-name="T6">está</text:span><text:span text:style-name="T5"> </text:span><text:span text:style-name="T4">disponível no SAOPJE, menu </text:span><text:span text:style-name="T6">C. Mandados</text:span><text:span text:style-name="T7"> → </text:span><text:span text:style-name="T8">PJe 2.0 →Expedientes Distribuídos, que l</text:span><text:span text:style-name="T3">ista todos os expedientes de uma determinada central distribuídos em um período específico. O relatório pode ser filtrado por oficial de justiça. </text:span></text:p>
      <text:p text:style-name="P4"/>
      <text:p text:style-name="P2"><text:span text:style-name="T10">Novidade </text:span><text:span text:style-name="T13">1</text:span><text:span text:style-name="T10">: Inclusão de um parâmetro que permita </text:span><text:span text:style-name="T11">a </text:span><text:span text:style-name="T10">seleção da </text:span><text:span text:style-name="T12">área de zoneamento em que</text:span><text:span text:style-name="T10"> foi emitido o expediente </text:span><text:span text:style-name="T13">(Chamado 057050)</text:span><text:span text:style-name="T10"> .</text:span></text:p>
      <text:p text:style-name="P4"/>
      <text:p text:style-name="P2"><text:span text:style-name="T10">Novidade </text:span><text:span text:style-name="T13">2</text:span><text:span text:style-name="T10">: Inclusão de um parâmetro que permita </text:span><text:span text:style-name="T11">a </text:span><text:span text:style-name="T10">seleção </text:span><text:span text:style-name="T13">dos mandados</text:span><text:span text:style-name="T10"> </text:span><text:span text:style-name="T13">cumpridos, ou </text:span><text:span text:style-name="T14">Pendentes de Distribuição ou distribuídos</text:span><text:span text:style-name="T13"> ou todos</text:span><text:span text:style-name="T10"> </text:span><text:span text:style-name="T13">(Chamado 058947)</text:span><text:span text:style-name="T10">.</text:span></text:p>
      <text:p text:style-name="P1"/>
      <text:p text:style-name="P1"><text:span text:style-name="Default_20_Paragraph_20_Font"><text:span text:style-name="T1">Objetivo:</text:span></text:span> Melhor controle da central de mandados. Analisar o volume de distribuição de expedientes de uma central de mandados inteira, ou de determinado oficial de justiça.</text:p>
      <text:p text:style-name="P1"/>
      <text:p text:style-name="Standard"><text:span text:style-name="Default_20_Paragraph_20_Font"><text:span text:style-name="T1">Contexto: </text:span></text:span>Controle da Central de Mandados</text:p>
      <text:p text:style-name="P1"/>
      <text:h text:style-name="P23" text:outline-level="1">2. Parâmetros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Campo</text:p>
          </table:table-cell>
          <table:table-cell table:style-name="Tabela1.A1" office:value-type="string">
            <text:p text:style-name="P5">Componente</text:p>
          </table:table-cell>
          <table:table-cell table:style-name="Tabela1.C1" office:value-type="string">
            <text:p text:style-name="P5">Descrição</text:p>
          </table:table-cell>
        </table:table-row>
        <table:table-row>
          <table:table-cell table:style-name="Tabela1.A2" office:value-type="string">
            <text:p text:style-name="P6">Data Inicial</text:p>
          </table:table-cell>
          <table:table-cell table:style-name="Tabela1.A2" office:value-type="string">
            <text:p text:style-name="P6">Data</text:p>
          </table:table-cell>
          <table:table-cell table:style-name="Tabela1.C2" office:value-type="string">
            <text:p text:style-name="P6">Início do período pesquisado</text:p>
          </table:table-cell>
        </table:table-row>
        <table:table-row>
          <table:table-cell table:style-name="Tabela1.A2" office:value-type="string">
            <text:p text:style-name="P6">Data Final</text:p>
          </table:table-cell>
          <table:table-cell table:style-name="Tabela1.A2" office:value-type="string">
            <text:p text:style-name="P6">Data</text:p>
          </table:table-cell>
          <table:table-cell table:style-name="Tabela1.C2" office:value-type="string">
            <text:p text:style-name="P6">Fim do período pesquisado</text:p>
          </table:table-cell>
        </table:table-row>
        <table:table-row>
          <table:table-cell table:style-name="Tabela1.A2" office:value-type="string">
            <text:p text:style-name="P6">Central de Mandados</text:p>
          </table:table-cell>
          <table:table-cell table:style-name="Tabela1.A2" office:value-type="string">
            <text:p text:style-name="P6">Combobox</text:p>
          </table:table-cell>
          <table:table-cell table:style-name="Tabela1.C2" office:value-type="string">
            <text:p text:style-name="P6">Lista de centrais de mandado <text:span text:style-name="T2">do PJe 2</text:span></text:p>
          </table:table-cell>
        </table:table-row>
        <table:table-row>
          <table:table-cell table:style-name="Tabela1.A2" office:value-type="string">
            <text:p text:style-name="P6">Oficial de Justiça</text:p>
          </table:table-cell>
          <table:table-cell table:style-name="Tabela1.A2" office:value-type="string">
            <text:p text:style-name="P6">Combobox</text:p>
          </table:table-cell>
          <table:table-cell table:style-name="Tabela1.C2" office:value-type="string">
            <text:p text:style-name="P6">Lista dos oficiais ativos <text:span text:style-name="T2">do PJe 2</text:span></text:p>
          </table:table-cell>
        </table:table-row>
        <table:table-row>
          <table:table-cell table:style-name="Tabela1.A2" office:value-type="string">
            <text:p text:style-name="P9">Área de Zoneamento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9">Lista as Áreas de zoneamento</text:p>
          </table:table-cell>
        </table:table-row>
        <table:table-row>
          <table:table-cell table:style-name="Tabela1.A2" office:value-type="string">
            <text:p text:style-name="P12">Situação</text:p>
          </table:table-cell>
          <table:table-cell table:style-name="Tabela1.A2" office:value-type="string">
            <text:p text:style-name="P11">Combobox</text:p>
          </table:table-cell>
          <table:table-cell table:style-name="Tabela1.C2" office:value-type="string">
            <text:p text:style-name="P17"><text:span text:style-name="T22">Com a </text:span><text:span text:style-name="T25">OPÇÃO TODOS <text:s/>e a possibilidade de filtrar por </text:span><text:span text:style-name="T22">situação do mandado DISTRIBUIDO"; "PENDENTE </text:span><text:span text:style-name="T24">De </text:span><text:span text:style-name="T22">DISTRIBUIÇÃO" </text:span><text:span text:style-name="T23">e </text:span><text:span text:style-name="T22">"CUMPRIDO</text:span></text:p>
          </table:table-cell>
        </table:table-row>
      </table:table>
      <text:p text:style-name="P1"/>
      <text:h text:style-name="P23" text:outline-level="1">3. Colunas</text:h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Nome</text:p>
          </table:table-cell>
          <table:table-cell table:style-name="Tabela2.A1" office:value-type="string">
            <text:p text:style-name="P5">Tabela/Campo</text:p>
          </table:table-cell>
          <table:table-cell table:style-name="Tabela2.C1" office:value-type="string">
            <text:p text:style-name="P5">Descrição</text:p>
          </table:table-cell>
        </table:table-row>
        <table:table-row>
          <table:table-cell table:style-name="Tabela2.A2" office:value-type="string">
            <text:p text:style-name="P6">Detalhes do Processo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>Link para detalhes do processo no PJe</text:p>
          </table:table-cell>
        </table:table-row>
        <table:table-row>
          <table:table-cell table:style-name="Tabela2.A2" office:value-type="string">
            <text:p text:style-name="P7">Processo<text:tab/>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>Número do processo</text:p>
          </table:table-cell>
        </table:table-row>
        <table:table-row>
          <table:table-cell table:style-name="Tabela2.A2" office:value-type="string">
            <text:p text:style-name="P8">Número do Mandado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8">Número do Mandado</text:p>
          </table:table-cell>
        </table:table-row>
        <table:table-row>
          <table:table-cell table:style-name="Tabela2.A2" office:value-type="string">
            <text:p text:style-name="P21">Órgão Julgador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8">Instância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8">Instância de expedição do Mandado</text:p>
          </table:table-cell>
        </table:table-row>
        <table:table-row>
          <table:table-cell table:style-name="Tabela2.A2" office:value-type="string">
            <text:p text:style-name="P8">Localização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8">Localização da central</text:p>
          </table:table-cell>
        </table:table-row>
        <table:table-row>
          <table:table-cell table:style-name="Tabela2.A2" office:value-type="string">
            <text:p text:style-name="P9">Área de Zoneamento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9">Área de Zoneamento de expedição do mandado</text:p>
          </table:table-cell>
        </table:table-row>
        <table:table-row>
          <table:table-cell table:style-name="Tabela2.A2" office:value-type="string">
            <text:p text:style-name="P8">Expedido em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8">Data de expedição</text:p>
          </table:table-cell>
        </table:table-row>
        <table:table-row>
          <table:table-cell table:style-name="Tabela2.A2" office:value-type="string">
            <text:p text:style-name="P6">Distribuído em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>Data da distribuição</text:p>
          </table:table-cell>
        </table:table-row>
        <table:table-row>
          <table:table-cell table:style-name="Tabela2.A2" office:value-type="string">
            <text:p text:style-name="P6">Oficial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>Oficial responsável pelo expediente</text:p>
          </table:table-cell>
        </table:table-row>
        <table:table-row>
          <table:table-cell table:style-name="Tabela2.A12" office:value-type="string">
            <text:p text:style-name="P6">Destinatário</text:p>
          </table:table-cell>
          <table:table-cell table:style-name="Tabela2.A12" office:value-type="string">
            <text:p text:style-name="P6"/>
          </table:table-cell>
          <table:table-cell table:style-name="Tabela2.C12" office:value-type="string">
            <text:p text:style-name="P6">Destinatário do expediente</text:p>
          </table:table-cell>
        </table:table-row>
        <table:table-row>
          <table:table-cell table:style-name="Tabela2.A13" office:value-type="string">
            <text:p text:style-name="P13">Endereço</text:p>
          </table:table-cell>
          <table:table-cell table:style-name="Tabela2.A13" office:value-type="string">
            <text:p text:style-name="P14"/>
          </table:table-cell>
          <table:table-cell table:style-name="Tabela2.A13" office:value-type="string">
            <text:p text:style-name="P13">Endereço do Destinatário</text:p>
          </table:table-cell>
        </table:table-row>
        <table:table-row>
          <table:table-cell table:style-name="Tabela2.A14" office:value-type="string">
            <text:p text:style-name="P13">Data da audiência</text:p>
          </table:table-cell>
          <table:table-cell table:style-name="Tabela2.A14" office:value-type="string">
            <text:p text:style-name="P14"/>
          </table:table-cell>
          <table:table-cell table:style-name="Tabela2.A14" office:value-type="string">
            <text:p text:style-name="P15"><text:span text:style-name="T15">Informações caso tenha audiência marcada conforme relatório disponível no </text:span>Painel do Oficial Distribuidor - Mandados Pendentes de Cumprimento </text:p>
          </table:table-cell>
        </table:table-row>
        <table:table-row>
          <table:table-cell table:style-name="Tabela2.A14" office:value-type="string">
            <text:p text:style-name="P19">Situação</text:p>
          </table:table-cell>
          <table:table-cell table:style-name="Tabela2.A14" office:value-type="string">
            <text:p text:style-name="P20"/>
          </table:table-cell>
          <table:table-cell table:style-name="Tabela2.A14" office:value-type="string">
            <text:p text:style-name="P18"><text:span text:style-name="T22">DISTRIBU</text:span><text:span text:style-name="T25">Í</text:span><text:span text:style-name="T22">DO"; "PENDENTE </text:span><text:span text:style-name="T24">D</text:span><text:span text:style-name="T25">E</text:span><text:span text:style-name="T24"> </text:span><text:span text:style-name="T22">DISTRIBUIÇÃO" </text:span><text:span text:style-name="T23">e </text:span><text:span text:style-name="T22">"CUMPRIDO</text:span></text:p>
          </table:table-cell>
        </table:table-row>
        <table:table-row>
          <table:table-cell table:style-name="Tabela2.A14" office:value-type="string">
            <text:p text:style-name="P6">Cumprido em</text:p>
          </table:table-cell>
          <table:table-cell table:style-name="Tabela2.A14" office:value-type="string">
            <text:p text:style-name="P6"/>
          </table:table-cell>
          <table:table-cell table:style-name="Tabela2.A14" office:value-type="string">
            <text:p text:style-name="P6">Data de cumprimento, em branco caso o mandado não tenha sido cumprido</text:p>
          </table:table-cell>
        </table:table-row>
        <table:table-row>
          <table:table-cell table:style-name="Tabela2.A13" office:value-type="string">
            <text:p text:style-name="P6">Devolvido em</text:p>
          </table:table-cell>
          <table:table-cell table:style-name="Tabela2.A13" office:value-type="string">
            <text:p text:style-name="P6"/>
          </table:table-cell>
          <table:table-cell table:style-name="Tabela2.A13" office:value-type="string">
            <text:p text:style-name="P6">Data de devolução, em branco caso o mandado não tenha sido devolvido</text:p>
          </table:table-cell>
        </table:table-row>
      </table:table>
      <text:h text:style-name="P23" text:outline-level="1">4. Regras de Negócio</text:h>
      <text:p text:style-name="P3"/>
      <text:p text:style-name="P1"/>
      <text:p text:style-name="P1">RN01 – As datas inicial e final devem ser consid<text:span text:style-name="T2">er</text:span>adas na pesquisa.</text:p>
      <text:p text:style-name="P1">RN02 – Devem ser considerados apenas mandados expedidos no período informado.</text:p>
      <text:p text:style-name="P24"><text:span text:style-name="T17">RN03 - Caso seja selecionado o parâmetro Cumprido, só serão listados os mandados expedidos no período informado </text:span><text:span text:style-name="T18">e </text:span><text:span text:style-name="T17">cumpridos </text:span><text:span text:style-name="T18">até a data da consulta</text:span><text:span text:style-name="T17">; Caso selecionado o parâmetro </text:span><text:span text:style-name="T26">DISTRIBU</text:span><text:span text:style-name="T27">Í</text:span><text:span text:style-name="T26">DO</text:span><text:span text:style-name="T17"> serão listados os mandados que foram distribuídos no período de apuração mas até a data da consulta não foram cumpridos, </text:span><text:span text:style-name="T19">caso seja selecionada a opção </text:span><text:span text:style-name="T26">PENDENTE </text:span><text:span text:style-name="T27">DE</text:span><text:span text:style-name="T28"> </text:span><text:span text:style-name="T26">DISTRIBUIÇÃO </text:span><text:span text:style-name="T17">serão listados os mandados que </text:span><text:span text:style-name="T20">ainda não foram</text:span><text:span text:style-name="T17"> distribuídos no período de apuração</text:span><text:span text:style-name="T26"> </text:span><text:span text:style-name="T29">e continuam na central</text:span><text:span text:style-name="T17">.</text:span></text:p>
      <text:p text:style-name="P25"><text:span text:style-name="T17">R</text:span><text:span text:style-name="T21">N04 - </text:span><text:span text:style-name="T16">considerar apenas o último recebimento do mandado.</text:span></text:p>
      <text:h text:style-name="P23" text:outline-level="1">5. Menu</text:h>
      <text:list xml:id="list3632592087" text:style-name="L1">
        <text:list-item>
          <text:p text:style-name="P26">Central de Mandados → <text:span text:style-name="T9">PJe 2.0 →</text:span>Expedientes Distribuídos </text:p>
        </text:list-item>
      </text:list>
      <text:h text:style-name="P23" text:outline-level="1">6. Perfis</text:h>
      <text:list xml:id="list4197746977" text:style-name="L2">
        <text:list-item>
          <text:p text:style-name="P27">Oficial de Justiça Distribuidor</text:p>
        </text:list-item>
        <text:list-item>
          <text:p text:style-name="P27"><text:soft-page-break/>Oficial de Justiça</text:p>
        </text:list-item>
        <text:list-item>
          <text:p text:style-name="P28">Assistente (Assessor, secretário e servidor)</text:p>
        </text:list-item>
        <text:list-item>
          <text:p text:style-name="P29">Diretor </text:p>
        </text:list-item>
        <text:list-item>
          <text:p text:style-name="P30">Magistrad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Title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celo Moura</meta:initial-creator>
    <meta:creation-date>2017-02-14T15:57:00Z</meta:creation-date>
    <dc:date>2020-10-23T09:04:13.094000000</dc:date>
    <meta:editing-cycles>14</meta:editing-cycles>
    <meta:editing-duration>PT8H18M19S</meta:editing-duration>
    <meta:document-statistic meta:table-count="2" meta:image-count="0" meta:object-count="0" meta:page-count="3" meta:paragraph-count="76" meta:word-count="463" meta:character-count="2983" meta:non-whitespace-character-count="2593"/>
    <meta:template xlink:type="simple" xlink:actuate="onRequest" xlink:title="" xlink:href="file:///C:/Users/flima/AppData/Local/Temp/CT01-ExpedientesDistribuidos1Grau.odt/Normal.dotm"/>
  </office:meta>
</office:document-meta>
</file>