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9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7.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92cm" fo:margin-left="0.009cm" fo:margin-top="0cm" fo:margin-bottom="0cm" table:align="left" style:writing-mode="lr-tb"/>
    </style:style>
    <style:style style:name="Tabela2.A" style:family="table-column">
      <style:table-column-properties style:column-width="5.671cm"/>
    </style:style>
    <style:style style:name="Tabela2.B" style:family="table-column">
      <style:table-column-properties style:column-width="4.253cm"/>
    </style:style>
    <style:style style:name="Tabela2.C" style:family="table-column">
      <style:table-column-properties style:column-width="7.16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5">
      <style:paragraph-properties fo:margin-top="0.423cm" fo:margin-bottom="0.212cm" style:contextual-spacing="false" fo:line-height="100%" fo:text-align="justify" style:justify-single-word="false" fo:keep-together="auto" fo:orphans="0" fo:widows="0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fo:orphans="0" fo:widows="0" style:page-number="1"/>
    </style:style>
    <style:style style:name="P3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normal">
      <style:paragraph-properties fo:margin-top="0cm" fo:margin-bottom="0.212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normal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normal">
      <style:paragraph-properties fo:margin-left="0cm" fo:margin-right="0cm" fo:line-height="100%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7" style:family="paragraph" style:parent-style-name="normal">
      <style:paragraph-properties fo:margin-left="1.27cm" fo:margin-right="0cm" fo:line-height="100%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8" style:family="paragraph" style:parent-style-name="normal">
      <style:paragraph-properties fo:margin-left="2.54cm" fo:margin-right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normal">
      <style:paragraph-properties fo:line-height="100%" fo:text-align="justify" style:justify-single-word="false" fo:orphans="0" fo:widows="0"/>
      <style:text-properties fo:font-size="12pt" style:font-size-asian="12pt" style:font-size-complex="12pt" fo:background-color="#ffff00"/>
    </style:style>
    <style:style style:name="P10" style:family="paragraph" style:parent-style-name="normal">
      <style:paragraph-properties fo:margin-left="1.905cm" fo:margin-right="0cm" fo:line-height="100%" fo:orphans="0" fo:widows="0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normal" style:list-style-name="WWNum4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P12" style:family="paragraph" style:parent-style-name="normal">
      <style:paragraph-properties fo:line-height="10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line-height="100%" fo:text-align="justify" style:justify-single-word="false" fo:orphans="0" fo:widows="0"/>
    </style:style>
    <style:style style:name="P14" style:family="paragraph" style:parent-style-name="normal" style:list-style-name="WWNum9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15" style:family="paragraph" style:parent-style-name="normal">
      <style:paragraph-properties fo:margin-left="0cm" fo:margin-right="0cm" fo:line-height="100%" fo:text-align="justify" style:justify-single-word="false" fo:orphans="0" fo:widows="0" fo:text-indent="1.27cm" style:auto-text-indent="false"/>
    </style:style>
    <style:style style:name="P16" style:family="paragraph" style:parent-style-name="normal" style:list-style-name="WWNum2">
      <style:paragraph-properties fo:margin-left="3.81cm" fo:margin-right="0cm" fo:line-height="100%" fo:text-align="justify" style:justify-single-word="false" fo:orphans="0" fo:widows="0" fo:text-indent="-0.635cm" style:auto-text-indent="false"/>
    </style:style>
    <style:style style:name="P17" style:family="paragraph" style:parent-style-name="normal">
      <style:paragraph-properties fo:margin-left="1.27cm" fo:margin-right="0cm" fo:line-height="100%" fo:text-align="justify" style:justify-single-word="false" fo:orphans="0" fo:widows="0" fo:text-indent="1.27cm" style:auto-text-indent="false"/>
    </style:style>
    <style:style style:name="P18" style:family="paragraph" style:parent-style-name="normal" style:list-style-name="WWNum7">
      <style:paragraph-properties fo:margin-left="3.81cm" fo:margin-right="0cm" fo:line-height="100%" fo:text-align="justify" style:justify-single-word="false" fo:orphans="0" fo:widows="0" fo:text-indent="-0.635cm" style:auto-text-indent="false"/>
    </style:style>
    <style:style style:name="P19" style:family="paragraph" style:parent-style-name="normal" style:list-style-name="WWNum6">
      <style:paragraph-properties fo:margin-left="2.54cm" fo:margin-right="0cm" fo:line-height="100%" fo:text-align="justify" style:justify-single-word="false" fo:orphans="0" fo:widows="0" fo:text-indent="-0.635cm" style:auto-text-indent="false"/>
    </style:style>
    <style:style style:name="P20" style:family="paragraph" style:parent-style-name="normal" style:list-style-name="WWNum10">
      <style:paragraph-properties fo:margin-left="2.54cm" fo:margin-right="0cm" fo:line-height="100%" fo:text-align="justify" style:justify-single-word="false" fo:orphans="0" fo:widows="0" fo:text-indent="-0.635cm" style:auto-text-indent="false"/>
    </style:style>
    <style:style style:name="P21" style:family="paragraph" style:parent-style-name="normal" style:list-style-name="WWNum8">
      <style:paragraph-properties fo:margin-left="2.54cm" fo:margin-right="0cm" fo:line-height="100%" fo:text-align="justify" style:justify-single-word="false" fo:orphans="0" fo:widows="0" fo:text-indent="-0.635cm" style:auto-text-indent="false"/>
    </style:style>
    <style:style style:name="P22" style:family="paragraph" style:parent-style-name="normal" style:list-style-name="WWNum3">
      <style:paragraph-properties fo:margin-left="3.81cm" fo:margin-right="0cm" fo:line-height="100%" fo:text-align="justify" style:justify-single-word="false" fo:orphans="0" fo:widows="0" fo:text-indent="-0.635cm" style:auto-text-indent="false"/>
    </style:style>
    <style:style style:name="P23" style:family="paragraph" style:parent-style-name="normal" style:list-style-name="WWNum4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24" style:family="paragraph" style:parent-style-name="normal" style:list-style-name="WWNum1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25" style:family="paragraph" style:parent-style-name="normal">
      <style:paragraph-properties fo:line-height="100%" fo:text-align="center" style:justify-single-word="false" fo:orphans="0" fo:widows="0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fo:background-color="#ffff00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14" style:family="text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latório - Meta 7 - 2º grau (CO39)</text:span></text:p>
      <text:p text:style-name="P3"/>
      <text:list xml:id="list1965798320" text:style-name="WWNum5">
        <text:list-item>
          <text:p text:style-name="P1"><text:span text:style-name="T3">1. Descrição</text:span></text:p>
        </text:list-item>
      </text:list>
      <text:p text:style-name="P4"/>
      <text:p text:style-name="P13"><text:span text:style-name="T5">O que fará?</text:span><text:span text:style-name="T6"> <text:s/>Exibe as informações sobre o cumprimento da Meta 7 do CNJ - Reduzir em 2% o acervo dos 10 maiores litigantes para o 2º grau</text:span></text:p>
      <text:list xml:id="list121853912967530" text:continue-numbering="true" text:style-name="WWNum5">
        <text:list-item>
          <text:p text:style-name="P1"><text:span text:style-name="T3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<text:span text:style-name="T8">Campo</text:span></text:p>
          </table:table-cell>
          <table:table-cell table:style-name="Tabela1.A1" office:value-type="string">
            <text:p text:style-name="P25"><text:span text:style-name="T8">Componente</text:span></text:p>
          </table:table-cell>
          <table:table-cell table:style-name="Tabela1.C1" office:value-type="string">
            <text:p text:style-name="P25"><text:span text:style-name="T8">Descrição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Mês do início do período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3"><text:span text:style-name="T6">Mês do fim do período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3"><text:span text:style-name="T6">Ano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9"/>
          </table:table-cell>
        </table:table-row>
      </table:table>
      <text:p text:style-name="P5"/>
      <text:list xml:id="list121854176985580" text:continue-numbering="true" text:style-name="WWNum5">
        <text:list-item>
          <text:p text:style-name="P1"><text:bookmark text:name="_rrxulz22y44m"/><text:span text:style-name="T3">3. Colunas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8">Nome</text:span></text:p>
          </table:table-cell>
          <table:table-cell table:style-name="Tabela2.A1" office:value-type="string">
            <text:p text:style-name="P25"><text:span text:style-name="T8">Tabela/Campo</text:span></text:p>
          </table:table-cell>
          <table:table-cell table:style-name="Tabela2.C1" office:value-type="string">
            <text:p text:style-name="P25"><text:span text:style-name="T8">Descrição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ACervo (ano anterior)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3"><text:span text:style-name="T6">Quantidade de processos de conhecimento nos pendentes em 31/12 do ano anterior ao ano escolhido 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Distribuídos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3"><text:span text:style-name="T6">Quantidade de casos novos distribuídos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Julgados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3"><text:span text:style-name="T6">Quantidade de processos julgados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Entraram em Suspensã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3"><text:span text:style-name="T6">Quantidade de processos que entraram em suspensão/sobrestamento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Saíram de Suspensã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3"><text:span text:style-name="T6">Quantidade de processos que saíram de suspensão/sobrestamento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Percentual de cumpriment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ext:list xml:id="list121853857114825" text:continue-numbering="true" text:style-name="WWNum5">
        <text:list-item>
          <text:p text:style-name="P1"><text:bookmark text:name="_mivut22e58lo"/><text:span text:style-name="T3">4. Regras de Negócio</text:span></text:p>
        </text:list-item>
      </text:list>
      <text:p text:style-name="P10"/>
      <text:list xml:id="list2117189389" text:style-name="WWNum9">
        <text:list-item>
          <text:p text:style-name="P14"><text:span text:style-name="T8">RN01</text:span><text:span text:style-name="T6">: Serão identificados os dez maiores litigantes, tomando-se por base a quantidade de processos de conhecimento </text:span><text:span text:style-name="T7">pendentes de julgamento </text:span><text:span text:style-name="T6">nos 1º e 2º graus em </text:span><text:span text:style-name="T9">conjunto </text:span><text:span text:style-name="T7">(acervo)</text:span><text:span text:style-name="T6">.</text:span></text:p>
        </text:list-item>
      </text:list>
      <text:p text:style-name="P5"/>
      <text:p text:style-name="P13"><text:span text:style-name="T6"><text:tab/><text:tab/></text:span><text:span text:style-name="T8">RN01.1</text:span><text:span text:style-name="T6"> - Para identificar os grandes litigantes, deve-se buscar as empresas por CNPJ, agrupando a matriz com as filiais.</text:span></text:p>
      <text:p text:style-name="P13"><text:span text:style-name="T7">OBS:<text:tab/>1 - Os processos serão contabilizados apenas uma vez;</text:span></text:p>
      <text:p text:style-name="P13"><text:span text:style-name="T7"><text:s text:c="6"/><text:tab/>2 - Quando existirem mais de um dos maiores litigantes no mesmo processo, será mantido aquele em que figurou na maior parte das ações</text:span></text:p>
      <text:p text:style-name="P15"><text:span text:style-name="T7">3 - Em caso de empate será necessária a análise da equipe negocial.</text:span></text:p>
      <text:p text:style-name="P5"><text:soft-page-break/></text:p>
      <text:p text:style-name="P13"><text:span text:style-name="T6"><text:tab/><text:tab/></text:span><text:span text:style-name="T8">RN01.2</text:span><text:span text:style-name="T6"> - Considera-se acervo no 1º grau o conjunto dos seguintes itens do e-gestão:</text:span></text:p>
      <text:list xml:id="list3048593893" text:style-name="WWNum2">
        <text:list-item>
          <text:p text:style-name="P16"><text:span text:style-name="T6">ITEM 90060 - Processos aguardando 1º sessão de Audiência ou procedimento diverso <text:s/>em 31/12 do ano </text:span><text:span text:style-name="T8">anterior ao escolhido</text:span></text:p>
        </text:list-item>
        <text:list-item>
          <text:p text:style-name="P16"><text:span text:style-name="T6">ITEM 90061 - <text:s/>Processos aguardando o encerramento da instrução <text:s/>em 31/12 do ano escolhido</text:span></text:p>
        </text:list-item>
        <text:list-item>
          <text:p text:style-name="P16"><text:span text:style-name="T6">ITEM 90062 - Processos com instrução encerrada aguardando prolação de sentença <text:s/>em 31/12 do ano </text:span><text:span text:style-name="T8">anterior ao escolhido</text:span></text:p>
        </text:list-item>
      </text:list>
      <text:p text:style-name="P17"><text:span text:style-name="T6"><text:s/></text:span></text:p>
      <text:p text:style-name="P17"><text:span text:style-name="T8">RN01.3 </text:span><text:span text:style-name="T6">- Considera-se acervo no 2º grau o conjunto dos seguintes itens do e-gestão:</text:span></text:p>
      <text:list xml:id="list4134357114" text:style-name="WWNum7">
        <text:list-item>
          <text:list>
            <text:list-item>
              <text:p text:style-name="P18"><text:span text:style-name="T6">ITEM 92198 - Ações Originárias e Recursos pendentes de julgamento em 31/12 do ano </text:span><text:span text:style-name="T8">anterior ao escolhido</text:span><text:span text:style-name="T6"> </text:span></text:p>
            </text:list-item>
          </text:list>
        </text:list-item>
      </text:list>
      <text:p text:style-name="P6"/>
      <text:p text:style-name="P15"><text:span text:style-name="T8">RN02</text:span><text:span text:style-name="T6"> - O campo </text:span><text:span text:style-name="T11">ACervo (ano anterior) </text:span><text:span text:style-name="T6">(</text:span><text:span text:style-name="T12">ACerv2º</text:span><text:span text:style-name="T6">) será calculado com base na soma dos seguintes itens, no quais estão os 10 maiores litigantes já calculados nos passos anteriores: </text:span></text:p>
      <text:p text:style-name="P7"/>
      <text:list xml:id="list121853551583500" text:continue-numbering="true" text:style-name="WWNum7">
        <text:list-item>
          <text:list>
            <text:list-item>
              <text:p text:style-name="P18"><text:span text:style-name="T6">ITEM 92198 - Ações Originárias e Recursos pendentes de julgamento em 31/12 do ano </text:span><text:span text:style-name="T8">anterior ao escolhido</text:span><text:span text:style-name="T6"> </text:span></text:p>
            </text:list-item>
          </text:list>
        </text:list-item>
      </text:list>
      <text:p text:style-name="P6"/>
      <text:p text:style-name="P15"><text:span text:style-name="T8">RN03</text:span><text:span text:style-name="T6"> - O campo “Distribuídos” (Cn2º) será calculado com base nos seguintes itens, De posse dos 10 maiores cnpj’s, <text:s/>:</text:span></text:p>
      <text:list xml:id="list3039967745" text:style-name="WWNum6">
        <text:list-item>
          <text:p text:style-name="P19"><text:span text:style-name="T6">ITEM 92116 - Casos novos eletronicos (2º grau) - 01/01 a 31/12 <text:s/>do </text:span><text:span text:style-name="T8">ano em análise</text:span></text:p>
        </text:list-item>
      </text:list>
      <text:p text:style-name="P8"/>
      <text:p text:style-name="P6"/>
      <text:p text:style-name="P15"><text:span text:style-name="T8">RN04 </text:span><text:span text:style-name="T6">- De posse dos 10 maiores cnpj’s, o campo “Julgados” (</text:span><text:span text:style-name="T12">Dec2º</text:span><text:span text:style-name="T6">) será calculado com base na soma dos seguintes itens no período entre 01/01 até 31/12 do ano corrente</text:span></text:p>
      <text:list xml:id="list3162392499" text:style-name="WWNum10">
        <text:list-item>
          <text:p text:style-name="P20"><text:span text:style-name="T6">ITEM 92192 - Processos julgados em sessão - Ações Originárias e Recursos - 01/01 a 31/12 do ano escolhido</text:span></text:p>
        </text:list-item>
      </text:list>
      <text:p text:style-name="P8"/>
      <text:list xml:id="list121853192729259" text:continue-numbering="true" text:style-name="WWNum10">
        <text:list-item>
          <text:p text:style-name="P20"><text:span text:style-name="T6">ITEM 92195 - Processos julgados por decisão monocrática - Ações Originárias e Recursos - 01/01 a 31/12 do ano escolhido</text:span></text:p>
        </text:list-item>
      </text:list>
      <text:p text:style-name="P8"/>
      <text:p text:style-name="P6"/>
      <text:p text:style-name="P15"><text:span text:style-name="T8">RN05</text:span><text:span text:style-name="T6"> - De posse dos 10 maiores cnpj’s, o campo “Entraram em Suspensão” (SOB2º) será calculado com base nos seguintes itens:</text:span></text:p>
      <text:list xml:id="list764663784" text:style-name="WWNum8">
        <text:list-item>
          <text:p text:style-name="P21"><text:span text:style-name="T6">ITEM 92428 - Processos que entraram em suspensão - 01/01 a 31/12 do ano escolhido</text:span></text:p>
        </text:list-item>
      </text:list>
      <text:p text:style-name="P8"/>
      <text:p text:style-name="P8"/>
      <text:p text:style-name="P15"><text:span text:style-name="T8">RN06</text:span><text:span text:style-name="T6"> - De posse dos 10 maiores cnpj’s, o campo “Saíram de Suspensão” (SSOB2º) será calculado com base nos seguintes itens:</text:span></text:p>
      <text:list xml:id="list121853172060524" text:continue-numbering="true" text:style-name="WWNum8">
        <text:list-item>
          <text:p text:style-name="P21"><text:span text:style-name="T6">ITEM 92427 - Processos que saíram de suspensão - 01/01 a 31/12 do ano escolhido</text:span></text:p>
        </text:list-item>
      </text:list>
      <text:p text:style-name="P8"/>
      <text:p text:style-name="P13"><text:soft-page-break/><text:span text:style-name="T6"><text:tab/></text:span><text:span text:style-name="T8">RN07:</text:span><text:span text:style-name="T6"> o Percentual de cumprimento é calculado com base na seguinte fórmula:</text:span></text:p>
      <text:list xml:id="list595292424" text:style-name="WWNum3">
        <text:list-item>
          <text:p text:style-name="P22"><text:span text:style-name="T8">Percentual de cumprimento = Acerv2º * 0,98 / (Acerv2º + CN2º + SSOB2º – SOB2º – Dec2º) * 100</text:span></text:p>
        </text:list-item>
      </text:list>
      <text:p text:style-name="P12"/>
      <text:list xml:id="list121853970426272" text:continue-list="list121853857114825" text:style-name="WWNum5">
        <text:list-item>
          <text:p text:style-name="P1"><text:bookmark text:name="_izilmwutf45a"/><text:span text:style-name="T3">5. Menu</text:span></text:p>
        </text:list-item>
      </text:list>
      <text:list xml:id="list3566233246" text:style-name="WWNum4">
        <text:list-item>
          <text:p text:style-name="P23"><text:span text:style-name="T13">Corregedoria → </text:span><text:span text:style-name="T8">Meta 7 - </text:span><text:span text:style-name="T5"><text:s/>Dez Maiores Litigantes - 2° Grau</text:span></text:p>
        </text:list-item>
        <text:list-item>
          <text:p text:style-name="P11"/>
        </text:list-item>
      </text:list>
      <text:list xml:id="list121852563110638" text:continue-list="list121853970426272" text:style-name="WWNum5">
        <text:list-item>
          <text:p text:style-name="P1"><text:bookmark text:name="_s3rfpssx0lxg"/><text:span text:style-name="T3">6. Perfis</text:span></text:p>
        </text:list-item>
      </text:list>
      <text:list xml:id="list1810822908" text:style-name="WWNum1">
        <text:list-item>
          <text:p text:style-name="P24"><text:span text:style-name="T6">SECRETÁRIO </text:span></text:p>
        </text:list-item>
        <text:list-item>
          <text:p text:style-name="P24"><text:span text:style-name="T6">MAGISTRADO 2º GRAU <text:s/></text:span></text:p>
        </text:list-item>
        <text:list-item>
          <text:p text:style-name="P24"><text:span text:style-name="T6">ASSESSOR </text:span></text:p>
        </text:list-item>
      </text:list>
      <text:p text:style-name="P12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8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3" meta:paragraph-count="58" meta:word-count="593" meta:character-count="3453" meta:non-whitespace-character-count="2902"/>
    <meta:generator>LibreOffice/7.3.5.2$Windows_X86_64 LibreOffice_project/184fe81b8c8c30d8b5082578aee2fed2ea847c01</meta:generator>
  </office:meta>
</office:document-meta>
</file>