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4.154cm"/>
    </style:style>
    <style:style style:name="Tabela1.C" style:family="table-column">
      <style:table-column-properties style:column-width="7.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92cm" fo:margin-left="0.009cm" fo:margin-top="0cm" fo:margin-bottom="0cm" table:align="left" style:writing-mode="lr-tb"/>
    </style:style>
    <style:style style:name="Tabela2.A" style:family="table-column">
      <style:table-column-properties style:column-width="5.671cm"/>
    </style:style>
    <style:style style:name="Tabela2.B" style:family="table-column">
      <style:table-column-properties style:column-width="4.253cm"/>
    </style:style>
    <style:style style:name="Tabela2.C" style:family="table-column">
      <style:table-column-properties style:column-width="7.16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4">
      <style:paragraph-properties fo:margin-left="0.762cm" fo:margin-right="0cm" fo:text-align="justify" style:justify-single-word="false" fo:text-indent="-0.762cm" style:auto-text-indent="false"/>
    </style:style>
    <style:style style:name="P2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1" style:font-size-asian="12pt" style:font-style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1" style:font-size-asian="12pt" style:font-style-asian="normal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style:font-name-asian="Arial1" style:font-size-asian="12pt" style:font-style-asian="normal" style:font-name-complex="Arial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00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00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</style:style>
    <style:style style:name="P10" style:family="paragraph" style:parent-style-name="normal">
      <style:paragraph-properties fo:text-align="justify" style:justify-single-word="false" fo:orphans="0" fo:widows="0"/>
    </style:style>
    <style:style style:name="P11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normal" style:list-style-name="WWNum3">
      <style:paragraph-properties fo:margin-left="2.54cm" fo:margin-right="0cm" fo:text-align="justify" style:justify-single-word="false" fo:text-indent="-0.635cm" style:auto-text-indent="false"/>
    </style:style>
    <style:style style:name="P13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normal" style:list-style-name="WWNum2">
      <style:paragraph-properties fo:margin-left="2.54cm" fo:margin-right="0cm" fo:text-align="justify" style:justify-single-word="false" fo:text-indent="-0.635cm" style:auto-text-indent="fals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 style:list-style-name="WWNum6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9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P20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style:font-name-asian="Arial1" style:font-name-complex="Arial1"/>
    </style:style>
    <style:style style:name="P21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2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3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24" style:family="paragraph" style:parent-style-name="normal">
      <style:paragraph-properties fo:margin-left="1.905cm" fo:margin-right="0cm" fo:text-indent="0cm" style:auto-text-indent="false"/>
      <style:text-properties fo:color="#000000" loext:opacity="100%" style:font-name="Arial" fo:font-style="italic" fo:font-weight="bold" style:font-name-asian="Arial1" style:font-style-asian="italic" style:font-weight-asian="bold" style:font-name-complex="Arial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color="#000000" loext:opacity="100%"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style:font-name-asian="Arial1" style:font-name-complex="Arial1" fo:background-color="#ffffff"/>
    </style:style>
    <style:style style:name="T9" style:family="text">
      <style:text-properties style:font-name="Arial" fo:font-size="8.5pt" fo:font-weight="bold" style:font-name-asian="Arial1" style:font-size-asian="8.5pt" style:font-weight-asian="bold" style:font-name-complex="Arial1" style:font-size-complex="8.5pt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13pt" style:font-name-asian="Arial1" style:font-size-asian="13pt" style:font-name-complex="Arial1" style:font-size-complex="13pt"/>
    </style:style>
    <style:style style:name="T12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1" style:font-size-asian="12pt" style:font-style-asian="normal" style:font-name-complex="Aria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background-color="transparent" loext:char-shading-value="0" style:font-name-asian="Arial1" style:font-size-asian="12pt" style:font-style-asian="normal" style:font-name-complex="Arial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size="12pt" fo:font-style="normal" style:text-underline-style="none" fo:background-color="transparent" loext:char-shading-value="0" style:font-name-asian="Arial Unicode MS1" style:font-size-asian="12pt" style:font-style-asian="normal" style:font-name-complex="Arial Unicode MS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atório - Acervo dos</text:span><text:span text:style-name="T3"> Dez Maiores Litigantes</text:span><text:span text:style-name="T2"> (CO37)</text:span></text:p>
      <text:p text:style-name="P3"/>
      <text:list xml:id="list754769187" text:style-name="WWNum4">
        <text:list-item>
          <text:p text:style-name="P1"><text:span text:style-name="T4">1. Descrição</text:span></text:p>
        </text:list-item>
      </text:list>
      <text:p text:style-name="P4"/>
      <text:p text:style-name="P8"><text:span text:style-name="T5">O que fará?</text:span><text:span text:style-name="T6"> Identifica os dez maiores litigantes na Justiça do Trabalho na Paraíba (1º e 2º graus) <text:s/>- Meta 7 do CNJ.</text:span></text:p>
      <text:list xml:id="list121417273957893" text:continue-numbering="true" text:style-name="WWNum4">
        <text:list-item>
          <text:p text:style-name="P1"><text:span text:style-name="T4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13">Campo</text:span></text:p>
          </table:table-cell>
          <table:table-cell table:style-name="Tabela1.A1" office:value-type="string">
            <text:p text:style-name="P15"><text:span text:style-name="T13">Componente</text:span></text:p>
          </table:table-cell>
          <table:table-cell table:style-name="Tabela1.C1" office:value-type="string">
            <text:p text:style-name="P15"><text:span text:style-name="T13">Descrição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6">An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6"/>
          </table:table-cell>
        </table:table-row>
      </table:table>
      <text:p text:style-name="P19"/>
      <text:list xml:id="list121417690901774" text:continue-numbering="true" text:style-name="WWNum4">
        <text:list-item>
          <text:p text:style-name="P1"><text:span text:style-name="T4">3. Colunas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<text:span text:style-name="T13">Nome</text:span></text:p>
          </table:table-cell>
          <table:table-cell table:style-name="Tabela2.A1" office:value-type="string">
            <text:p text:style-name="P15"><text:span text:style-name="T13">Tabela/Campo</text:span></text:p>
          </table:table-cell>
          <table:table-cell table:style-name="Tabela2.C1" office:value-type="string">
            <text:p text:style-name="P15"><text:span text:style-name="T13">Descrição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9">CNPJ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6"><text:span text:style-name="T9">Nome da parte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6"><text:span text:style-name="T9">Acervo 1º grau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9"><text:span text:style-name="T6">Quantidade de processos de conhecimento nos pendentes 1º grau 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9">Acervo 2º grau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6">Quantidade de processos de conhecimento nos pendentes 2º grau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9">Acerv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10"><text:span text:style-name="T6">Quantidade de processos de conhecimento nos pendentes julgamento no 1º grau e 2º grau</text:span></text:p>
          </table:table-cell>
        </table:table-row>
      </table:table>
      <text:list xml:id="list121416727888699" text:continue-numbering="true" text:style-name="WWNum4">
        <text:list-item>
          <text:p text:style-name="P1"><text:span text:style-name="T4">4. Regras de Negócio</text:span></text:p>
        </text:list-item>
      </text:list>
      <text:p text:style-name="P24"/>
      <text:list xml:id="list3930268602" text:style-name="WWNum5">
        <text:list-item>
          <text:p text:style-name="P11"><text:span text:style-name="T10">RN01</text:span><text:span text:style-name="T6">: Serão listados os dez maiores litigantes, identificados tomando-se por base a quantidade de processos de conhecimento </text:span><text:span text:style-name="T7">pendentes de julgamento </text:span><text:span text:style-name="T6">nos 1º e 2º graus em conjunto </text:span><text:span text:style-name="T7">(acervo)</text:span><text:span text:style-name="T6">.</text:span></text:p>
        </text:list-item>
      </text:list>
      <text:p text:style-name="P19"/>
      <text:p text:style-name="P8"><text:span text:style-name="T6"><text:tab/></text:span><text:span text:style-name="T10">RN02</text:span><text:span text:style-name="T6"> - Para identificar os grandes litigantes, deve-se buscar as empresas por CNPJ, agrupando a matriz com as filiais.</text:span></text:p>
      <text:p text:style-name="P19"/>
      <text:p text:style-name="P8"><text:span text:style-name="T6"><text:tab/></text:span><text:span text:style-name="T10">RN03</text:span><text:span text:style-name="T6"> - Deve-se considerar a parte tanto o pólo ativo quanto no passivo. Não considerar o terceiro interessado.</text:span></text:p>
      <text:p text:style-name="P19"/>
      <text:p text:style-name="P8"><text:span text:style-name="T6"><text:tab/></text:span><text:span text:style-name="T10">RN04</text:span><text:span text:style-name="T6"> - Considera-se acervo no 1º grau o conjunto dos seguintes itens do e-gestão:</text:span></text:p>
      <text:list xml:id="list3186898670" text:style-name="WWNum3">
        <text:list-item>
          <text:p text:style-name="P12"><text:span text:style-name="T6">ITEM 90060 - Processos aguardando 1º sessão de Audiência ou procedimento diverso <text:s/>em 31/12 do ano escolhido</text:span></text:p>
        </text:list-item>
        <text:list-item>
          <text:p text:style-name="P12"><text:span text:style-name="T6">ITEM 90061 - <text:s/>Processos aguardando o encerramento da instrução <text:s/>em 31/12 do ano escolhido</text:span></text:p>
        </text:list-item>
        <text:list-item>
          <text:p text:style-name="P12"><text:soft-page-break/><text:span text:style-name="T6">ITEM 90062 - Processos com instrução encerrada aguardando prolação de sentença <text:s/>em 31/12 do ano escolhido</text:span></text:p>
        </text:list-item>
      </text:list>
      <text:p text:style-name="P13"><text:span text:style-name="T6"><text:s/></text:span></text:p>
      <text:p text:style-name="P13"><text:span text:style-name="T10">RN05 </text:span><text:span text:style-name="T6">- Considera-se acervo no 2º grau o conjunto dos seguintes itens do e-gestão:</text:span></text:p>
      <text:list xml:id="list3985579324" text:style-name="WWNum2">
        <text:list-item>
          <text:p text:style-name="P14"><text:span text:style-name="T6">- ITEM 92198 - Ações Originárias e Recursos pendentes de julgamento em 31/12 do ano escolhido</text:span></text:p>
        </text:list-item>
      </text:list>
      <text:p text:style-name="P20"/>
      <text:p text:style-name="P13"><text:span text:style-name="T10">RN06</text:span><text:span text:style-name="T6"> - A consulta deve exibir os registros ordenados pelo campo “Acervo Total”, na qual devem aparecer primeiro os que possuem o maior acervo </text:span></text:p>
      <text:p text:style-name="P21"/>
      <text:list xml:id="list121418139171114" text:continue-list="list3930268602" text:style-name="WWNum5">
        <text:list-item>
          <text:p text:style-name="P22"/>
        </text:list-item>
        <text:list-item>
          <text:p text:style-name="P23"/>
        </text:list-item>
        <text:list-item>
          <text:p text:style-name="P11"><text:span text:style-name="T10">1º passo: encontrar os 10 maiores CNPJ's com base no acervo</text:span></text:p>
        </text:list-item>
        <text:list-item>
          <text:p text:style-name="P22"/>
        </text:list-item>
        <text:list-item>
          <text:p text:style-name="P11"><text:span text:style-name="T6">- ITEM 92198 - Ações Originárias e Recursos Internos pendentes de julgamento em 31/12/2019 (2º grau)</text:span></text:p>
        </text:list-item>
        <text:list-item>
          <text:p text:style-name="P11"><text:span text:style-name="T6">- ITEM 90060 - Processos aguardando 1º sessão de Audiência ou procedimento diverso <text:s/>em 31/12/2019 (1º grau)</text:span></text:p>
        </text:list-item>
        <text:list-item>
          <text:p text:style-name="P22"/>
        </text:list-item>
        <text:list-item>
          <text:p text:style-name="P11"><text:span text:style-name="T6">- ITEM 90061 - <text:s/>Processos aguardando o encerramento da instrução <text:s/>em 31/12/2019 (1º grau)</text:span></text:p>
        </text:list-item>
        <text:list-item>
          <text:p text:style-name="P22"/>
        </text:list-item>
        <text:list-item>
          <text:p text:style-name="P11"><text:span text:style-name="T6">- ITEM 90062 - Processos com instrução encerrada aguardando prolação de sentença <text:s/>em 31/12/2019 (1º grau)</text:span></text:p>
        </text:list-item>
      </text:list>
      <text:p text:style-name="P19"/>
      <text:p text:style-name="P8"><text:span text:style-name="T6"><text:tab/></text:span></text:p>
      <text:p text:style-name="P8"><text:span text:style-name="T8">OBS:<text:tab/>1 - Os processos serão contabilizados apenas uma vez;</text:span></text:p>
      <text:p text:style-name="P8"><text:span text:style-name="T8"><text:s text:c="6"/><text:tab/>2 - Quando existirem mais de um dos maiores litigantes no mesmo processo, será mantido aquele em que figurou na maior parte das ações</text:span></text:p>
      <text:p text:style-name="P13"><text:span text:style-name="T8">3 - Em caso de empate será necessária a análise da equipe negocial.</text:span></text:p>
      <text:p text:style-name="P19"/>
      <text:p text:style-name="P19"/>
      <text:list xml:id="list121416284741275" text:continue-list="list121416727888699" text:style-name="WWNum4">
        <text:list-item>
          <text:p text:style-name="P1"><text:span text:style-name="T4">5. Menu</text:span></text:p>
        </text:list-item>
      </text:list>
      <text:list xml:id="list297786964" text:style-name="WWNum6">
        <text:list-item>
          <text:p text:style-name="P17"><text:span text:style-name="T6">Corregedoria</text:span><text:span text:style-name="T16"> → </text:span><text:span text:style-name="T10">Meta 7 - </text:span><text:span text:style-name="T5"><text:s/>Dez Maiores Litigantes</text:span></text:p>
        </text:list-item>
      </text:list>
      <text:list xml:id="list121417765617728" text:continue-list="list121416284741275" text:style-name="WWNum4">
        <text:list-item>
          <text:p text:style-name="P1"><text:span text:style-name="T4">6. Perfis</text:span></text:p>
        </text:list-item>
      </text:list>
      <text:list xml:id="list77042365" text:style-name="WWNum1">
        <text:list-item>
          <text:p text:style-name="P18"><text:span text:style-name="T6">SECRETÁRIO</text:span><text:span text:style-name="T14"> </text:span></text:p>
        </text:list-item>
        <text:list-item>
          <text:p text:style-name="P18"><text:span text:style-name="T14">MAGISTRADO 2º GRAU <text:s/></text:span></text:p>
        </text:list-item>
        <text:list-item>
          <text:p text:style-name="P18"><text:span text:style-name="T6">ASSESSOR</text:span><text:span text:style-name="T14"> 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swiss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2" meta:paragraph-count="52" meta:word-count="428" meta:character-count="2499" meta:non-whitespace-character-count="2107"/>
    <meta:generator>LibreOffice/7.3.5.2$Windows_X86_64 LibreOffice_project/184fe81b8c8c30d8b5082578aee2fed2ea847c01</meta:generator>
  </office:meta>
</office:document-meta>
</file>