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106cm" fo:margin-top="0cm" fo:margin-bottom="0cm" table:align="left" style:writing-mode="lr-tb"/>
    </style:style>
    <style:style style:name="Tabela1.A" style:family="table-column">
      <style:table-column-properties style:column-width="5.664cm"/>
    </style:style>
    <style:style style:name="Tabela1.B" style:family="table-column">
      <style:table-column-properties style:column-width="4.443cm"/>
    </style:style>
    <style:style style:name="Tabela1.C" style:family="table-column">
      <style:table-column-properties style:column-width="6.9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2" style:family="table">
      <style:table-properties style:width="17cm" fo:margin-left="0.106cm" fo:margin-top="0cm" fo:margin-bottom="0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Heading_20_1" style:list-style-name="WWNum1">
      <style:paragraph-properties fo:text-align="justify" style:justify-single-word="false"/>
    </style:style>
    <style:style style:name="P2" style:family="paragraph" style:parent-style-name="List_20_Paragraph" style:list-style-name="WWNum3"/>
    <style:style style:name="P3" style:family="paragraph" style:parent-style-name="List_20_Paragraph">
      <style:paragraph-properties fo:margin-left="1.905cm" fo:margin-right="0cm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Cambria" fo:font-size="11pt" style:font-size-asian="11pt" style:font-size-complex="11pt"/>
    </style:style>
    <style:style style:name="P10" style:family="paragraph" style:parent-style-name="Standard" style:list-style-name="WWNum3"/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905cm" fo:margin-right="0cm" fo:text-indent="0cm" style:auto-text-indent="false"/>
    </style:style>
    <style:style style:name="P13" style:family="paragraph" style:parent-style-name="Standard">
      <style:text-properties fo:color="#ce181e" loext:opacity="100%" style:font-name="Cambria" fo:font-size="11pt" style:font-size-asian="11pt" style:font-size-complex="11pt"/>
    </style:style>
    <style:style style:name="P14" style:family="paragraph" style:parent-style-name="Standard">
      <style:text-properties fo:color="#000000" loext:opacity="100%" style:font-name="Cambria" fo:font-size="11pt" fo:font-style="italic" style:font-size-asian="11pt" style:font-style-asian="italic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</style:style>
    <style:style style:name="P16" style:family="paragraph" style:parent-style-name="Table_20_Contents">
      <style:paragraph-properties fo:text-align="justify" style:justify-single-word="false" fo:orphans="0" fo:widows="0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Title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mbria"/>
    </style:style>
    <style:style style:name="T5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8pt" fo:font-style="italic" fo:font-weight="bold" style:font-size-asian="18pt" style:font-style-asian="italic" style:font-weight-asian="bold" style:font-size-complex="18pt" style:font-weight-complex="bold"/>
    </style:style>
    <style:style style:name="T10" style:family="text">
      <style:text-properties fo:color="#000000" loext:opacity="100%" style:font-name="Cambria" fo:font-style="italic" style:font-style-asian="italic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text:span text:style-name="T1">Relatório Decisões - COVID-19 – art. 4º Portaria CNJ nº 57/2020 – 2° Grau</text:span></text:p>
      <text:list xml:id="list3815192614" text:style-name="WWNum1">
        <text:list-item>
          <text:h text:style-name="P1" text:outline-level="1"><text:span text:style-name="T2">1. Descrição</text:span></text:h>
        </text:list-item>
      </text:list>
      <text:p text:style-name="P17"/>
      <text:p text:style-name="P4"><text:span text:style-name="T3">O que fará?</text:span> Listará as decisões de Tutela/Liminar contidas nos processos com o assunto COVID-19 (código 12612 da Tabela Processual Unificada). Não serão listadas as decisões de processos em segredo de justiça.</text:p>
      <text:p text:style-name="P4"/>
      <text:p text:style-name="P4"><text:span text:style-name="T3">Objetivo:</text:span> Permitir aferir as decisões contidas nos processos com o assunto COVID-19, <text:span text:style-name="T4">visando atender determinação do CNJ. <text:s/></text:span></text:p>
      <text:p text:style-name="P4"/>
      <text:p text:style-name="P4"><text:span text:style-name="T3">Contexto: </text:span>Trata-se de um novo relatório do SAOPJE, menu Corregedoria →<text:span text:style-name="T7"> Decisões - COVID-19 - art. 4º Portaria CNJ nº 57/2020</text:span>, resultante da necessidade de <text:span text:style-name="T4">aferir as decisões de Tutela/Liminar contidas nos processos com o assunto COVID-19, visando atender determinação do CNJ.</text:span></text:p>
      <text:p text:style-name="P4"/>
      <text:list xml:id="list121228234266798" text:continue-numbering="true" text:style-name="WWNum1">
        <text:list-item>
          <text:h text:style-name="P1" text:outline-level="1"><text:span text:style-name="T2">2. Parâmetros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pan text:style-name="T11">Campo</text:span></text:p>
          </table:table-cell>
          <table:table-cell table:style-name="Tabela1.A1" office:value-type="string">
            <text:p text:style-name="P15"><text:span text:style-name="T11">Componente</text:span></text:p>
          </table:table-cell>
          <table:table-cell table:style-name="Tabela1.A1" office:value-type="string">
            <text:p text:style-name="P15"><text:span text:style-name="T11">Descrição</text:span></text:p>
          </table:table-cell>
        </table:table-row>
        <table:table-row table:style-name="Tabela1.1">
          <table:table-cell table:style-name="Tabela1.A1" office:value-type="string">
            <text:p text:style-name="P16">Data Inicial</text:p>
          </table:table-cell>
          <table:table-cell table:style-name="Tabela1.A1" office:value-type="string">
            <text:p text:style-name="P16">Data </text:p>
          </table:table-cell>
          <table:table-cell table:style-name="Tabela1.A1" office:value-type="string">
            <text:p text:style-name="P16">Verificar dentro período de apuração todos os processos com o assunto COVID-19 (código 12612 da Tabela Processual Unificada) que tiveram decisões/Julgamento de Tutela Liminar.</text:p>
          </table:table-cell>
        </table:table-row>
        <table:table-row table:style-name="Tabela1.1">
          <table:table-cell table:style-name="Tabela1.A1" office:value-type="string">
            <text:p text:style-name="P16">Data Final</text:p>
          </table:table-cell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<text:span text:style-name="T8">Verificar dentro período de apuração todos os processos com o assunto COVID-19 (código 12612 da Tabela Processual Unificada) </text:span>que tiveram decisões/Julgamento de Tutela Liminar.</text:p>
          </table:table-cell>
        </table:table-row>
      </table:table>
      <text:p text:style-name="P4"/>
      <text:list xml:id="list121228839901919" text:continue-numbering="true" text:style-name="WWNum1">
        <text:list-item>
          <text:h text:style-name="P1" text:outline-level="1"><text:span text:style-name="T2">3. Colunas</text:span></text:h>
        </text:list-item>
      </text:list>
      <text:p text:style-name="P6"><text:span text:style-name="T9">Decisões - <text:s/>COVID-19 - CNJ -2° Grau</text:span></text:p>
      <text:p text:style-name="P7"/>
      <text:p text:style-name="P4"><text:span text:style-name="T11">Glossário: </text:span></text:p>
      <text:p text:style-name="P4"/>
      <text:p text:style-name="P4"><text:span text:style-name="T10">Visando atender determinação do CNJ, a consulta l</text:span><text:span text:style-name="T8">ista </text:span><text:span text:style-name="T10">as decisões de Tutela/Liminar contidas nos processos com o assunto COVID-19 (código 12612 da Tabela Processual Unificada). Não serão listadas as decisões de processos em segredo de justiça.</text:span><text:span text:style-name="T8"> </text:span></text:p>
      <text:p text:style-name="P17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5"><text:span text:style-name="T11">Nome</text:span></text:p>
          </table:table-cell>
          <table:table-cell table:style-name="Tabela2.A1" office:value-type="string">
            <text:p text:style-name="P15"><text:span text:style-name="T11">Tabela/Campo</text:span></text:p>
          </table:table-cell>
          <table:table-cell table:style-name="Tabela2.A1" office:value-type="string">
            <text:p text:style-name="P15"><text:span text:style-name="T11">Descrição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6">N°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Numeração Sequencial</text:p>
          </table:table-cell>
        </table:table-row>
        <table:table-row table:style-name="Tabela2.1">
          <table:table-cell table:style-name="Tabela2.A1" office:value-type="string">
            <text:p text:style-name="P16">Sigla Tribun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TRT13</text:p>
          </table:table-cell>
        </table:table-row>
        <table:table-row table:style-name="Tabela2.1">
          <table:table-cell table:style-name="Tabela2.A1" office:value-type="string">
            <text:p text:style-name="P16">Unidade Jurisdicion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Gabinete responsável pela decisão:</text:p>
            <text:p text:style-name="P16"/>
            <text:p text:style-name="P16">EX: Gabinete do Desembargador Eduardo Sergio de Almeida</text:p>
            <text:p text:style-name="P16"/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Unidade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Código da Unidade</text:p>
            <text:p text:style-name="P16">Deve ser utilizado o código do e-gestão</text:p>
          </table:table-cell>
        </table:table-row>
        <table:table-row table:style-name="Tabela2.1">
          <table:table-cell table:style-name="Tabela2.A1" office:value-type="string">
            <text:p text:style-name="P16">Número Único do Processo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Número do Processo </text:p>
          </table:table-cell>
        </table:table-row>
        <table:table-row table:style-name="Tabela2.1">
          <table:table-cell table:style-name="Tabela2.A1" office:value-type="string">
            <text:p text:style-name="P16">Data da Decisão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Data de juntada da decisão ao processo</text:p>
          </table:table-cell>
        </table:table-row>
        <table:table-row table:style-name="Tabela2.1">
          <table:table-cell table:style-name="Tabela2.A1" office:value-type="string">
            <text:p text:style-name="P16">Classe 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Classe do processo</text:p>
          </table:table-cell>
        </table:table-row>
        <table:table-row table:style-name="Tabela2.1">
          <table:table-cell table:style-name="Tabela2.A1" office:value-type="string">
            <text:p text:style-name="P16">Assunto Covid-19 (12612) classificado?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Se existir o assunto Covid-19 (12612) listar:</text:p>
            <text:p text:style-name="P16"/>
            <text:p text:style-name="P16">SIM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Nome Polo Ativo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Nome da parte do polo ativo</text:p>
          </table:table-cell>
        </table:table-row>
        <table:table-row table:style-name="Tabela2.1">
          <table:table-cell table:style-name="Tabela2.A1" office:value-type="string">
            <text:p text:style-name="P16">Nome Polo Passivo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Nome da parte do polo passivo</text:p>
          </table:table-cell>
        </table:table-row>
        <table:table-row table:style-name="Tabela2.1">
          <table:table-cell table:style-name="Tabela2.A1" office:value-type="string">
            <text:p text:style-name="P16">Link para acesso a decisão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>Link para visualizar o documento decisão </text:p>
          </table:table-cell>
        </table:table-row>
      </table:table>
      <text:list xml:id="list121227158318006" text:continue-numbering="true" text:style-name="WWNum1">
        <text:list-item>
          <text:h text:style-name="P1" text:outline-level="1"><text:span text:style-name="T2">OBS: A consulta deve permitir a geração do arquivo em xls.</text:span></text:h>
        </text:list-item>
      </text:list>
      <text:p text:style-name="Text_20_body"/>
      <text:list xml:id="list121228583461880" text:continue-numbering="true" text:style-name="WWNum1">
        <text:list-item>
          <text:h text:style-name="P1" text:outline-level="1"><text:span text:style-name="T2">4. Regras de Negócio</text:span></text:h>
        </text:list-item>
      </text:list>
      <text:p text:style-name="P8"/>
      <text:list xml:id="list2721885329" text:style-name="WWNum3">
        <text:list-item>
          <text:p text:style-name="P10"><text:span text:style-name="T5">RN01: NÃO SERÃO LISTADOS OS PROCESSOS EM SEGREDO DE JUSTIÇA.</text:span></text:p>
        </text:list-item>
      </text:list>
      <text:p text:style-name="P11"/>
      <text:list xml:id="list121227829038978" text:continue-numbering="true" text:style-name="WWNum3">
        <text:list-item>
          <text:p text:style-name="P10"><text:span text:style-name="T5">RN02:</text:span><text:span text:style-name="T6"> Serão listados todos os processos com o assunto COVID-19 (código 12612 da Tabela Processual Unificada) que tiveram decisão de Tutela/Liminar ou julgamento no período de apuração: </text:span></text:p>
        </text:list-item>
      </text:list>
      <text:p text:style-name="P11"/>
      <text:list xml:id="list121227239199628" text:continue-numbering="true" text:style-name="WWNum3">
        <text:list-item>
          <text:list>
            <text:list-item>
              <text:p text:style-name="P10"><text:span text:style-name="T6">Deverá ser informado o tipo de decisão ou julgamento, assim deverá ser verificado o complemento da Decisão ou julgamento. Por exemplo: Decisão de Tutela/Liminar</text:span></text:p>
            </text:list-item>
          </text:list>
        </text:list-item>
      </text:list>
      <text:p text:style-name="P12"/>
      <text:list xml:id="list121228707206253" text:continue-numbering="true" text:style-name="WWNum3">
        <text:list-item>
          <text:list>
            <text:list-item>
              <text:p text:style-name="P10"><text:span text:style-name="T6">Caso exista mais de uma decisão para o mesmo processo no período de apuração, lista separadamente.</text:span></text:p>
            </text:list-item>
          </text:list>
        </text:list-item>
      </text:list>
      <text:p text:style-name="P9"/>
      <text:p text:style-name="P13"/>
      <text:list xml:id="list121228523002191" text:continue-numbering="true" text:style-name="WWNum3">
        <text:list-item>
          <text:p text:style-name="P10"><text:soft-page-break/><text:span text:style-name="T5">RN03: </text:span><text:span text:style-name="T6">Nos parâmetros da consulta o usuário informará a data de início e fim do período de apuração, a consulta buscará todas as decisões ou julgamentos assinados nesse período para os processos que possuam o assunto COVID-19 cadastrado e que possuam uma das seguintes movimentações:</text:span></text:p>
        </text:list-item>
      </text:list>
      <text:p text:style-name="Standard"/>
      <text:list xml:id="list121227170512406" text:continue-numbering="true" text:style-name="WWNum3">
        <text:list-item>
          <text:list>
            <text:list-item>
              <text:p text:style-name="P2">“Apreciada a Tutela Provisória (50132)”;</text:p>
            </text:list-item>
            <text:list-item>
              <text:p text:style-name="P2">“Concedida a medida liminar a #<text:span text:style-name="st">{nome da parte} (339);</text:span></text:p>
            </text:list-item>
            <text:list-item>
              <text:p text:style-name="P2">“Concedida em parte a medida liminar a #<text:span text:style-name="st">{nome da parte} (892);</text:span></text:p>
            </text:list-item>
            <text:list-item>
              <text:p text:style-name="P2">“Concedida a tutela provisória #<text:span text:style-name="st">{tipo de tutela}</text:span> de #<text:span text:style-name="st">{nome da parte} (50097);</text:span></text:p>
            </text:list-item>
            <text:list-item>
              <text:p text:style-name="P2">“Concedida de ofício a tutela provisória #<text:span text:style-name="st">{tipo de tutela}</text:span> de #<text:span text:style-name="st">{nome da parte} (50102);</text:span></text:p>
            </text:list-item>
            <text:list-item>
              <text:p text:style-name="P2">“Concedida em parte a tutela provisória #<text:span text:style-name="st">{tipo de tutela}</text:span> de #<text:span text:style-name="st">{nome da parte} (50098);</text:span></text:p>
            </text:list-item>
          </text:list>
        </text:list-item>
      </text:list>
      <text:p text:style-name="P3"><text:span text:style-name="st"/></text:p>
      <text:p text:style-name="P3"/>
      <text:list xml:id="list121227039627948" text:continue-numbering="true" text:style-name="WWNum3">
        <text:list-item>
          <text:p text:style-name="P10"><text:span text:style-name="T5">RN04: </text:span><text:span text:style-name="T6">Na coluna </text:span>Link para acesso a decisão, será possível visualizar a decisão juntada ao processo que ensejou uma das movimentações acima descritas<text:span text:style-name="T6">.</text:span></text:p>
        </text:list-item>
      </text:list>
      <text:p text:style-name="P11"/>
      <text:list xml:id="list121226967367693" text:continue-numbering="true" text:style-name="WWNum3">
        <text:list-item>
          <text:p text:style-name="P10"><text:span text:style-name="T5">RN05: </text:span><text:span text:style-name="T6">Na coluna </text:span>Unidade, Deve ser utilizado o código do e-gestão: EX: 3ª Vara do Trabalho de João Pessoa/PB , Código: 19528<text:span text:style-name="T6">.</text:span><text:bookmark text:name="_GoBack"/></text:p>
        </text:list-item>
      </text:list>
      <text:p text:style-name="P9"/>
      <text:p text:style-name="P14"/>
      <text:list xml:id="list121227344320423" text:continue-list="list121228583461880" text:style-name="WWNum1">
        <text:list-item>
          <text:h text:style-name="P1" text:outline-level="1"><text:span text:style-name="T2">5. Menu</text:span></text:h>
        </text:list-item>
      </text:list>
      <text:list xml:id="list3534668320" text:style-name="WWNum4">
        <text:list-item>
          <text:p text:style-name="P5"><text:span text:style-name="T7">Corregedoria → Decisões - COVID-19</text:span> <text:span text:style-name="T7">- CNJ – 2° Grau</text:span></text:p>
        </text:list-item>
      </text:list>
      <text:list xml:id="list121228436849826" text:continue-list="list121227344320423" text:style-name="WWNum1">
        <text:list-item>
          <text:h text:style-name="P1" text:outline-level="1"><text:span text:style-name="T2">6. Perfis</text:span></text:h>
        </text:list-item>
      </text:list>
      <text:p text:style-name="P18">• TODOS OS PERFIS</text:p>
      <text:list xml:id="list121228381789726" text:continue-numbering="true" text:style-name="WWNum1">
        <text:list-item>
          <text:h text:style-name="P1" text:outline-level="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size-asian="14pt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a</meta:initial-creator>
    <dc:creator>Fernanda</dc:creator>
    <meta:editing-cycles>9</meta:editing-cycles>
    <meta:print-date>1995-11-21T19:41:00</meta:print-date>
    <meta:creation-date>2020-08-18T13:27:00</meta:creation-date>
    <dc:date>2020-08-19T12:51:00</dc:date>
    <meta:editing-duration>PT56M</meta:editing-duration>
    <meta:generator>LibreOffice/7.3.5.2$Windows_X86_64 LibreOffice_project/184fe81b8c8c30d8b5082578aee2fed2ea847c01</meta:generator>
    <meta:document-statistic meta:table-count="2" meta:image-count="0" meta:object-count="0" meta:page-count="3" meta:paragraph-count="66" meta:word-count="584" meta:character-count="3650" meta:non-whitespace-character-count="3132"/>
    <meta:user-defined meta:name="AppVersion">16.0000</meta:user-defined>
    <meta:template xlink:type="simple" xlink:actuate="onRequest" xlink:title="Relatório Decisões - COVID-19" xlink:href=""/>
  </office:meta>
</office:document-meta>
</file>