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6.9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cm" fo:margin-left="0.106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Heading_20_1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 style:list-style-name="WWNum3"/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text-properties fo:color="#ce181e" loext:opacity="100%" style:font-name="Cambria" fo:font-size="11pt" style:font-size-asian="11pt" style:font-size-complex="11pt"/>
    </style:style>
    <style:style style:name="P13" style:family="paragraph" style:parent-style-name="Standard">
      <style:text-properties fo:color="#000000" loext:opacity="100%" style:font-name="Cambria" fo:font-size="11pt" fo:font-style="italic" style:font-size-asian="11pt" style:font-style-asian="italic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</style:style>
    <style:style style:name="P15" style:family="paragraph" style:parent-style-name="Table_20_Contents">
      <style:paragraph-properties fo:text-align="justify" style:justify-single-word="false" fo:orphans="0" fo:widows="0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itle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fo:font-style="italic" fo:font-weight="bold" style:font-size-asian="18pt" style:font-style-asian="italic" style:font-weight-asian="bold" style:font-size-complex="18pt" style:font-weight-complex="bold"/>
    </style:style>
    <style:style style:name="T10" style:family="text">
      <style:text-properties fo:color="#000000" loext:opacity="100%" style:font-name="Cambria" fo:font-style="italic" style:font-style-asian="italic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text:span text:style-name="T1">Relatório Decisões - COVID-19</text:span></text:p>
      <text:list xml:id="list55730601" text:style-name="WWNum1">
        <text:list-item>
          <text:h text:style-name="P1" text:outline-level="1"><text:span text:style-name="T2">1. Descrição</text:span><text:bookmark text:name="_GoBack"/></text:h>
        </text:list-item>
      </text:list>
      <text:p text:style-name="P16"/>
      <text:p text:style-name="P3"><text:span text:style-name="T3">O que fará?</text:span> Listará as decisões contidas nos processos com o assunto COVID-19 (código 12612 da Tabela Processual Unificada). </text:p>
      <text:p text:style-name="P3"/>
      <text:p text:style-name="P3"><text:span text:style-name="T3">Objetivo:</text:span> Permitir aferir as decisões contidas nos processos com o assunto COVID-19, <text:span text:style-name="T4">visando atender determinação do CNJ. <text:s/></text:span></text:p>
      <text:p text:style-name="P3"/>
      <text:p text:style-name="P3"><text:span text:style-name="T3">Contexto: </text:span>Trata-se de um novo relatório do SAOPJE, menu Corregedoria →<text:span text:style-name="T7"> Decisões - COVID-19</text:span>, resultante da necessidade de <text:span text:style-name="T4">aferir as decisões contidas nos processos com o assunto COVID-19, visando atender determinação do CNJ.</text:span></text:p>
      <text:p text:style-name="P3"/>
      <text:list xml:id="list120619399043410" text:continue-numbering="true" text:style-name="WWNum1">
        <text:list-item>
          <text:h text:style-name="P1" text:outline-level="1"><text:span text:style-name="T2">2. Parâmetros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11">Campo</text:span></text:p>
          </table:table-cell>
          <table:table-cell table:style-name="Tabela1.A1" office:value-type="string">
            <text:p text:style-name="P14"><text:span text:style-name="T11">Componente</text:span></text:p>
          </table:table-cell>
          <table:table-cell table:style-name="Tabela1.A1" office:value-type="string">
            <text:p text:style-name="P14"><text:span text:style-name="T11">Descrição</text:span></text:p>
          </table:table-cell>
        </table:table-row>
        <table:table-row table:style-name="Tabela1.1">
          <table:table-cell table:style-name="Tabela1.A1" office:value-type="string">
            <text:p text:style-name="P15">Data Inicial</text:p>
          </table:table-cell>
          <table:table-cell table:style-name="Tabela1.A1" office:value-type="string">
            <text:p text:style-name="P15">Data </text:p>
          </table:table-cell>
          <table:table-cell table:style-name="Tabela1.A1" office:value-type="string">
            <text:p text:style-name="P15">Verificar dentro período de apuração todos os processos com o assunto COVID-19 (código 12612 da Tabela Processual Unificada) que tiveram decisões/Julgamento.</text:p>
          </table:table-cell>
        </table:table-row>
        <table:table-row table:style-name="Tabela1.1">
          <table:table-cell table:style-name="Tabela1.A1" office:value-type="string">
            <text:p text:style-name="P15">Data Final</text:p>
          </table:table-cell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<text:span text:style-name="T8">Verificar dentro período de apuração todos os processos com o assunto COVID-19 (código 12612 da Tabela Processual Unificada) que tiveram Decisões/Julgamento</text:span></text:p>
          </table:table-cell>
        </table:table-row>
        <table:table-row table:style-name="Tabela1.1">
          <table:table-cell table:style-name="Tabela1.A1" office:value-type="string">
            <text:p text:style-name="P15">1° ou 2° grau</text:p>
          </table:table-cell>
          <table:table-cell table:style-name="Tabela1.A1" office:value-type="string">
            <text:p text:style-name="P15">Combobox</text:p>
          </table:table-cell>
          <table:table-cell table:style-name="Tabela1.A1" office:value-type="string">
            <text:p text:style-name="P15">Combobox com a opção de selecionar o grau em que a consulta será realizada.</text:p>
          </table:table-cell>
        </table:table-row>
      </table:table>
      <text:p text:style-name="P3"/>
      <text:list xml:id="list120620061659482" text:continue-numbering="true" text:style-name="WWNum1">
        <text:list-item>
          <text:h text:style-name="P1" text:outline-level="1"><text:span text:style-name="T2">3. Colunas</text:span></text:h>
        </text:list-item>
      </text:list>
      <text:p text:style-name="P6"><text:span text:style-name="T9">Decisões - COVID-19</text:span></text:p>
      <text:p text:style-name="P7"/>
      <text:p text:style-name="P3"><text:span text:style-name="T11">Glossário: </text:span></text:p>
      <text:p text:style-name="P3"/>
      <text:p text:style-name="P3"><text:span text:style-name="T8">Lista </text:span><text:span text:style-name="T10">as decisões contidas nos processos com o assunto COVID-19, visando atender determinação do CNJ</text:span><text:span text:style-name="T8">. </text:span></text:p>
      <text:p text:style-name="P16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4"><text:span text:style-name="T11">Nome</text:span></text:p>
          </table:table-cell>
          <table:table-cell table:style-name="Tabela2.A1" office:value-type="string">
            <text:p text:style-name="P14"><text:span text:style-name="T11">Tabela/Campo</text:span></text:p>
          </table:table-cell>
          <table:table-cell table:style-name="Tabela2.A1" office:value-type="string">
            <text:p text:style-name="P14"><text:span text:style-name="T11">Descrição</text:span></text:p>
          </table:table-cell>
        </table:table-row>
        <table:table-row table:style-name="Tabela2.1">
          <table:table-cell table:style-name="Tabela2.A1" office:value-type="string">
            <text:p text:style-name="P15">Órgão Julgador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Vara ou Gabinete responsável pela decisã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Órgão Julgador Colegiad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Essa coluna só será apresentada se a consulta for do 2° grau .</text:p>
            <text:p text:style-name="P15"/>
            <text:p text:style-name="P15">Órgão Julgador Colegiado (Tribunal Pleno ou 1<text:span text:style-name="Emphasis">ª</text:span> <text:s/>Turma ou 2<text:span text:style-name="Emphasis">ª</text:span> <text:s/>Turma)</text:p>
          </table:table-cell>
        </table:table-row>
        <table:table-row table:style-name="Tabela2.1">
          <table:table-cell table:style-name="Tabela2.A1" office:value-type="string">
            <text:p text:style-name="P15">Process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Número do Processo (link de acesso aos detalhes do processo)</text:p>
          </table:table-cell>
        </table:table-row>
        <table:table-row table:style-name="Tabela2.1">
          <table:table-cell table:style-name="Tabela2.A1" office:value-type="string">
            <text:p text:style-name="P15">Classe Processual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Classe do processo</text:p>
          </table:table-cell>
        </table:table-row>
        <table:table-row table:style-name="Tabela2.1">
          <table:table-cell table:style-name="Tabela2.A1" office:value-type="string">
            <text:p text:style-name="P15">Tipo de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Tipo: Sentença, Acórdão, decisão de liminar/tutela; decisão geral; decisão prevenção…. Etc</text:p>
            <text:p text:style-name="P15">Incluir o complemento da decisão.</text:p>
          </table:table-cell>
        </table:table-row>
        <table:table-row table:style-name="Tabela2.1">
          <table:table-cell table:style-name="Tabela2.A1" office:value-type="string">
            <text:p text:style-name="P15">ID da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ID da Decisão/Julgamento</text:p>
          </table:table-cell>
        </table:table-row>
        <table:table-row table:style-name="Tabela2.1">
          <table:table-cell table:style-name="Tabela2.A1" office:value-type="string">
            <text:p text:style-name="P15">Data da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ata em o documento foi assinado</text:p>
          </table:table-cell>
        </table:table-row>
        <table:table-row table:style-name="Tabela2.1">
          <table:table-cell table:style-name="Tabela2.A1" office:value-type="string">
            <text:p text:style-name="P15">Magistrad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4">Magistrado que assinou a decisão</text:p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5">Visualizar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Link para visualizar o documento diretamente no PJe KZ </text:p>
          </table:table-cell>
        </table:table-row>
      </table:table>
      <text:list xml:id="list120621157747304" text:continue-numbering="true" text:style-name="WWNum1">
        <text:list-item>
          <text:h text:style-name="P2" text:outline-level="1"/>
        </text:list-item>
        <text:list-item>
          <text:h text:style-name="P1" text:outline-level="1"><text:span text:style-name="T2">4. Regras de Negócio</text:span></text:h>
        </text:list-item>
      </text:list>
      <text:p text:style-name="P8"/>
      <text:list xml:id="list562008956" text:style-name="WWNum3">
        <text:list-item>
          <text:p text:style-name="P10"><text:span text:style-name="T5">RN01:</text:span><text:span text:style-name="T6"> Serão listados todos os processos com o assunto COVID-19 (código 12612 da Tabela Processual Unificada) que tiveram decisão ou julgamento no período de apuração: </text:span></text:p>
        </text:list-item>
      </text:list>
      <text:p text:style-name="P11"/>
      <text:list xml:id="list120620462068767" text:continue-numbering="true" text:style-name="WWNum3">
        <text:list-item>
          <text:list>
            <text:list-item>
              <text:p text:style-name="P10"><text:span text:style-name="T6">Deverá ser informado o tipo de decisão ou julgamento, assim deverá ser verificado o complemento da Decisão ou julgamento. Por exemplo: Decisão Geral; Decisão Monocrática; Decisão de Tutela/Liminar; Sentença; Sentença de Embargos, Acórdão e etc. </text:span></text:p>
            </text:list-item>
            <text:list-item>
              <text:p text:style-name="P10"><text:span text:style-name="T6">Caso exista mais de uma decisão para o mesmo processo no período de apuração, lista separadamente.</text:span></text:p>
            </text:list-item>
          </text:list>
        </text:list-item>
      </text:list>
      <text:p text:style-name="P9"/>
      <text:p text:style-name="P12"/>
      <text:list xml:id="list120620581573693" text:continue-numbering="true" text:style-name="WWNum3">
        <text:list-item>
          <text:p text:style-name="P10"><text:span text:style-name="T5">RN02: </text:span><text:span text:style-name="T6">Nos parâmetros da consulta o usuário informará a data de início e fim do período de apuração, a consulta buscará todas as decisões ou julgamentos assinados nesse período para os processos que possuam o assunto COVID-19 cadastrado.</text:span></text:p>
        </text:list-item>
      </text:list>
      <text:p text:style-name="P11"/>
      <text:list xml:id="list120620812035738" text:continue-numbering="true" text:style-name="WWNum3">
        <text:list-item>
          <text:p text:style-name="P10"><text:span text:style-name="T5">RN03:</text:span><text:span text:style-name="T6"> Nos parâmetros da consulta o usuário poderá selecionar através de um <text:s/>Combobox o Grau em que a consulta será realizada ( 1° ou 2° grau).</text:span></text:p>
        </text:list-item>
      </text:list>
      <text:p text:style-name="P9"/>
      <text:list xml:id="list120619610105954" text:continue-numbering="true" text:style-name="WWNum3">
        <text:list-item>
          <text:p text:style-name="P10"><text:soft-page-break/><text:span text:style-name="T5">RN04: <text:s/></text:span><text:span text:style-name="T6">A coluna Órgão Julgador Colegiado só será apresentada se nos parâmetros for selecionada a opção 2° <text:s/>grau.</text:span></text:p>
        </text:list-item>
      </text:list>
      <text:p text:style-name="P13"/>
      <text:list xml:id="list120619592723133" text:continue-list="list120621157747304" text:style-name="WWNum1">
        <text:list-item>
          <text:h text:style-name="P1" text:outline-level="1"><text:span text:style-name="T2">5. Menu</text:span></text:h>
        </text:list-item>
      </text:list>
      <text:list xml:id="list4007691039" text:style-name="WWNum4">
        <text:list-item>
          <text:p text:style-name="P5"><text:span text:style-name="T7">Corregedoria → Decisões - COVID-19</text:span></text:p>
        </text:list-item>
      </text:list>
      <text:list xml:id="list120620965702322" text:continue-list="list120619592723133" text:style-name="WWNum1">
        <text:list-item>
          <text:h text:style-name="P1" text:outline-level="1"><text:span text:style-name="T2">6. Perfis</text:span></text:h>
        </text:list-item>
      </text:list>
      <text:p text:style-name="P17">• TODOS OS PERFIS</text:p>
      <text:list xml:id="list120620617841855" text:continue-numbering="true" text:style-name="WWNum1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4</meta:editing-cycles>
    <meta:print-date>1995-11-21T19:41:00</meta:print-date>
    <meta:creation-date>2020-05-14T15:48:00</meta:creation-date>
    <dc:date>2020-05-14T15:53:00</dc:date>
    <meta:editing-duration>PT3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56" meta:word-count="455" meta:character-count="2943" meta:non-whitespace-character-count="2536"/>
    <meta:user-defined meta:name="AppVersion">16.0000</meta:user-defined>
    <meta:template xlink:type="simple" xlink:actuate="onRequest" xlink:title="Relatório Decisões - COVID-19" xlink:href=""/>
  </office:meta>
</office:document-meta>
</file>