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05cm" fo:margin-left="0.095cm" fo:margin-top="0cm" fo:margin-bottom="0cm" table:align="left" style:writing-mode="lr-tb"/>
    </style:style>
    <style:style style:name="Tabela1.A" style:family="table-column">
      <style:table-column-properties style:column-width="4.877cm"/>
    </style:style>
    <style:style style:name="Tabela1.B" style:family="table-column">
      <style:table-column-properties style:column-width="3.526cm"/>
    </style:style>
    <style:style style:name="Tabela1.C" style:family="table-column">
      <style:table-column-properties style:column-width="6.50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Tabela2" style:family="table">
      <style:table-properties style:width="14.905cm" fo:margin-left="0.095cm" fo:margin-top="0cm" fo:margin-bottom="0cm" table:align="left" style:writing-mode="lr-tb"/>
    </style:style>
    <style:style style:name="Tabela2.A" style:family="table-column">
      <style:table-column-properties style:column-width="4.886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6.25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P1" style:family="paragraph" style:parent-style-name="List_20_Paragraph">
      <style:text-properties fo:background-color="#ffff00"/>
    </style:style>
    <style:style style:name="P2" style:family="paragraph" style:parent-style-name="Normal_20__28_Web_29_">
      <style:paragraph-properties fo:margin-top="0cm" fo:margin-bottom="0.21cm" loext:contextual-spacing="false"/>
    </style:style>
    <style:style style:name="P3" style:family="paragraph" style:parent-style-name="Normal_20__28_Web_29_">
      <style:paragraph-properties fo:margin-top="0cm" fo:margin-bottom="0.21cm" loext:contextual-spacing="false" fo:text-align="center" style:justify-single-word="false"/>
    </style:style>
    <style:style style:name="P4" style:family="paragraph" style:parent-style-name="Normal_20__28_Web_29_">
      <style:paragraph-properties fo:margin-top="0.494cm" fo:margin-bottom="0.21cm" loext:contextual-spacing="false"/>
    </style:style>
    <style:style style:name="P5" style:family="paragraph" style:parent-style-name="Normal_20__28_Web_29_">
      <style:paragraph-properties fo:margin-top="0.494cm" fo:margin-bottom="0.423cm" loext:contextual-spacing="false" fo:text-align="center" style:justify-single-word="false"/>
    </style:style>
    <style:style style:name="P6" style:family="paragraph" style:parent-style-name="Normal_20__28_Web_29_">
      <style:paragraph-properties fo:margin-top="0.494cm" fo:margin-bottom="0cm" loext:contextual-spacing="false"/>
    </style:style>
    <style:style style:name="P7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/>
      <style:text-properties fo:color="#000000" style:font-name="Arial" fo:font-size="5pt" fo:font-style="italic" fo:font-weight="bold" style:font-name-asian="Arial1" style:font-size-asian="5pt" style:font-style-asian="italic" style:font-weight-asian="bold" style:font-name-complex="Arial1" style:font-size-complex="5pt"/>
    </style:style>
    <style:style style:name="P10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/>
    </style:style>
    <style:style style:name="P11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14pt" fo:font-weight="bold" style:font-name-asian="Arial1" style:font-size-asian="14pt" style:font-weight-asian="bold" style:font-name-complex="Arial1"/>
    </style:style>
    <style:style style:name="P12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2pt" fo:font-weight="bold" style:font-name-asian="Arial1" style:font-size-asian="2pt" style:font-weight-asian="bold" style:font-name-complex="Arial1" style:font-size-complex="2pt"/>
    </style:style>
    <style:style style:name="P13" style:family="paragraph" style:parent-style-name="Standard" style:master-page-name="Standard">
      <style:paragraph-properties fo:margin-top="0.423cm" fo:margin-bottom="0.212cm" loext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15" style:family="paragraph" style:parent-style-name="Standard" style:list-style-name="WWNum6">
      <style:paragraph-properties fo:margin-top="0cm" fo:margin-bottom="0.212cm" loext:contextual-spacing="false" fo:line-height="100%" fo:text-align="justify" style:justify-single-word="false"/>
    </style:style>
    <style:style style:name="P16" style:family="paragraph" style:parent-style-name="Standard" style:list-style-name="WWNum7">
      <style:paragraph-properties fo:margin-top="0cm" fo:margin-bottom="0.212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Arial" fo:font-size="12pt" style:font-name-asian="Arial1" style:font-size-asian="12pt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Calibri1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style="italic" style:font-name-asian="Arial1" style:font-size-asian="12pt" style:font-style-asian="italic" style:font-name-complex="Arial1"/>
    </style:style>
    <style:style style:name="T1" style:family="text">
      <style:text-properties style:font-name="Arial" fo:font-size="16pt" style:font-name-asian="Arial1" style:font-size-asian="16pt" style:font-name-complex="Arial1"/>
    </style:style>
    <style:style style:name="T2" style:family="text">
      <style:text-properties style:font-name="Arial" fo:font-size="16pt" fo:font-weight="bold" style:font-name-asian="Arial1" style:font-size-asian="16pt" style:font-weight-asian="bold" style:font-name-complex="Arial1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style:font-name-asian="Calibri1" style:font-size-asian="12pt" style:font-name-complex="Arial1" style:font-size-complex="12pt"/>
    </style:style>
    <style:style style:name="T10" style:family="text">
      <style:text-properties style:font-name="Arial" fo:font-size="12pt" fo:background-color="#ffff00" loext:char-shading-value="0" style:font-name-asian="Arial1" style:font-size-asian="12pt" style:font-name-complex="Arial1" style:font-size-complex="12pt"/>
    </style:style>
    <style:style style:name="T11" style:family="text">
      <style:text-properties style:font-name="Arial" fo:font-size="12pt" fo:background-color="#ffff00" loext:char-shading-value="0" style:font-name-asian="Arial1" style:font-size-asian="12pt" style:font-name-complex="Arial1" style:font-size-complex="12pt"/>
    </style:style>
    <style:style style:name="T12" style:family="text">
      <style:text-properties style:font-name="Arial" fo:font-size="12pt" fo:background-color="#ffff00" loext:char-shading-value="0" style:font-size-asian="12pt" style:font-name-complex="Arial1" style:font-size-complex="12pt"/>
    </style:style>
    <style:style style:name="T13" style:family="text">
      <style:text-properties style:font-name="Arial" fo:font-size="12pt" fo:background-color="#ffff00" loext:char-shading-value="0" style:font-size-asian="12pt" style:font-name-complex="Arial1" style:font-size-complex="12pt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style:font-name-asian="Calibri1" style:font-name-complex="Arial1"/>
    </style:style>
    <style:style style:name="T16" style:family="text"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/>
    </style:style>
    <style:style style:name="T17" style:family="text">
      <style:text-properties fo:color="#000000" style:font-name="Arial" fo:font-size="16pt" fo:font-style="italic" fo:font-weight="bold" fo:background-color="#ffff00" loext:char-shading-value="0" style:font-name-asian="Arial1" style:font-size-asian="16pt" style:font-style-asian="italic" style:font-weight-asian="bold" style:font-name-complex="Arial1"/>
    </style:style>
    <style:style style:name="T18" style:family="text">
      <style:text-properties fo:color="#000000" style:font-name="Arial" fo:font-size="16pt" fo:font-style="italic" fo:font-weight="bold" fo:background-color="#ffff00" loext:char-shading-value="0" style:font-name-asian="Arial1" style:font-size-asian="16pt" style:font-style-asian="italic" style:font-weight-asian="bold" style:font-name-complex="Arial1"/>
    </style:style>
    <style:style style:name="T19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0" style:family="text">
      <style:text-properties fo:color="#000000" style:font-name="Arial" fo:font-size="12pt" style:font-name-asian="Arial1" style:font-size-asian="12pt" style:font-name-complex="Arial1"/>
    </style:style>
    <style:style style:name="T21" style:family="text">
      <style:text-properties fo:color="#000000" style:font-name="Arial" fo:font-size="12pt" fo:font-style="italic" style:font-name-asian="Arial1" style:font-size-asian="12pt" style:font-style-asian="italic" style:font-name-complex="Arial1"/>
    </style:style>
    <style:style style:name="T22" style:family="text">
      <style:text-properties fo:color="#000000"/>
    </style:style>
    <style:style style:name="T23" style:family="text">
      <style:text-properties style:font-name="Calibri" style:font-name-asian="Calibri1" style:font-name-complex="Calibri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Cambria"/>
    </style:style>
    <style:style style:name="T26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Preciso colocar observaç </text:span><text:span text:style-name="T2">Relatório </text:span><text:span text:style-name="T16">Projeto Garimpo – </text:span><text:span text:style-name="T18">Valor por movimentação</text:span></text:p>
      <text:p text:style-name="P9"/>
      <text:p text:style-name="P8"><text:span text:style-name="T3">1. Descrição</text:span></text:p>
      <text:p text:style-name="P14"/>
      <text:p text:style-name="P18"><text:span text:style-name="T5">O que fará?</text:span><text:span text:style-name="T7"> Listará os </text:span><text:span text:style-name="T11">valores totais</text:span><text:span text:style-name="T7"> por </text:span><text:span text:style-name="T11">tipo de movimentação</text:span><text:span text:style-name="T7"> </text:span><text:span text:style-name="T8">em um </text:span><text:span text:style-name="T13">determinado período de apuração</text:span><text:span text:style-name="T8"> por determinada jurisdição/Vara, conforme dados extraídos do sistema Garimpo.</text:span></text:p>
      <text:p text:style-name="P21"/>
      <text:p text:style-name="P8"><text:span text:style-name="T3">2. Parâmetr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text:span text:style-name="T4">Campo</text:span></text:p>
          </table:table-cell>
          <table:table-cell table:style-name="Tabela1.A1" office:value-type="string">
            <text:p text:style-name="P20"><text:span text:style-name="T4">Componente</text:span></text:p>
          </table:table-cell>
          <table:table-cell table:style-name="Tabela1.A1" office:value-type="string">
            <text:p text:style-name="P20"><text:span text:style-name="T4">Descrição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6">Órgão Julgador</text:span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"><text:span text:style-name="T22">Unidade Judiciária responsável pela movimentação.</text:span></text:p>
            <text:p text:style-name="P4"><text:span text:style-name="T22">Deverá ficar disponível a opção Todos, no entanto nesse caso não seria possível identificar o valor por jurisdição/vara.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6">Data Inicial</text:span></text:p>
          </table:table-cell>
          <table:table-cell table:style-name="Tabela1.A1" office:value-type="string">
            <text:p text:style-name="P18"><text:span text:style-name="T6">Data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8"><text:span text:style-name="T6">Data Final</text:span></text:p>
          </table:table-cell>
          <table:table-cell table:style-name="Tabela1.A1" office:value-type="string">
            <text:p text:style-name="P18"><text:span text:style-name="T6">Data</text:span></text:p>
          </table:table-cell>
          <table:table-cell table:style-name="Tabela1.A1" office:value-type="string">
            <text:p text:style-name="P21"/>
          </table:table-cell>
        </table:table-row>
      </table:table>
      <text:p text:style-name="P21"/>
      <text:p text:style-name="P22"/>
      <text:p text:style-name="P8"><text:span text:style-name="T3">3. Colunas</text:span></text:p>
      <text:p text:style-name="P5"><text:span text:style-name="T24">Projeto Garimpo – Valor por movimentação</text:span></text:p>
      <text:p text:style-name="P6"><text:span text:style-name="T24">Glossário: </text:span></text:p>
      <text:p text:style-name="P7"><text:span text:style-name="T25">Lista os valores totais por tipo de movimentação em um determinado período de apuração por determinada jurisdição/Vara, conforme dados extraídos do sistema Garimpo.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<text:span text:style-name="T4">Nome</text:span></text:p>
          </table:table-cell>
          <table:table-cell table:style-name="Tabela2.A1" office:value-type="string">
            <text:p text:style-name="P20"><text:span text:style-name="T4">Tabela/Campo</text:span></text:p>
          </table:table-cell>
          <table:table-cell table:style-name="Tabela2.A1" office:value-type="string">
            <text:p text:style-name="P20"><text:span text:style-name="T4">Descrição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9">Movimentação</text:span>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3"><text:span text:style-name="T14">Será informado o Tipo Movimentação:</text:span></text:p>
            <text:p text:style-name="P4">1 - "Pagamento ao perito - conta existente" </text:p>
            <text:p text:style-name="P4">2 - "Pagamento ao reclamante - conta existente" </text:p>
            <text:p text:style-name="P4">3 - "Devolução ao reclamado - conta existente" </text:p>
            <text:p text:style-name="P4"><text:soft-page-break/>4 - "Pagamento ao advogado - conta existente" </text:p>
            <text:p text:style-name="P4">5 - "Valor convertido em renda - União Federal" </text:p>
            <text:p text:style-name="P4">6 - "Pagamento ao reclamante - conta nova" </text:p>
            <text:p text:style-name="P4">7 - "Pagamento ao perito - conta nova" </text:p>
            <text:p text:style-name="P4">8 - "Pagamento ao advogado - conta nova" </text:p>
            <text:p text:style-name="P4">9 - "Devolução de valor ao ente público" </text:p>
            <text:p text:style-name="P4">10 - "Transferência para processo de outro órgão"</text:p>
            <text:p text:style-name="P4">11 - <text:s/>"Transferência para processo judicial da mesma Unidade"</text:p>
            <text:p text:style-name="P4">12 - <text:s/>"Pagamento ao leiloeiro - conta existente" </text:p>
            <text:p text:style-name="P4">13 - "Pagamento ao leiloeiro - conta nova" </text:p>
            <text:p text:style-name="P4">14 - "Recolhimento de custas processuais" </text:p>
            <text:p text:style-name="P4">15 - "Recolhimento INSS"</text:p>
            <text:p text:style-name="P4">16 - <text:s/>"Recolhimento IR" </text:p>
            <text:p text:style-name="P4">17 - "Pagamento dívida ativa união federal" </text:p>
            <text:p text:style-name="P4">18 - "Devolução ao reclamado - conta nova"</text:p>
            <text:p text:style-name="P4"><text:span text:style-name="T26">Novos movimentos podem ser criados pelo gestor</text:span> 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9">Valor Total</text:span>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0"><text:span text:style-name="T9">Valor total relacionado à movimentação dentro do período de apuração. </text:span></text:p>
          </table:table-cell>
        </table:table-row>
      </table:table>
      <text:p text:style-name="P11"/>
      <text:p text:style-name="P11"><text:soft-page-break/></text:p>
      <text:p text:style-name="P11"/>
      <text:p text:style-name="P8"><text:span text:style-name="T3">4. Regras de Negócio</text:span></text:p>
      <text:p text:style-name="P11"/>
      <text:list xml:id="list1298396694" text:style-name="WWNum2">
        <text:list-item>
          <text:p text:style-name="P19"><text:span text:style-name="T4">RN01:</text:span><text:span text:style-name="T6"> Os valores a serem apurados serão extraídos do sistema garimpo.</text:span></text:p>
        </text:list-item>
      </text:list>
      <text:p text:style-name="P25"/>
      <text:list xml:id="list161743240401933" text:continue-numbering="true" text:style-name="WWNum2">
        <text:list-item>
          <text:p text:style-name="P19"><text:span text:style-name="T6"><text:s/></text:span><text:span text:style-name="T4">RN02:</text:span><text:span text:style-name="T6"> A movimentação que será listada na coluna “Movimentação” será uma das seguintes:</text:span></text:p>
        </text:list-item>
      </text:list>
      <text:p text:style-name="P4">1 - "Pagamento ao perito - conta existente" </text:p>
      <text:p text:style-name="P4">2 - "Pagamento ao reclamante - conta existente" </text:p>
      <text:p text:style-name="P4">3 - "Devolução ao reclamado - conta existente" </text:p>
      <text:p text:style-name="P4">4 - "Pagamento ao advogado - conta existente" </text:p>
      <text:p text:style-name="P4">5 - "Valor convertido em renda - União Federal" </text:p>
      <text:p text:style-name="P4">6 - "Pagamento ao reclamante - conta nova" </text:p>
      <text:p text:style-name="P4">7 - "Pagamento ao perito - conta nova" </text:p>
      <text:p text:style-name="P4">8 - "Pagamento ao advogado - conta nova" </text:p>
      <text:p text:style-name="P4">9 - "Devolução de valor ao ente público" </text:p>
      <text:p text:style-name="P4">10 - "Transferência para processo de outro órgão"</text:p>
      <text:p text:style-name="P4">11 - <text:s/>"Transferência para processo judicial da mesma Unidade"</text:p>
      <text:p text:style-name="P4">12 - <text:s/>"Pagamento ao leiloeiro - conta existente" </text:p>
      <text:p text:style-name="P4">13 - "Pagamento ao leiloeiro - conta nova" </text:p>
      <text:p text:style-name="P4">14 - "Recolhimento de custas processuais" </text:p>
      <text:p text:style-name="P4">15 - "Recolhimento INSS"</text:p>
      <text:p text:style-name="P4">16 - <text:s/>"Recolhimento IR" </text:p>
      <text:p text:style-name="P4">17 - "Pagamento dívida ativa união federal" </text:p>
      <text:p text:style-name="P4">18 - "Devolução ao reclamado - conta nova"</text:p>
      <text:p text:style-name="P1"/>
      <text:p text:style-name="List_20_Paragraph"><text:span text:style-name="T26">OBS: Novos movimentos podem ser criados pelo gestor</text:span> </text:p>
      <text:p text:style-name="P25"><text:soft-page-break/></text:p>
      <text:list xml:id="list161742793417396" text:continue-numbering="true" text:style-name="WWNum2">
        <text:list-item>
          <text:p text:style-name="P19"><text:span text:style-name="T4">RN03:</text:span><text:span text:style-name="T6"> O valor total corresponde a soma do valor dentro do período de apuração de acordo com a movimentação e a Jurisdição/vara selecionada</text:span><text:span text:style-name="T21">.</text:span></text:p>
        </text:list-item>
      </text:list>
      <text:p text:style-name="P23"/>
      <text:list xml:id="list161742774540147" text:continue-numbering="true" text:style-name="WWNum2">
        <text:list-item>
          <text:p text:style-name="P19"><text:span text:style-name="T4">RN04: </text:span><text:span text:style-name="T6">Caso seja selecionada a opção Todos no parâmetro</text:span><text:span text:style-name="T4"> </text:span><text:span text:style-name="T6">Órgão Julgador, a consulta retornará os valores consolidados por tipo de movimentação, sem a identificação da Jurisdição/Vara.</text:span></text:p>
        </text:list-item>
      </text:list>
      <text:p text:style-name="P23"/>
      <text:p text:style-name="P23"/>
      <text:p text:style-name="P8"><text:span text:style-name="T3">5. Menu</text:span></text:p>
      <text:p text:style-name="P12"/>
      <text:list xml:id="list1779432737" text:style-name="WWNum6">
        <text:list-item>
          <text:p text:style-name="P15"><text:span text:style-name="T6">VARA → Corregedoria → Projeto Garimpo – Valor por movimentação</text:span></text:p>
        </text:list-item>
      </text:list>
      <text:p text:style-name="P17"/>
      <text:p text:style-name="P8"><text:span text:style-name="T3">6. Perfis</text:span></text:p>
      <text:p text:style-name="P12"/>
      <text:list xml:id="list4095593310" text:style-name="WWNum7">
        <text:list-item>
          <text:p text:style-name="P16"><text:span text:style-name="T6">MAGISTRADO </text:span></text:p>
        </text:list-item>
        <text:list-item>
          <text:p text:style-name="P16"><text:span text:style-name="T6">DIRETOR</text:span></text:p>
        </text:list-item>
        <text:list-item>
          <text:p text:style-name="P16"><text:span text:style-name="T6">ASSISTENTE (ASSESSOR)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a</meta:initial-creator>
    <meta:editing-cycles>6</meta:editing-cycles>
    <meta:creation-date>2020-05-14T17:24:00</meta:creation-date>
    <dc:date>2020-06-08T16:17:41.297000000</dc:date>
    <meta:editing-duration>PT4H54M5S</meta:editing-duration>
    <meta:generator>LibreOffice/6.3.3.2$Windows_X86_64 LibreOffice_project/a64200df03143b798afd1ec74a12ab50359878ed</meta:generator>
    <meta:document-statistic meta:table-count="2" meta:image-count="0" meta:object-count="0" meta:page-count="4" meta:paragraph-count="74" meta:word-count="512" meta:character-count="3164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