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6cm" style:rel-column-width="21840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2cm" style:rel-column-width="2529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7a74d"/>
    </style:style>
    <style:style style:name="P3" style:family="paragraph" style:parent-style-name="Standard">
      <style:paragraph-properties fo:text-align="justify" style:justify-single-word="false"/>
      <style:text-properties officeooo:paragraph-rsid="0019e41a"/>
    </style:style>
    <style:style style:name="P4" style:family="paragraph" style:parent-style-name="Standard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itle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officeooo:paragraph-rsid="0018c62c" fo:background-color="transparent"/>
    </style:style>
    <style:style style:name="P10" style:family="paragraph" style:parent-style-name="Table_20_Contents">
      <style:paragraph-properties fo:text-align="justify" style:justify-single-word="false"/>
      <style:text-properties officeooo:rsid="0017a74d" fo:background-color="transparent"/>
    </style:style>
    <style:style style:name="P11" style:family="paragraph" style:parent-style-name="Table_20_Contents">
      <style:paragraph-properties fo:text-align="justify" style:justify-single-word="false"/>
      <style:text-properties officeooo:rsid="0017a74d" officeooo:paragraph-rsid="0017a74d"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officeooo:rsid="0018c62c" officeooo:paragraph-rsid="0018c62c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officeooo:rsid="0019e41a" officeooo:paragraph-rsid="001b06f5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officeooo:rsid="001b06f5" officeooo:paragraph-rsid="001b06f5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officeooo:rsid="001f47ff" officeooo:paragraph-rsid="001f47ff" fo:background-color="transparent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fo:color="#000000" officeooo:rsid="0018c62c" officeooo:paragraph-rsid="0018c62c" fo:background-color="transparent"/>
    </style:style>
    <style:style style:name="P18" style:family="paragraph" style:parent-style-name="Table_20_Contents">
      <style:paragraph-properties fo:text-align="justify" style:justify-single-word="false"/>
      <style:text-properties officeooo:rsid="001b06f5" officeooo:paragraph-rsid="001b06f5"/>
    </style:style>
    <style:style style:name="P19" style:family="paragraph" style:parent-style-name="Table_20_Contents">
      <style:paragraph-properties fo:text-align="center" style:justify-single-word="false"/>
      <style:text-properties officeooo:rsid="001b06f5" officeooo:paragraph-rsid="001b06f5"/>
    </style:style>
    <style:style style:name="P20" style:family="paragraph" style:parent-style-name="Table_20_Contents">
      <style:paragraph-properties fo:text-align="justify" style:justify-single-word="false"/>
      <style:text-properties officeooo:rsid="001f47ff" officeooo:paragraph-rsid="001f47ff"/>
    </style:style>
    <style:style style:name="P21" style:family="paragraph" style:parent-style-name="Table_20_Contents">
      <style:paragraph-properties fo:text-align="justify" style:justify-single-word="false"/>
      <style:text-properties officeooo:rsid="0019e41a" officeooo:paragraph-rsid="0021c747" fo:background-color="#fff200"/>
    </style:style>
    <style:style style:name="P2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Heading_20_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5pt" fo:font-weight="normal" style:font-size-asian="4.34999990463257pt" style:font-weight-asian="normal" style:font-size-complex="5pt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1f47ff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f47ff" officeooo:paragraph-rsid="001f47ff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italic" fo:font-weight="bold" officeooo:rsid="001c69ca" officeooo:paragraph-rsid="001f47ff" fo:background-color="transparent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c69ca" officeooo:paragraph-rsid="001f47f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f47ff" officeooo:paragraph-rsid="001f47f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c69ca" officeooo:paragraph-rsid="001c69c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fo:letter-spacing="normal" fo:font-style="normal" officeooo:rsid="001cdd50" officeooo:paragraph-rsid="001f47ff" fo:background-color="transparent" style:font-style-asian="normal" style:font-style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fo:font-weight="normal" officeooo:paragraph-rsid="001f47ff" style:font-weight-asian="normal" style:font-weight-complex="normal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officeooo:paragraph-rsid="001f47ff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officeooo:paragraph-rsid="0018c62c" fo:background-color="transparent"/>
    </style:style>
    <style:style style:name="P39" style:family="paragraph" style:parent-style-name="Table_20_Contents">
      <style:paragraph-properties fo:text-align="justify" style:justify-single-word="false"/>
      <style:text-properties officeooo:rsid="0024fb8e" officeooo:paragraph-rsid="0024fb8e" fo:background-color="transparent"/>
    </style:style>
    <style:style style:name="P40" style:family="paragraph" style:parent-style-name="Table_20_Contents">
      <style:paragraph-properties fo:text-align="justify" style:justify-single-word="false"/>
      <style:text-properties officeooo:rsid="0019e41a" officeooo:paragraph-rsid="0021c747" fo:background-color="#fff200"/>
    </style:style>
    <style:style style:name="P41" style:family="paragraph" style:parent-style-name="Table_20_Contents">
      <style:paragraph-properties fo:text-align="justify" style:justify-single-word="false"/>
      <style:text-properties officeooo:rsid="001b06f5" officeooo:paragraph-rsid="001b06f5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text-align="justify" style:justify-single-word="false"/>
      <style:text-properties officeooo:rsid="0024fb8e" officeooo:paragraph-rsid="0024fb8e"/>
    </style:style>
    <style:style style:name="P44" style:family="paragraph" style:parent-style-name="Text_20_body" style:list-style-name="L3">
      <style:paragraph-properties fo:text-align="justify" style:justify-single-word="false"/>
      <style:text-properties fo:color="#000000" style:font-name="Cambria" fo:font-size="5pt" fo:letter-spacing="normal" fo:font-style="normal" fo:font-weight="normal" style:font-size-asian="4.34999990463257pt" style:font-style-asian="normal" style:font-weight-asian="normal" style:font-size-complex="5pt" style:font-style-complex="normal" style:font-weight-complex="normal"/>
    </style:style>
    <style:style style:name="P45" style:family="paragraph" style:parent-style-name="Text_20_body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Text_20_body" style:list-style-name="L4">
      <style:paragraph-properties fo:line-height="150%" fo:text-align="justify" style:justify-single-word="false"/>
      <style:text-properties fo:font-weight="normal" officeooo:rsid="00243c9a" officeooo:paragraph-rsid="00243c9a" style:font-weight-asian="normal" style:font-weight-complex="normal"/>
    </style:style>
    <style:style style:name="P47" style:family="paragraph" style:parent-style-name="Text_20_body" style:list-style-name="L3">
      <style:paragraph-properties fo:text-align="justify" style:justify-single-word="false"/>
      <style:text-properties officeooo:paragraph-rsid="0019e41a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officeooo:rsid="0017a74d" style:font-size-asian="24pt" style:font-weight-asian="bold" style:font-size-complex="24pt" style:font-weight-complex="bold"/>
    </style:style>
    <style:style style:name="T3" style:family="text">
      <style:text-properties fo:font-size="24pt" fo:font-weight="bold" officeooo:rsid="00243c9a" style:font-size-asian="24pt" style:font-weight-asian="bold" style:font-size-complex="2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7a74d" style:font-weight-asian="normal" style:font-weight-complex="normal"/>
    </style:style>
    <style:style style:name="T6" style:family="text">
      <style:text-properties fo:font-weight="normal" officeooo:rsid="001c69ca" style:font-weight-asian="normal" style:font-weight-complex="normal"/>
    </style:style>
    <style:style style:name="T7" style:family="text">
      <style:text-properties fo:font-weight="normal" officeooo:rsid="0018c62c" fo:background-color="transparent" loext:char-shading-value="0" style:font-weight-asian="normal" style:font-weight-complex="normal"/>
    </style:style>
    <style:style style:name="T8" style:family="text">
      <style:text-properties fo:font-weight="normal" officeooo:rsid="001c69ca" fo:background-color="transparent" loext:char-shading-value="0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fo:letter-spacing="normal" fo:font-style="italic" fo:font-weight="bold" officeooo:rsid="001c69ca" fo:background-color="transparent" loext:char-shading-value="0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fo:letter-spacing="normal" fo:font-style="normal" officeooo:rsid="001c69ca" fo:background-color="transparent" loext:char-shading-value="0" style:font-style-asian="normal" style:font-style-complex="normal"/>
    </style:style>
    <style:style style:name="T12" style:family="text">
      <style:text-properties fo:font-variant="normal" fo:text-transform="none" fo:color="#000000" fo:letter-spacing="normal" fo:font-style="normal" officeooo:rsid="001cdd50" fo:background-color="transparent" loext:char-shading-value="0" style:font-style-asian="normal" style:font-style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1c69ca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1cdd5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f47ff" style:font-weight-asian="bold" style:font-weight-complex="bold"/>
    </style:style>
    <style:style style:name="T17" style:family="text">
      <style:text-properties fo:font-weight="bold" officeooo:rsid="0024fb8e" style:font-weight-asian="bold" style:font-weight-complex="bold"/>
    </style:style>
    <style:style style:name="T18" style:family="text">
      <style:text-properties fo:font-weight="bold" officeooo:rsid="001c69ca" fo:background-color="transparent" loext:char-shading-value="0" style:font-weight-asian="bold" style:font-weight-complex="bold"/>
    </style:style>
    <style:style style:name="T19" style:family="text">
      <style:text-properties fo:color="#000000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etter-spacing="normal" fo:font-style="normal" fo:font-weight="normal" officeooo:rsid="0017a74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etter-spacing="normal" fo:font-style="normal" fo:font-weight="normal" officeooo:rsid="0035479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etter-spacing="normal" fo:font-style="normal" fo:font-weight="normal" officeooo:rsid="0018c62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letter-spacing="normal" fo:font-style="normal" fo:font-weight="normal" officeooo:rsid="00243c9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etter-spacing="normal" fo:font-style="normal" fo:font-weight="normal" officeooo:rsid="0024fb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Cambria" fo:font-size="12pt" fo:letter-spacing="normal" fo:font-style="normal" fo:font-weight="normal" officeooo:rsid="00243c9a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officeooo:rsid="0017a74d"/>
    </style:style>
    <style:style style:name="T30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31" style:family="text">
      <style:text-properties style:font-name="Times New Roman" fo:font-weight="normal" officeooo:rsid="0035479d" fo:background-color="transparent" loext:char-shading-value="0" style:font-weight-asian="normal" style:font-weight-complex="normal"/>
    </style:style>
    <style:style style:name="T32" style:family="text">
      <style:text-properties style:font-name="Times New Roman" fo:font-weight="normal" officeooo:rsid="0017a74d" fo:background-color="transparent" loext:char-shading-value="0" style:font-weight-asian="normal" style:font-weight-complex="normal"/>
    </style:style>
    <style:style style:name="T3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35479d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17a74d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18c62c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officeooo:rsid="001c69ca" style:font-size-asian="12pt" style:font-size-complex="12pt"/>
    </style:style>
    <style:style style:name="T38" style:family="text">
      <style:text-properties style:font-name="Times New Roman" fo:font-size="12pt" officeooo:rsid="0018c62c" fo:background-color="transparent" loext:char-shading-value="0" style:font-size-asian="12pt" style:font-size-complex="12pt"/>
    </style:style>
    <style:style style:name="T39" style:family="text">
      <style:text-properties style:font-name="Times New Roman" fo:font-size="12pt" officeooo:rsid="001c69ca" fo:background-color="transparent" loext:char-shading-value="0" style:font-size-asian="12pt" style:font-size-complex="12pt"/>
    </style:style>
    <style:style style:name="T40" style:family="text">
      <style:text-properties style:font-name="Times New Roman" fo:font-size="12pt" officeooo:rsid="001f47ff" fo:background-color="transparent" loext:char-shading-value="0" style:font-size-asian="12pt" style:font-size-complex="12pt"/>
    </style:style>
    <style:style style:name="T41" style:family="text">
      <style:text-properties style:font-name="Times New Roman" officeooo:rsid="0017a74d" fo:background-color="transparent" loext:char-shading-value="0"/>
    </style:style>
    <style:style style:name="T42" style:family="text">
      <style:text-properties officeooo:rsid="0019e41a"/>
    </style:style>
    <style:style style:name="T43" style:family="text">
      <style:text-properties officeooo:rsid="001b06f5"/>
    </style:style>
    <style:style style:name="T44" style:family="text">
      <style:text-properties officeooo:rsid="001f47ff"/>
    </style:style>
    <style:style style:name="T45" style:family="text">
      <style:text-properties officeooo:rsid="002143ed"/>
    </style:style>
    <style:style style:name="T46" style:family="text">
      <style:text-properties officeooo:rsid="0022bf34"/>
    </style:style>
    <style:style style:name="T47" style:family="text">
      <style:text-properties officeooo:rsid="00243c9a"/>
    </style:style>
    <style:style style:name="T48" style:family="text">
      <style:text-properties officeooo:rsid="0024fb8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text:span text:style-name="T1">Relatório </text:span><text:span text:style-name="T2">Incidente Jurisprudencial Processos Sobrestados </text:span><text:span text:style-name="T3">1° e 2° grau</text:span></text:p>
      <text:h text:style-name="P24" text:outline-level="1">1. Descrição</text:h>
      <text:p text:style-name="P22"/>
      <text:p text:style-name="P2"><text:span text:style-name="T9">O que fará?</text:span><text:span text:style-name="T4"> Exibirá </text:span><text:span text:style-name="T5">a r</text:span><text:span text:style-name="T4">elação de processos em que </text:span><text:span text:style-name="T5">houve </text:span><text:span text:style-name="T4">lançamento </text:span><text:span text:style-name="T5">d</text:span><text:span text:style-name="T4">o movimento de suspensão/sobrestamento, em virtude </text:span><text:span text:style-name="T5">da suspensão do processo por </text:span><text:span text:style-name="T4">depender do julgamento de outra causa, de outro juízo ou de declaração incidente.</text:span></text:p>
      <text:p text:style-name="P5"/>
      <text:p text:style-name="P2"><text:span text:style-name="T9">Objetivo:</text:span> Visa permitir aos <text:span text:style-name="T29">G</text:span>abinetes <text:span text:style-name="T29">e Secretaria do Tribunal Pleno, </text:span>aferir <text:span text:style-name="T5">a r</text:span><text:span text:style-name="T4">elação de processos em que </text:span><text:span text:style-name="T5">houve </text:span><text:span text:style-name="T4">lançamento </text:span><text:span text:style-name="T5">d</text:span><text:span text:style-name="T4">o movimento de suspensão/sobrestamento, em virtude </text:span><text:span text:style-name="T5">da suspensão do processo por </text:span><text:span text:style-name="T4">depender do julgamento de outra causa, de outro juízo ou de declaração incidente.</text:span></text:p>
      <text:p text:style-name="P1"/>
      <text:p text:style-name="P2"><text:span text:style-name="T9">Contexto: </text:span><text:span text:style-name="T30">Trata-se de </text:span><text:span text:style-name="T31">um</text:span><text:span text:style-name="T30"> relatório disponível no SAOPJE, menu </text:span><text:span text:style-name="T32">Órgão Colegiado</text:span><text:span text:style-name="T33"> → </text:span><text:span text:style-name="T35">Incidente Jurisprudencial Processos Sobrestados</text:span><text:span text:style-name="T33">, </text:span><text:span text:style-name="T34">que v</text:span><text:span text:style-name="T33">isa </text:span><text:span text:style-name="T34">auxiliar </text:span><text:span text:style-name="T35">os G</text:span><text:span text:style-name="T34">abinetes </text:span><text:span text:style-name="T35">e Secretaria do </text:span><text:span text:style-name="T36">T</text:span><text:span text:style-name="T35">ribunal Pleno, </text:span><text:span text:style-name="T34">aferir </text:span><text:span text:style-name="T35">a r</text:span><text:span text:style-name="T34">elação de processos em que </text:span><text:span text:style-name="T35">houve </text:span><text:span text:style-name="T34">lançamento </text:span><text:span text:style-name="T35">d</text:span><text:span text:style-name="T34">o movimento de suspensão/sobrestamento, em virtude </text:span><text:span text:style-name="T35">da suspensão do processo por </text:span><text:span text:style-name="T34">depender do julgamento de outra causa, de outro juízo ou de declaração incidente.</text:span></text:p>
      <text:h text:style-name="P24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8">Campo</text:p>
          </table:table-cell>
          <table:table-cell table:style-name="Table1.A1" office:value-type="string">
            <text:p text:style-name="P8">Componente</text:p>
          </table:table-cell>
          <table:table-cell table:style-name="Table1.C1" office:value-type="string">
            <text:p text:style-name="P8">Descrição</text:p>
          </table:table-cell>
        </table:table-row>
        <table:table-row>
          <table:table-cell table:style-name="Table1.A2" office:value-type="string">
            <text:p text:style-name="P11">Órgão Julgador</text:p>
          </table:table-cell>
          <table:table-cell table:style-name="Table1.A2" office:value-type="string">
            <text:p text:style-name="P9">Combobox</text:p>
          </table:table-cell>
          <table:table-cell table:style-name="Table1.C2" office:value-type="string">
            <text:p text:style-name="P12">Selecionar um dos Órgão Julgadores </text:p>
          </table:table-cell>
        </table:table-row>
        <table:table-row>
          <table:table-cell table:style-name="Table1.A2" office:value-type="string">
            <text:p text:style-name="P11">Tarefa</text:p>
          </table:table-cell>
          <table:table-cell table:style-name="Table1.A2" office:value-type="string">
            <text:p text:style-name="P9">Combobox</text:p>
          </table:table-cell>
          <table:table-cell table:style-name="Table1.C2" office:value-type="string">
            <text:p text:style-name="P12">Selecionar uma das tarefas disponíveis no PJe</text:p>
          </table:table-cell>
        </table:table-row>
        <table:table-row>
          <table:table-cell table:style-name="Table1.A2" office:value-type="string">
            <text:p text:style-name="P12">Suspensos em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2">Data de refer<text:span text:style-name="T42">ência dos processos que</text:span> estavam suspensos <text:span text:style-name="T42">até aquele momento</text:span></text:p>
          </table:table-cell>
        </table:table-row>
        <table:table-row>
          <table:table-cell table:style-name="Table1.A2" office:value-type="string">
            <text:p text:style-name="P12">Incidente Jurisprudencial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21">Informação do Incidente lançado no <text:span text:style-name="T45">Comentário no controle processual</text:span></text:p>
          </table:table-cell>
        </table:table-row>
        <table:table-row>
          <table:table-cell table:style-name="Table1.A2" office:value-type="string">
            <text:p text:style-name="P39">Data inicial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39">Data Final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21"/>
          </table:table-cell>
        </table:table-row>
      </table:table>
      <text:p text:style-name="P1"/>
      <text:h text:style-name="P24" text:outline-level="1">3. Colunas</text:h>
      <text:p text:style-name="P23"><text:span text:style-name="T4"><text:tab/><text:tab/><text:tab/><text:tab/></text:span><text:span text:style-name="T15">Incidente Jurisprudencial Processos Sobrestados </text:span><text:span text:style-name="T17">1° e 2° grau</text:span></text:p>
      <text:p text:style-name="P37"><text:span text:style-name="T28">Glossário: </text:span></text:p>
      <text:p text:style-name="P6"/>
      <text:p text:style-name="P3"><text:span text:style-name="T27">Relatório </text:span><text:span text:style-name="T21">que v</text:span><text:span text:style-name="T19">isa </text:span><text:span text:style-name="T21">auxiliar </text:span><text:span text:style-name="T20">os </text:span><text:span text:style-name="T24">servidores na aferição da</text:span><text:span text:style-name="T20"> r</text:span><text:span text:style-name="T21">elação de processos em que </text:span><text:span text:style-name="T20">houve </text:span><text:span text:style-name="T21">lançamento </text:span><text:span text:style-name="T20">d</text:span><text:span text:style-name="T21">o movimento de suspensão/sobrestamento, em virtude </text:span><text:span text:style-name="T20">da suspensão do processo por </text:span><text:span text:style-name="T21">depender do julgamento de outra causa, de outro juízo ou de declaração incidente.</text:span></text:p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>
          <table:table-cell table:style-name="Table2.A1" office:value-type="string">
            <text:p text:style-name="P8">Nome</text:p>
          </table:table-cell>
          <table:table-cell table:style-name="Table2.A1" office:value-type="string">
            <text:p text:style-name="P8">Tabela/Campo</text:p>
          </table:table-cell>
          <table:table-cell table:style-name="Table2.C1" office:value-type="string">
            <text:p text:style-name="P8">Descrição</text:p>
          </table:table-cell>
        </table:table-row>
        <table:table-row>
          <table:table-cell table:style-name="Table2.A2" office:value-type="string">
            <text:p text:style-name="P43">Grau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Número do Processo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8">Número do Processo</text:p>
          </table:table-cell>
        </table:table-row>
        <table:table-row>
          <table:table-cell table:style-name="Table2.A2" office:value-type="string">
            <text:p text:style-name="P14">Relator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8">Relator do processo</text:p>
          </table:table-cell>
        </table:table-row>
        <table:table-row>
          <table:table-cell table:style-name="Table2.A2" office:value-type="string">
            <text:p text:style-name="P18">Órgão Julgador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8">Órgão Julgador responsável pelo processo</text:p>
          </table:table-cell>
        </table:table-row>
        <table:table-row>
          <table:table-cell table:style-name="Table2.A2" office:value-type="string">
            <text:p text:style-name="P18">Órgão Julgador Colegiado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8">Órgão Julgador Colegiado responsável pelo processo</text:p>
          </table:table-cell>
        </table:table-row>
        <table:table-row>
          <table:table-cell table:style-name="Table2.A2" office:value-type="string">
            <text:p text:style-name="P18">Data do Sobrestamento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8">Data em houve a movimentação de sobrestamento</text:p>
          </table:table-cell>
        </table:table-row>
        <table:table-row>
          <table:table-cell table:style-name="Table2.A2" office:value-type="string">
            <text:p text:style-name="P18">Incidente Jurisprudencial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3">Informação do Incidente lançado no <text:span text:style-name="T45">Comentário no controle processual</text:span></text:p>
          </table:table-cell>
        </table:table-row>
        <table:table-row>
          <table:table-cell table:style-name="Table2.A2" office:value-type="string">
            <text:p text:style-name="P18">Tarefa Atual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4">Tarefa atual do processo</text:p>
          </table:table-cell>
        </table:table-row>
        <table:table-row>
          <table:table-cell table:style-name="Table2.A2" office:value-type="string">
            <text:p text:style-name="P20">Link 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5">Link de acesso ao Processo</text:p>
          </table:table-cell>
        </table:table-row>
      </table:table>
      <text:h text:style-name="P24" text:outline-level="1">4. Regras de Negócio</text:h>
      <text:list xml:id="list3476601194" text:style-name="L1">
        <text:list-header>
          <text:p text:style-name="P26"/>
        </text:list-header>
      </text:list>
      <text:p text:style-name="P4"/>
      <text:list xml:id="list3974424924" text:style-name="L2">
        <text:list-item>
          <text:p text:style-name="P27"><text:span text:style-name="T15">RN01:</text:span><text:span text:style-name="T4"> </text:span><text:span text:style-name="T6">Serão listados todos os processos que na data informada no parâmetro (</text:span><text:span text:style-name="T7">Suspensos em</text:span><text:span text:style-name="T8">) ou caso essa data não seja preenchida, a data atual da consulta, todos os processos que possuam a movimentação de: </text:span></text:p>
          <text:list>
            <text:list-item>
              <text:p text:style-name="P27"><text:span text:style-name="T18">“</text:span><text:span text:style-name="T10">265;"Recurso extraordinário com repercussão geral";</text:span></text:p>
            </text:list-item>
            <text:list-item>
              <text:p text:style-name="P29">272;"A depender do julgamento de outra causa, de outro juízo ou declaração incidente";</text:p>
            </text:list-item>
            <text:list-item>
              <text:p text:style-name="P29">898;"Por decisão judicial";</text:p>
            </text:list-item>
            <text:list-item>
              <text:p text:style-name="P29">50092;"Incidente de recurso repetitivo";</text:p>
            </text:list-item>
            <text:list-item>
              <text:p text:style-name="P29">50093;"Decisão do Presidente do STF em IRDR";</text:p>
            </text:list-item>
            <text:list-item>
              <text:p text:style-name="P29">50094;"Decisão do Presidente do TST em IRR";</text:p>
            </text:list-item>
            <text:list-item>
              <text:p text:style-name="P27"><text:span text:style-name="T10">50095;"Recurso extraordinário repetitivo"</text:span><text:span text:style-name="T11">”</text:span><text:span text:style-name="T13"> </text:span></text:p>
              <text:p text:style-name="P30"/>
              <text:p text:style-name="P31"/>
            </text:list-item>
          </text:list>
        </text:list-item>
        <text:list-item>
          <text:p text:style-name="P34"><text:span text:style-name="T15">RN0</text:span><text:span text:style-name="T16">2</text:span>: <text:span text:style-name="T44">NÃO serão listados </text:span><text:span text:style-name="T37">os processos que na data informada no parâmetro (</text:span><text:span text:style-name="T38">Suspensos em</text:span><text:span text:style-name="T39">) ou caso essa data não seja preenchida, a data atual da consulta, </text:span><text:span text:style-name="T40">os processos que possuam uma das seguintes movimentações:</text:span></text:p>
          <text:p text:style-name="P28"/>
          <text:list>
            <text:list-item>
              <text:p text:style-name="P34">51;"Conclusão";</text:p>
            </text:list-item>
            <text:list-item>
              <text:p text:style-name="P34">50054;"Encerramento de suspensão ou sobrestamento"</text:p>
            </text:list-item>
            <text:list-item>
              <text:p text:style-name="P34">50091;"Suspensão ou sobrestamento por incidente de recurso repetitivo";</text:p>
            </text:list-item>
            <text:list-item>
              <text:p text:style-name="P34">"Remetidos os autos para Órgão jurisdicional competente <text:s/>para prosseguir" <text:span text:style-name="T46">(Processos Baixados)</text:span>;</text:p>
            </text:list-item>
            <text:list-item>
              <text:p text:style-name="P36"><text:span text:style-name="T14">“</text:span><text:span text:style-name="T12">Arquivados os autos definitivamente”</text:span></text:p>
              <text:p text:style-name="P33"/>
            </text:list-item>
          </text:list>
          <text:p text:style-name="P32"><text:s/></text:p>
        </text:list-item>
      </text:list>
      <text:h text:style-name="P24" text:outline-level="1">5. Menu</text:h>
      <text:list xml:id="list2763616041" text:style-name="L3">
        <text:list-item>
          <text:p text:style-name="P47"><text:span text:style-name="T26">Corregedoria</text:span><text:span text:style-name="T25"> → <text:s/></text:span><text:span text:style-name="T20">Incidente Jurisprudencial Processos Sobrestados </text:span><text:span text:style-name="T23">(1° e 2° grau)</text:span></text:p>
          <text:p text:style-name="P44"/>
        </text:list-item>
      </text:list>
      <text:h text:style-name="P25" text:outline-level="1"><text:soft-page-break/>6. Perfis</text:h>
      <text:list xml:id="list3354168212" text:style-name="L4">
        <text:list-item>
          <text:p text:style-name="P35"><text:span text:style-name="T47">DIRETOR</text:span> </text:p>
        </text:list-item>
        <text:list-item>
          <text:p text:style-name="P46">ASSESSOR</text:p>
        </text:list-item>
        <text:list-item>
          <text:p text:style-name="P45">SERVIDOR </text:p>
        </text:list-item>
        <text:list-item>
          <text:p text:style-name="P45">MAGISTRADO </text:p>
        </text:list-item>
        <text:list-item>
          <text:p text:style-name="P45">SECRETÁRIO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T13 </meta:initial-creator>
    <meta:creation-date>2018-03-05T14:33:54.90</meta:creation-date>
    <dc:date>2020-10-15T07:51:41.540000000</dc:date>
    <meta:editing-duration>P2DT23H35M43S</meta:editing-duration>
    <meta:editing-cycles>20</meta:editing-cycles>
    <meta:generator>LibreOffice/6.4.3.2$Windows_X86_64 LibreOffice_project/747b5d0ebf89f41c860ec2a39efd7cb15b54f2d8</meta:generator>
    <meta:document-statistic meta:table-count="2" meta:image-count="0" meta:object-count="0" meta:page-count="3" meta:paragraph-count="74" meta:word-count="501" meta:character-count="3360" meta:non-whitespace-character-count="2937"/>
  </office:meta>
</office:document-meta>
</file>