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4cm" style:rel-column-width="21833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3cm" style:rel-column-width="2530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0572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fo:color="#000000" officeooo:paragraph-rsid="001a5943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fo:font-variant="normal" fo:text-transform="none" fo:color="#000000" style:font-name="Cambria" fo:font-size="11pt" fo:letter-spacing="normal" fo:font-style="normal" fo:font-weight="normal" officeooo:rsid="0017b6c9" officeooo:paragraph-rsid="0018ad5d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fo:font-variant="normal" fo:text-transform="none" fo:color="#000000" style:font-name="Cambria" fo:font-size="11pt" fo:letter-spacing="normal" fo:font-style="normal" fo:font-weight="normal" officeooo:rsid="001a5943" officeooo:paragraph-rsid="001a5943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officeooo:paragraph-rsid="000eb2d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6" style:family="paragraph" style:parent-style-name="Table_20_Contents">
      <style:paragraph-properties fo:text-align="justify" style:justify-single-word="false"/>
      <style:text-properties officeooo:paragraph-rsid="000fcf73" fo:background-color="transparent"/>
    </style:style>
    <style:style style:name="P17" style:family="paragraph" style:parent-style-name="Table_20_Contents">
      <style:paragraph-properties fo:text-align="justify" style:justify-single-word="false"/>
      <style:text-properties officeooo:rsid="000eb2d8" officeooo:paragraph-rsid="000eb2d8" fo:background-color="transparent"/>
    </style:style>
    <style:style style:name="P18" style:family="paragraph" style:parent-style-name="Table_20_Contents">
      <style:paragraph-properties fo:text-align="justify" style:justify-single-word="false"/>
      <style:text-properties officeooo:rsid="000fcf73" officeooo:paragraph-rsid="000fcf73" fo:background-color="transparen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officeooo:paragraph-rsid="000fcf73"/>
    </style:style>
    <style:style style:name="P21" style:family="paragraph" style:parent-style-name="Table_20_Contents">
      <style:paragraph-properties fo:text-align="justify" style:justify-single-word="false"/>
      <style:text-properties fo:color="#000000" officeooo:rsid="000eb2d8" officeooo:paragraph-rsid="000eb2d8" fo:background-color="transparent"/>
    </style:style>
    <style:style style:name="P22" style:family="paragraph" style:parent-style-name="Table_20_Contents">
      <style:paragraph-properties fo:text-align="justify" style:justify-single-word="false"/>
      <style:text-properties officeooo:rsid="000fcf73" officeooo:paragraph-rsid="000fcf73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text-align="justify" style:justify-single-word="false" fo:break-before="page"/>
      <style:text-properties fo:font-weight="normal" style:font-weight-asian="normal" style:font-weight-complex="normal"/>
    </style:style>
    <style:style style:name="P30" style:family="paragraph" style:parent-style-name="Text_20_body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2">
      <style:text-properties style:font-name="Cambria" fo:font-size="11pt" style:font-size-asian="11pt" style:font-size-complex="11pt"/>
    </style:style>
    <style:style style:name="P35" style:family="paragraph" style:parent-style-name="Standard" style:list-style-name="L2">
      <style:text-properties style:font-name="Cambria" fo:font-size="11pt" officeooo:paragraph-rsid="0011e472" style:font-size-asian="11pt" style:font-size-complex="11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37" style:family="paragraph" style:parent-style-name="Standard" style:list-style-name="L2">
      <style:text-properties style:font-name="Cambria" fo:font-size="11pt" fo:font-style="normal" fo:font-weight="normal" officeooo:paragraph-rsid="0011e472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 style:list-style-name="L2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style:text-properties fo:color="#000000" style:font-name="Cambria" fo:font-size="11pt" officeooo:rsid="0018ad5d" officeooo:paragraph-rsid="0018ad5d" style:font-size-asian="11pt" style:font-size-complex="11pt"/>
    </style:style>
    <style:style style:name="P42" style:family="paragraph" style:parent-style-name="Standard" style:list-style-name="L2">
      <style:text-properties fo:color="#0066b3" style:font-name="Cambria" fo:font-size="11pt" officeooo:rsid="001d068d" officeooo:paragraph-rsid="001d068d" style:font-size-asian="11pt" style:font-size-complex="11pt"/>
    </style:style>
    <style:style style:name="P43" style:family="paragraph" style:parent-style-name="Standard" style:list-style-name="L2">
      <style:text-properties fo:font-variant="normal" fo:text-transform="none" fo:color="#0066b3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L2">
      <style:text-properties fo:font-variant="normal" fo:text-transform="none" fo:color="#0066b3" style:font-name="Times New Roman" fo:font-size="11pt" fo:letter-spacing="normal" fo:font-style="normal" fo:font-weight="normal" officeooo:rsid="000fcf73" officeooo:paragraph-rsid="001d068d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 style:list-style-name="L2">
      <style:text-properties fo:font-variant="normal" fo:text-transform="none" fo:color="#0066b3" style:font-name="Times New Roman" fo:font-size="11pt" fo:letter-spacing="normal" fo:font-style="normal" fo:font-weight="normal" officeooo:paragraph-rsid="001d068d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 style:list-style-name="L2">
      <style:text-properties fo:font-variant="normal" fo:text-transform="none" fo:color="#0066b3" style:font-name="Times New Roman" fo:font-size="11pt" fo:letter-spacing="normal" fo:font-style="normal" fo:font-weight="normal" officeooo:rsid="001d068d" officeooo:paragraph-rsid="001d068d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 style:list-style-name="L2"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 style:list-style-name="L2">
      <style:text-properties fo:font-variant="normal" fo:text-transform="none" fo:color="#000000" style:font-name="Cambria" fo:font-size="11pt" fo:letter-spacing="normal" fo:font-style="normal" fo:font-weight="normal" officeooo:paragraph-rsid="001d068d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 style:list-style-name="L2">
      <style:text-properties fo:font-variant="normal" fo:text-transform="none" fo:color="#000000" style:font-name="Cambria" fo:font-size="11pt" fo:letter-spacing="normal" fo:font-style="normal" fo:font-weight="normal" officeooo:rsid="0011e472" officeooo:paragraph-rsid="0018ad5d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 style:list-style-name="L2">
      <style:text-properties fo:font-weight="bold" style:font-weight-asian="bold" style:font-weight-complex="bold"/>
    </style:style>
    <style:style style:name="P52" style:family="paragraph" style:parent-style-name="Standard" style:list-style-name="L2">
      <style:text-properties fo:font-weight="bold" officeooo:rsid="001b7e4a" officeooo:paragraph-rsid="001b7e4a" style:font-weight-asian="bold" style:font-weight-complex="bold"/>
    </style:style>
    <style:style style:name="P53" style:family="paragraph" style:parent-style-name="Standard" style:list-style-name="L2">
      <style:text-properties fo:color="#1b75bc" style:font-name="Cambria" fo:font-size="11pt" officeooo:rsid="001e334b" officeooo:paragraph-rsid="001e334b" style:font-size-asian="11pt" style:font-size-complex="11pt"/>
    </style:style>
    <style:style style:name="P54" style:family="paragraph" style:parent-style-name="Standard" style:list-style-name="L2" style:master-page-name="">
      <loext:graphic-properties draw:fill="none"/>
      <style:paragraph-properties fo:margin-left="2cm" fo:margin-right="0cm" fo:text-indent="-0.6cm" style:auto-text-indent="false" style:page-number="auto" fo:background-color="transparent"/>
      <style:text-properties fo:font-variant="normal" fo:text-transform="none" fo:color="#0066b3" style:font-name="Times New Roman" fo:font-size="11pt" fo:letter-spacing="normal" fo:font-style="normal" fo:font-weight="normal" officeooo:paragraph-rsid="001d068d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56" style:family="paragraph" style:parent-style-name="Heading_20_1" style:list-style-name="">
      <style:paragraph-properties fo:text-align="justify" style:justify-single-word="false"/>
      <style:text-properties fo:font-weight="normal" style:font-weight-asian="normal" style:font-weight-complex="normal"/>
    </style:style>
    <style:style style:name="P57" style:family="paragraph" style:parent-style-name="Heading_20_1">
      <style:paragraph-properties fo:text-align="justify" style:justify-single-word="false"/>
      <style:text-properties fo:font-size="5pt" fo:font-weight="normal" style:font-size-asian="4.34999990463257pt" style:font-weight-asian="normal" style:font-size-complex="5pt" style:font-weight-complex="normal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officeooo:rsid="001d068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0572e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6fd01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fo:font-weight="bold" officeooo:rsid="001d068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 officeooo:rsid="0010572e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17b6c9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199449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1a5943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10572e" style:font-weight-asian="normal" style:font-weight-complex="normal"/>
    </style:style>
    <style:style style:name="T19" style:family="text">
      <style:text-properties fo:font-variant="normal" fo:text-transform="none" style:font-name="Cambria" fo:font-size="11pt" fo:letter-spacing="normal" fo:font-style="normal" fo:font-weight="normal" officeooo:rsid="0017b6c9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font-name="Cambria" fo:font-size="11pt" fo:letter-spacing="normal" fo:font-style="normal" fo:font-weight="normal" officeooo:rsid="001a5943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font-name="Times New Roman" fo:letter-spacing="normal" fo:font-style="normal" fo:font-weight="normal" officeooo:rsid="000fcf73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style:font-name="Times New Roman" fo:letter-spacing="normal" fo:font-style="normal" fo:font-weight="bold" officeooo:rsid="000fcf73" style:font-style-asian="normal" style:font-weight-asian="bold" style:font-style-complex="normal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0e5dc6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10572e" fo:background-color="transparent" loext:char-shading-value="0" style:font-weight-asian="normal" style:font-weight-complex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0e5dc6" fo:background-color="transparent" loext:char-shading-value="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e5dc6" style:font-weight-asian="bold" style:font-weight-complex="bold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color="#000000"/>
    </style:style>
    <style:style style:name="T38" style:family="text">
      <style:text-properties fo:color="#000000" fo:letter-spacing="normal"/>
    </style:style>
    <style:style style:name="T39" style:family="text">
      <style:text-properties fo:color="#000000" fo:letter-spacing="normal" fo:font-weight="bold" officeooo:rsid="0011e472" style:font-weight-asian="bold" style:font-weight-complex="bold"/>
    </style:style>
    <style:style style:name="T40" style:family="text">
      <style:text-properties fo:color="#000000" fo:letter-spacing="normal" officeooo:rsid="0011e472"/>
    </style:style>
    <style:style style:name="T41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style:font-name="Cambria" fo:font-size="11pt" fo:letter-spacing="normal" fo:font-style="italic" style:font-size-asian="11pt" style:font-style-asian="normal" style:font-size-complex="11pt" style:font-style-complex="normal"/>
    </style:style>
    <style:style style:name="T44" style:family="text">
      <style:text-properties fo:color="#000000" style:font-name="Cambria" fo:font-size="11pt" fo:letter-spacing="normal" fo:font-style="italic" officeooo:rsid="001d068d" style:font-size-asian="11pt" style:font-style-asian="normal" style:font-size-complex="11pt" style:font-style-complex="normal"/>
    </style:style>
    <style:style style:name="T45" style:family="text">
      <style:text-properties fo:color="#000000" officeooo:rsid="001509f3"/>
    </style:style>
    <style:style style:name="T46" style:family="text">
      <style:text-properties officeooo:rsid="000e5dc6"/>
    </style:style>
    <style:style style:name="T47" style:family="text">
      <style:text-properties officeooo:rsid="000eb2d8"/>
    </style:style>
    <style:style style:name="T48" style:family="text">
      <style:text-properties officeooo:rsid="000fcf73"/>
    </style:style>
    <style:style style:name="T49" style:family="text">
      <style:text-properties style:font-name="Times New Roman"/>
    </style:style>
    <style:style style:name="T50" style:family="text">
      <style:text-properties officeooo:rsid="0010572e"/>
    </style:style>
    <style:style style:name="T51" style:family="text">
      <style:text-properties style:font-name="Cambria" fo:font-size="12pt" fo:font-weight="normal" officeooo:rsid="000e5dc6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Cambria" fo:font-size="12pt" fo:font-weight="normal" officeooo:rsid="0010572e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font-size="22pt" fo:font-weight="bold" style:font-size-asian="22pt" style:font-weight-asian="bold" style:font-size-complex="22pt" style:font-weight-complex="bold"/>
    </style:style>
    <style:style style:name="T54" style:family="text">
      <style:text-properties fo:font-size="22pt" fo:font-weight="bold" officeooo:rsid="000e5dc6" style:font-size-asian="22pt" style:font-weight-asian="bold" style:font-size-complex="22pt" style:font-weight-complex="bold"/>
    </style:style>
    <style:style style:name="T55" style:family="text">
      <style:text-properties officeooo:rsid="0016fd01"/>
    </style:style>
    <style:style style:name="T56" style:family="text">
      <style:text-properties officeooo:rsid="001a6df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53">Relatório – </text:span><text:span text:style-name="T54">Prazo entre a última</text:span><text:span text:style-name="T53"> Audiências realizada e </text:span><text:span text:style-name="T54">assinatura da sentença</text:span></text:p>
      <text:p text:style-name="P24"/>
      <text:h text:style-name="P55" text:outline-level="1">1. Descrição</text:h>
      <text:p text:style-name="P25"/>
      <text:p text:style-name="P3"><text:span text:style-name="T25">O que fará?</text:span><text:span text:style-name="T26"> E</text:span><text:span text:style-name="T27">xibirá </text:span><text:span text:style-name="T28">o prazo entre a data da última audiência realizada e a data da assinatura da sentença </text:span><text:span text:style-name="T29">prolatada </text:span><text:span text:style-name="T52">após a referida audiência</text:span><text:span text:style-name="T51">.</text:span><text:span text:style-name="T27"> </text:span></text:p>
      <text:p text:style-name="P4"/>
      <text:p text:style-name="P3"><text:span text:style-name="T25">Objetivo:</text:span> <text:span text:style-name="T30">Visa </text:span><text:span text:style-name="T31">auxiliar a Corregedoria (SCR) para aferir </text:span><text:span text:style-name="T28">prazo entre a data da última audiência realizada e a data da assinatura da sentença </text:span><text:span text:style-name="T29">prolatada </text:span><text:span text:style-name="T52">após a referida audiência</text:span><text:span text:style-name="T30">, </text:span><text:span text:style-name="T27">em um determinado período de apuração</text:span><text:span text:style-name="T30">.</text:span></text:p>
      <text:p text:style-name="P2"/>
      <text:p text:style-name="P3"><text:span text:style-name="T25">Contexto: </text:span><text:span text:style-name="T27">Trata-se de uma nova funcionalidade do SAOPJE resultante da necessidade de </text:span><text:span text:style-name="T28">auxiliar a Corregedoria (SCR) para aferir prazo entre a data da última audiência realizada e a data da assinatura da sentença </text:span><text:span text:style-name="T29">prolatada </text:span><text:span text:style-name="T52">após a referida audiência</text:span><text:span text:style-name="T27">, em um determinado período de apuração. </text:span></text:p>
      <text:h text:style-name="P55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4">Campo</text:p>
          </table:table-cell>
          <table:table-cell table:style-name="Table1.A1" office:value-type="string">
            <text:p text:style-name="P14">Componente</text:p>
          </table:table-cell>
          <table:table-cell table:style-name="Table1.C1" office:value-type="string">
            <text:p text:style-name="P14">Descrição</text:p>
          </table:table-cell>
        </table:table-row>
        <table:table-row>
          <table:table-cell table:style-name="Table1.A2" office:value-type="string">
            <text:p text:style-name="P17">Vara</text:p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17">Selecionar uma das <text:span text:style-name="T37">Unidade</text:span><text:span text:style-name="T45">s</text:span><text:span text:style-name="T37"> Judiciária da 1ªinstâcia</text:span></text:p>
          </table:table-cell>
        </table:table-row>
        <table:table-row>
          <table:table-cell table:style-name="Table1.A2" office:value-type="string">
            <text:p text:style-name="P17">Data Inicial</text:p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21">Data inicial de Apuração</text:p>
          </table:table-cell>
        </table:table-row>
        <table:table-row>
          <table:table-cell table:style-name="Table1.A2" office:value-type="string">
            <text:p text:style-name="P17">Data Final</text:p>
          </table:table-cell>
          <table:table-cell table:style-name="Table1.A2" office:value-type="string">
            <text:p text:style-name="P15"/>
          </table:table-cell>
          <table:table-cell table:style-name="Table1.C2" office:value-type="string">
            <text:p text:style-name="P21">Data final de Apuração</text:p>
          </table:table-cell>
        </table:table-row>
      </table:table>
      <text:p text:style-name="P2"/>
      <text:h text:style-name="P55" text:outline-level="1">3. Colunas</text:h>
      <text:p text:style-name="P25"/>
      <text:p text:style-name="P26"><text:span text:style-name="T26"><text:tab/><text:tab/><text:tab/></text:span><text:span text:style-name="T33">Prazo – Última audiência realizada e Assinatura da sentença</text:span></text:p>
      <text:p text:style-name="P27"/>
      <text:p text:style-name="P5">Glossário: </text:p>
      <text:p text:style-name="P6"/>
      <text:p text:style-name="P13">Lista todos os processos <text:span text:style-name="T47">que tiveram sentença assinada no período de apuração, informando o prazo e</text:span><text:span text:style-name="T28">ntre a data da última audiência realizada e a data da assinatura da sentença </text:span><text:span text:style-name="T29">prolatada</text:span><text:span text:style-name="T28"> </text:span><text:span text:style-name="T29">após a referida audiência</text:span><text:span text:style-name="T26">.</text:span></text:p>
      <text:p text:style-name="P25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4">Nome</text:p>
          </table:table-cell>
          <table:table-cell table:style-name="Table2.A1" office:value-type="string">
            <text:p text:style-name="P14">Tabela/Campo</text:p>
          </table:table-cell>
          <table:table-cell table:style-name="Table2.C1" office:value-type="string">
            <text:p text:style-name="P14">Descrição</text:p>
          </table:table-cell>
        </table:table-row>
        <table:table-row>
          <table:table-cell table:style-name="Table2.A2" office:value-type="string">
            <text:p text:style-name="P16">Vara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20"><text:span text:style-name="T49">Sigla da Órgão Julgador (ex.: 5ª VTJP)</text:span>Descrição do Órgão Julgador</text:p>
          </table:table-cell>
        </table:table-row>
        <table:table-row>
          <table:table-cell table:style-name="Table2.A2" office:value-type="string">
            <text:p text:style-name="P18">Magistrado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22">Juiz prolator da sentença</text:p>
          </table:table-cell>
        </table:table-row>
        <table:table-row>
          <table:table-cell table:style-name="Table2.A2" office:value-type="string">
            <text:p text:style-name="P22">Processo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23">Número do Processo (link para <text:soft-page-break/><text:span text:style-name="T48">detalhes do processo</text:span>)</text:p>
          </table:table-cell>
        </table:table-row>
        <table:table-row>
          <table:table-cell table:style-name="Table2.A2" office:value-type="string">
            <text:p text:style-name="P22">Data da audiência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22">Data de realização da última audiência</text:p>
          </table:table-cell>
        </table:table-row>
        <table:table-row>
          <table:table-cell table:style-name="Table2.A2" office:value-type="string">
            <text:p text:style-name="P22">Data de conclusão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22">Última data de conclusão para julgamento após a última audiência realizada</text:p>
          </table:table-cell>
        </table:table-row>
        <table:table-row>
          <table:table-cell table:style-name="Table2.A2" office:value-type="string">
            <text:p text:style-name="P22">Data da sentença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22">Data de Assinatura da sentença <text:span text:style-name="T55">após a última audiência realizada</text:span></text:p>
          </table:table-cell>
        </table:table-row>
        <table:table-row>
          <table:table-cell table:style-name="Table2.A2" office:value-type="string">
            <text:p text:style-name="P22">Prazo <text:span text:style-name="T50">(dias corridos)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22">Di<text:span text:style-name="T50">as corridos entre a data de realização da última audiência e a data de assinatura da sentença após a última audiência</text:span></text:p>
          </table:table-cell>
        </table:table-row>
      </table:table>
      <text:h text:style-name="P57" text:outline-level="1"/>
      <text:h text:style-name="P55" text:outline-level="1">4. Regras de Negócio</text:h>
      <text:list xml:id="list35525999" text:style-name="L1">
        <text:list-header>
          <text:p text:style-name="P32"/>
        </text:list-header>
      </text:list>
      <text:list xml:id="list2939210831" text:style-name="L2">
        <text:list-item>
          <text:p text:style-name="P34"><text:span text:style-name="T32">RN01:</text:span><text:span text:style-name="T26"> </text:span><text:span text:style-name="T5">Serão listados os processos que tiveram sentença assinada no período de apuração;</text:span></text:p>
          <text:list>
            <text:list-item>
              <text:p text:style-name="P53"><text:span text:style-name="T12">R</text:span><text:span text:style-name="T11">N01</text:span><text:span text:style-name="T17">A: Só deverão ser listados os processos que tiveram conclusão para julgamento com o complemento do tipo de conclusão “proferir sentença” imediatamente anterior a assinatura da sentença;</text:span></text:p>
              <text:p text:style-name="P38"/>
            </text:list-item>
          </text:list>
        </text:list-item>
        <text:list-item>
          <text:p text:style-name="P34"><text:span text:style-name="T34">RN02:</text:span><text:span text:style-name="T35"> </text:span><text:span text:style-name="T6">Deve haver uma audiência com os status “realizada” </text:span><text:span text:style-name="T7">imediatamente anterior a assinatura da sentença</text:span><text:span text:style-name="T6">.</text:span></text:p>
          <text:p text:style-name="P43"/>
        </text:list-item>
        <text:list-item>
          <text:p text:style-name="P42"><text:span text:style-name="T9">RN03</text:span><text:span text:style-name="T13">:Deve haver uma conclusão para julgamento </text:span><text:span text:style-name="T22">após a última audiência realizada:</text:span></text:p>
          <text:p text:style-name="P44"/>
          <text:list>
            <text:list-item>
              <text:p text:style-name="P42"><text:span text:style-name="T24">R</text:span><text:span text:style-name="T23">N03 A: </text:span><text:span text:style-name="T21">A conclusão para julgamento será desconsiderada caso logo após ocorra uma das seguintes situações:</text:span></text:p>
              <text:p text:style-name="P54"/>
              <text:list>
                <text:list-item>
                  <text:p text:style-name="P45">Movimentação posterior “Encerrada a conclusão”</text:p>
                </text:list-item>
                <text:list-item>
                  <text:p text:style-name="P46">Movimentação posterior “Convertido o julgamento em diligência”</text:p>
                </text:list-item>
              </text:list>
            </text:list-item>
          </text:list>
          <text:p text:style-name="P48"/>
        </text:list-item>
        <text:list-item>
          <text:p text:style-name="P41"><text:span text:style-name="T9">RN0</text:span><text:span text:style-name="T10">4</text:span><text:span text:style-name="T9">: </text:span><text:span text:style-name="T14">Não serão listados os processos em que após a assinatura da </text:span><text:span text:style-name="T13">última </text:span><text:span text:style-name="T14">ata </text:span><text:span text:style-name="T15">de audiência com os status “realizada”</text:span><text:span text:style-name="T14"> houve</text:span><text:span text:style-name="T15">r</text:span><text:span text:style-name="T14"> </text:span><text:span text:style-name="T16">imediatamente um </text:span><text:span text:style-name="T14">movimento de julgamento </text:span><text:span text:style-name="T15">dos</text:span><text:span text:style-name="T14"> tipo</text:span><text:span text:style-name="T15">s</text:span><text:span text:style-name="T14">:</text:span></text:p>
        </text:list-item>
      </text:list>
      <text:p text:style-name="P11"/>
      <text:p text:style-name="P12"><text:s text:c="22"/>* Com resolução de mérito: (Todos da árvore de Julgamento);</text:p>
      <text:p text:style-name="P12"><text:tab/> <text:s text:c="6"/>* Sem resolução de mérito: (Todos da árvore de Julgamento); <text:s text:c="2"/></text:p>
      <text:p text:style-name="P12"><text:s text:c="22"/>* <text:span text:style-name="T56">Procedência;</text:span></text:p>
      <text:p text:style-name="P12"><text:s text:c="22"/>* <text:span text:style-name="T56">Procedência em parte;</text:span></text:p>
      <text:p text:style-name="P12"><text:s text:c="22"/>* <text:span text:style-name="T56">Improcedência;</text:span></text:p>
      <text:p text:style-name="P12"><text:s text:c="22"/>* <text:span text:style-name="T56">Homologação da transação;</text:span> </text:p>
      <text:p text:style-name="P9"><text:span text:style-name="T20"><text:s text:c="22"/></text:span><text:span text:style-name="T19">* </text:span><text:bookmark text:name="movimentacaoList:2:j_id1531"/><text:span text:style-name="T14">Arquivado o processo (Sumaríssimo - art. 852-B, § 1º, CLT);</text:span></text:p>
      <text:list xml:id="list135306367632042" text:continue-numbering="true" text:style-name="L2">
        <text:list-item>
          <text:list>
            <text:list-header>
              <text:p text:style-name="P49"/>
            </text:list-header>
          </text:list>
          <text:p text:style-name="P47"/>
        </text:list-item>
        <text:list-item>
          <text:p text:style-name="P35"><text:span text:style-name="T1">RN0</text:span><text:span text:style-name="T2">5</text:span><text:span text:style-name="T1">:</text:span><text:span text:style-name="T41"> A quantidade dos dias deve ser calculada da seguinte maneira:</text:span></text:p>
          <text:list>
            <text:list-item>
              <text:list>
                <text:list-item>
                  <text:p text:style-name="P37"><text:span text:style-name="T38">Dias = (</text:span><text:span text:style-name="T40">Data da assinatura da sentença após a </text:span><text:span text:style-name="T39">Última</text:span><text:span text:style-name="T38"> data da realização de audiência – </text:span><text:span text:style-name="T39">Última</text:span><text:span text:style-name="T38"> data da realização de audiência)</text:span></text:p>
                </text:list-item>
              </text:list>
            </text:list-item>
          </text:list>
        </text:list-item>
      </text:list>
      <text:p text:style-name="P7"/>
      <text:p text:style-name="P8"/>
      <text:list xml:id="list135307410506594" text:continue-numbering="true" text:style-name="L2">
        <text:list-item>
          <text:p text:style-name="P51"><text:span text:style-name="T43">RN0</text:span><text:span text:style-name="T44">6</text:span><text:span text:style-name="T43">: </text:span><text:span text:style-name="T42">O processo </text:span><text:span text:style-name="T43">não</text:span><text:span text:style-name="T42"> deve pertencer as seguintes classes: Carta Precatória e Carta de Ordem;</text:span></text:p>
          <text:p text:style-name="P39"/>
        </text:list-item>
        <text:list-item>
          <text:p text:style-name="P52"><text:soft-page-break/><text:span text:style-name="T43">RN0</text:span><text:span text:style-name="T44">7</text:span><text:span text:style-name="T42">: As datas devem ser colocadas no padrão: DD/MM/AAAA. Além da ordenação, que deve seguir a coluna prazo em ordem decrescente.</text:span></text:p>
          <text:list>
            <text:list-header>
              <text:p text:style-name="P40"/>
            </text:list-header>
          </text:list>
        </text:list-item>
      </text:list>
      <text:h text:style-name="P55" text:outline-level="1">5. Menu</text:h>
      <text:list xml:id="list3680613616" text:style-name="L3">
        <text:list-item>
          <text:p text:style-name="P30">Corregedoria → Audiências → <text:s/><text:span text:style-name="T46">Prazo–Última </text:span>Audiência Realizada e Assinatura da sentença</text:p>
        </text:list-item>
      </text:list>
      <text:h text:style-name="P55" text:outline-level="1">6. Perfis</text:h>
      <text:list xml:id="list873809916" text:style-name="L4">
        <text:list-item>
          <text:p text:style-name="P31">CORREGEDORIA </text:p>
        </text:list-item>
        <text:list-item>
          <text:p text:style-name="P31">MAGISTRADO 1º GRAU</text:p>
        </text:list-item>
        <text:list-item>
          <text:p text:style-name="P31">DIRETOR DE VARA</text:p>
        </text:list-item>
      </text:list>
      <text:h text:style-name="P56" text:outline-level="1"/>
      <text:p text:style-name="P29"/>
      <text:p text:style-name="P25"/>
      <text:p text:style-name="P25">Especificação da consulta atualmente implementada:</text:p>
      <text:p text:style-name="P28"/>
      <text:list xml:id="list135306751436441" text:continue-list="list135307410506594" text:style-name="L2">
        <text:list-item>
          <text:list>
            <text:list-header>
              <text:p text:style-name="P38"/>
            </text:list-header>
          </text:list>
        </text:list-item>
        <text:list-item>
          <text:p text:style-name="P33"><text:span text:style-name="T34">RN01:</text:span><text:span text:style-name="T36"> </text:span><text:span text:style-name="T3">Deve haver uma audiência com os status “realizada” e não deve haver outra audiência marcada em data posterior.</text:span></text:p>
          <text:p text:style-name="P50"/>
        </text:list-item>
        <text:list-item>
          <text:p text:style-name="P33"><text:span text:style-name="T1">RN02: </text:span><text:span text:style-name="T3">A classe judicial não pode ser Carta Precatória (261)</text:span></text:p>
          <text:p text:style-name="P50"/>
        </text:list-item>
        <text:list-item>
          <text:p text:style-name="P33"><text:span text:style-name="T1">RN03:</text:span><text:span text:style-name="T3"> Processo não esteja na tarefa "Análise de Perícias"</text:span></text:p>
        </text:list-item>
      </text:list>
      <text:p text:style-name="P10"/>
      <text:list xml:id="list135305997925931" text:continue-numbering="true" text:style-name="L2">
        <text:list-item>
          <text:p text:style-name="P36"><text:span text:style-name="T1">RN04: </text:span><text:span text:style-name="T6">O processo </text:span><text:span text:style-name="T8">não</text:span><text:span text:style-name="T6"> pode estar concluso para julgamento</text:span><text:span text:style-name="T1"> </text:span></text:p>
          <text:p text:style-name="P50"/>
        </text:list-item>
        <text:list-item>
          <text:p text:style-name="P33"><text:span text:style-name="T1">RN05: </text:span><text:span text:style-name="T3">Não tenha movimentação de arquivamento provisório, arquivamento definitivo, homologação de transação, conversão do julgamento em diligência, liquidação iniciada, execução iniciad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12-13T10:55:11.79</meta:creation-date>
    <dc:date>2019-07-23T13:53:05.020000000</dc:date>
    <meta:editing-duration>PT6H15M49S</meta:editing-duration>
    <meta:editing-cycles>10</meta:editing-cycles>
    <meta:generator>LibreOffice/6.0.5.2$Windows_X86_64 LibreOffice_project/54c8cbb85f300ac59db32fe8a675ff7683cd5a16</meta:generator>
    <meta:document-statistic meta:table-count="2" meta:image-count="0" meta:object-count="0" meta:page-count="4" meta:paragraph-count="81" meta:word-count="641" meta:character-count="4139" meta:non-whitespace-character-count="3444"/>
  </office:meta>
</office:document-meta>
</file>