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4cm" style:rel-column-width="21833*"/>
    </style:style>
    <style:style style:name="Table2.B" style:family="table-column">
      <style:table-column-properties style:column-width="4.773cm" style:rel-column-width="18399*"/>
    </style:style>
    <style:style style:name="Table2.C" style:family="table-column">
      <style:table-column-properties style:column-width="6.563cm" style:rel-column-width="2530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0572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text-properties fo:font-variant="normal" fo:text-transform="none" fo:color="#21409a" style:font-name="Cambria" fo:font-size="11pt" fo:letter-spacing="normal" fo:font-style="normal" fo:font-weight="normal" officeooo:rsid="0017b6c9" officeooo:paragraph-rsid="0018ad5d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fo:font-variant="normal" fo:text-transform="none" fo:color="#21409a" style:font-name="Cambria" fo:font-size="11pt" fo:letter-spacing="normal" fo:font-style="normal" fo:font-weight="normal" officeooo:rsid="001a5943" officeooo:paragraph-rsid="001a5943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officeooo:paragraph-rsid="000fcf73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officeooo:rsid="000eb2d8" officeooo:paragraph-rsid="000eb2d8" fo:background-color="transparent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officeooo:paragraph-rsid="000fcf73"/>
    </style:style>
    <style:style style:name="P17" style:family="paragraph" style:parent-style-name="Table_20_Contents">
      <style:paragraph-properties fo:text-align="justify" style:justify-single-word="false"/>
      <style:text-properties fo:color="#000000" officeooo:rsid="000eb2d8" officeooo:paragraph-rsid="000eb2d8" fo:background-color="transparen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weight-asian="normal" style:font-size-complex="11pt" style:font-weight-complex="normal"/>
    </style:style>
    <style:style style:name="P22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Heading_20_1">
      <style:paragraph-properties fo:text-align="justify" style:justify-single-word="false"/>
      <style:text-properties fo:font-size="5pt" fo:font-weight="normal" style:font-size-asian="4.34999990463257pt" style:font-weight-asian="normal" style:font-size-complex="5pt" style:font-weight-complex="normal"/>
    </style:style>
    <style:style style:name="P24" style:family="paragraph" style:parent-style-name="Heading_20_1" style:list-style-name="">
      <style:paragraph-properties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officeooo:rsid="001db641" officeooo:paragraph-rsid="001db641" fo:background-color="transparent"/>
    </style:style>
    <style:style style:name="P26" style:family="paragraph" style:parent-style-name="Table_20_Contents">
      <style:paragraph-properties fo:text-align="justify" style:justify-single-word="false"/>
      <style:text-properties officeooo:rsid="001db641" officeooo:paragraph-rsid="001db641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officeooo:rsid="000fcf73" officeooo:paragraph-rsid="000fcf73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officeooo:rsid="001db641" officeooo:paragraph-rsid="001db641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officeooo:rsid="001f2404" officeooo:paragraph-rsid="001f2404"/>
    </style:style>
    <style:style style:name="P31" style:family="paragraph" style:parent-style-name="Table_20_Contents">
      <style:paragraph-properties fo:text-align="justify" style:justify-single-word="false"/>
      <style:text-properties officeooo:rsid="001f2404" officeooo:paragraph-rsid="001f2404"/>
    </style:style>
    <style:style style:name="P32" style:family="paragraph" style:parent-style-name="Table_20_Contents">
      <style:paragraph-properties fo:text-align="justify" style:justify-single-word="false"/>
      <style:text-properties officeooo:rsid="000fcf73" officeooo:paragraph-rsid="000fcf73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 style:list-style-name="L2">
      <style:text-properties style:font-name="Cambria" fo:font-size="11pt" officeooo:paragraph-rsid="0011e472" style:font-size-asian="11pt" style:font-size-complex="11pt"/>
    </style:style>
    <style:style style:name="P37" style:family="paragraph" style:parent-style-name="Standard" style:list-style-name="L2">
      <style:text-properties style:font-name="Cambria" fo:font-size="11pt" officeooo:paragraph-rsid="001f2404" style:font-size-asian="11pt" style:font-size-complex="11pt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39" style:family="paragraph" style:parent-style-name="Standard" style:list-style-name="L2">
      <style:text-properties style:font-name="Cambria" fo:font-size="11pt" fo:font-style="normal" fo:font-weight="normal" officeooo:paragraph-rsid="0011e472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ambria" fo:font-size="12pt" officeooo:paragraph-rsid="001db641" style:font-size-asian="12pt" style:font-size-complex="12pt"/>
    </style:style>
    <style:style style:name="P41" style:family="paragraph" style:parent-style-name="Standard" style:list-style-name="L2">
      <style:text-properties officeooo:paragraph-rsid="001f2404"/>
    </style:style>
    <style:style style:name="P42" style:family="paragraph" style:parent-style-name="Standard" style:list-style-name="L2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 style:list-style-name="L2">
      <style:text-properties fo:color="#21409a" style:font-name="Cambria" fo:font-size="11pt" officeooo:rsid="0018ad5d" officeooo:paragraph-rsid="0018ad5d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officeooo:paragraph-rsid="001db641"/>
    </style:style>
    <style:style style:name="P46" style:family="paragraph" style:parent-style-name="Text_20_body" style:list-style-name="L3">
      <style:paragraph-properties fo:text-align="justify" style:justify-single-word="false"/>
      <style:text-properties fo:font-size="12pt" fo:font-weight="normal" officeooo:paragraph-rsid="001db641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48" style:family="paragraph" style:parent-style-name="Text_20_body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officeooo:paragraph-rsid="001db641"/>
    </style:style>
    <style:style style:name="T1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variant="normal" fo:text-transform="none" fo:color="#000000" fo:letter-spacing="normal" fo:font-style="normal" fo:font-weight="bold" officeooo:rsid="0018ad5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16fd01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f2404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0572e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00" style:font-name="Cambria" fo:font-size="11pt" fo:letter-spacing="normal" fo:font-style="normal" fo:font-weight="normal" officeooo:rsid="001f2404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letter-spacing="normal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17b6c9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letter-spacing="normal" fo:font-style="normal" fo:font-weight="normal" officeooo:rsid="00199449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letter-spacing="normal" fo:font-style="normal" fo:font-weight="normal" officeooo:rsid="001a5943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style:font-name="Cambria" fo:font-size="11pt" fo:letter-spacing="normal" fo:font-style="normal" fo:font-weight="normal" officeooo:rsid="0017b6c9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style:font-name="Cambria" fo:font-size="11pt" fo:letter-spacing="normal" fo:font-style="normal" fo:font-weight="normal" officeooo:rsid="001a5943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0e5dc6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1db641" fo:background-color="transparent" loext:char-shading-value="0" style:font-weight-asian="normal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0e5dc6" fo:background-color="transparent" loext:char-shading-value="0"/>
    </style:style>
    <style:style style:name="T24" style:family="text">
      <style:text-properties officeooo:rsid="001db641" fo:background-color="transparent" loext:char-shading-value="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e5dc6" style:font-weight-asian="bold" style:font-weight-complex="bold"/>
    </style:style>
    <style:style style:name="T27" style:family="text">
      <style:text-properties fo:font-weight="bold" officeooo:rsid="001db641" style:font-weight-asian="bold" style:font-weight-complex="bold"/>
    </style:style>
    <style:style style:name="T28" style:family="text">
      <style:text-properties fo:font-weight="bold" officeooo:rsid="001db641" fo:background-color="transparent" loext:char-shading-value="0" style:font-weight-asian="bold" style:font-weight-complex="bold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01f2404" style:font-style-asian="normal" style:font-weight-asian="bold" style:font-style-complex="normal" style:font-weight-complex="bold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1f2404" style:font-style-asian="normal" style:font-weight-asian="normal" style:font-style-complex="normal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color="#000000"/>
    </style:style>
    <style:style style:name="T35" style:family="text">
      <style:text-properties fo:color="#000000" fo:letter-spacing="normal"/>
    </style:style>
    <style:style style:name="T36" style:family="text">
      <style:text-properties fo:color="#000000" fo:letter-spacing="normal" fo:font-weight="bold" officeooo:rsid="0011e472" style:font-weight-asian="bold" style:font-weight-complex="bold"/>
    </style:style>
    <style:style style:name="T37" style:family="text">
      <style:text-properties fo:color="#000000" fo:letter-spacing="normal" officeooo:rsid="0011e472"/>
    </style:style>
    <style:style style:name="T38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000000" style:font-name="Cambria" fo:font-size="11pt" fo:letter-spacing="normal" fo:font-style="italic" style:font-size-asian="11pt" style:font-style-asian="normal" style:font-size-complex="11pt" style:font-style-complex="normal"/>
    </style:style>
    <style:style style:name="T41" style:family="text">
      <style:text-properties fo:color="#000000" style:font-name="Cambria" fo:font-size="11pt" fo:letter-spacing="normal" fo:font-style="italic" officeooo:rsid="0018ad5d" style:font-size-asian="11pt" style:font-style-asian="normal" style:font-size-complex="11pt" style:font-style-complex="normal"/>
    </style:style>
    <style:style style:name="T42" style:family="text">
      <style:text-properties fo:color="#000000" officeooo:rsid="001509f3"/>
    </style:style>
    <style:style style:name="T43" style:family="text">
      <style:text-properties style:font-name="Times New Roman"/>
    </style:style>
    <style:style style:name="T44" style:family="text">
      <style:text-properties style:font-name="Cambria" fo:font-size="11pt" fo:font-style="normal" fo:font-weight="bold" officeooo:rsid="001f2404" style:font-size-asian="11pt" style:font-style-asian="normal" style:font-weight-asian="bold" style:font-size-complex="11pt" style:font-style-complex="normal" style:font-weight-complex="bold"/>
    </style:style>
    <style:style style:name="T45" style:family="text">
      <style:text-properties style:font-name="Cambria" fo:font-size="11pt" fo:font-style="normal" fo:font-weight="normal" officeooo:rsid="001f2404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fo:font-size="22pt" fo:font-weight="bold" style:font-size-asian="22pt" style:font-weight-asian="bold" style:font-size-complex="22pt" style:font-weight-complex="bold"/>
    </style:style>
    <style:style style:name="T47" style:family="text">
      <style:text-properties fo:font-size="22pt" fo:font-weight="bold" officeooo:rsid="001db641" style:font-size-asian="22pt" style:font-weight-asian="bold" style:font-size-complex="22pt" style:font-weight-complex="bold"/>
    </style:style>
    <style:style style:name="T48" style:family="text">
      <style:text-properties officeooo:rsid="001a6dfa"/>
    </style:style>
    <style:style style:name="T49" style:family="text">
      <style:text-properties officeooo:rsid="001db641"/>
    </style:style>
    <style:style style:name="T50" style:family="text">
      <style:text-properties officeooo:rsid="001f240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46">Relatório – </text:span><text:span text:style-name="T47">Sintético – Audiências realizadas por vara</text:span></text:p>
      <text:p text:style-name="P18"/>
      <text:h text:style-name="P22" text:outline-level="1">1. Descrição</text:h>
      <text:p text:style-name="P19"/>
      <text:p text:style-name="P3"><text:span text:style-name="T17">O que fará?</text:span><text:span text:style-name="T18"> E</text:span><text:span text:style-name="T19">xibirá </text:span><text:span text:style-name="T21">um resumo com o total de audiências realizadas por vara em um determinado período de apuração, separando esse quantitativo por Magistrado e por tipo de audiência.</text:span></text:p>
      <text:p text:style-name="P4"/>
      <text:p text:style-name="P45"><text:span text:style-name="T17">Objetivo:</text:span> <text:span text:style-name="T22">Visa </text:span><text:span text:style-name="T23">auxiliar a Corregedoria (SCR) para aferir </text:span><text:span text:style-name="T24">o quantitativo </text:span><text:span text:style-name="T21">de audiências realizadas por vara em um determinado período de apuração, separando esse quantitativo por Magistrado e por tipo de audiência.</text:span></text:p>
      <text:p text:style-name="P2"/>
      <text:p text:style-name="P45"><text:span text:style-name="T17">Contexto: </text:span><text:span text:style-name="T19">Trata-se de uma nova funcionalidade do SAOPJE, </text:span><text:span text:style-name="T21">que trará de forma sintética, os dados já disponíveis no relatório do SAOPJE:</text:span><text:span text:style-name="Strong_20_Emphasis"><text:span text:style-name="T24">Corregedoria&gt;Audiências&gt;Audiências Realizadas por vara. </text:span></text:span><text:span text:style-name="Strong_20_Emphasis"><text:span text:style-name="T21">Este relatório é</text:span></text:span><text:span text:style-name="Strong_20_Emphasis"><text:span text:style-name="T24"> </text:span></text:span><text:span text:style-name="T19">resultante da necessidade de </text:span><text:span text:style-name="T20">auxiliar a Corregedoria (SCR) para aferir </text:span><text:span text:style-name="T21">o quantitativo de audiências realizadas por vara em um determinado período de apuração, separando esse quantitativo por Magistrado e por tipo de audiência.</text:span></text:p>
      <text:h text:style-name="P22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1">Campo</text:p>
          </table:table-cell>
          <table:table-cell table:style-name="Table1.A1" office:value-type="string">
            <text:p text:style-name="P11">Componente</text:p>
          </table:table-cell>
          <table:table-cell table:style-name="Table1.C1" office:value-type="string">
            <text:p text:style-name="P11">Descrição</text:p>
          </table:table-cell>
        </table:table-row>
        <table:table-row>
          <table:table-cell table:style-name="Table1.A2" office:value-type="string">
            <text:p text:style-name="P25">Órgão Julgador</text:p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4">Selecionar uma das <text:span text:style-name="T34">Unidade</text:span><text:span text:style-name="T42">s</text:span><text:span text:style-name="T34"> Judiciária da 1ªinstâcia</text:span></text:p>
          </table:table-cell>
        </table:table-row>
        <table:table-row>
          <table:table-cell table:style-name="Table1.A2" office:value-type="string">
            <text:p text:style-name="P14">Data Inicial</text:p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7">Data inicial de Apuração</text:p>
          </table:table-cell>
        </table:table-row>
        <table:table-row>
          <table:table-cell table:style-name="Table1.A2" office:value-type="string">
            <text:p text:style-name="P14">Data Final</text:p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7">Data final de Apuração</text:p>
          </table:table-cell>
        </table:table-row>
      </table:table>
      <text:p text:style-name="P2"/>
      <text:h text:style-name="P22" text:outline-level="1">3. Colunas</text:h>
      <text:p text:style-name="P19"/>
      <text:p text:style-name="P49"><text:span text:style-name="T18"><text:tab/><text:tab/><text:tab/></text:span><text:span text:style-name="T26"> </text:span><text:span text:style-name="T27">Sintético - </text:span><text:span text:style-name="Strong_20_Emphasis"><text:span text:style-name="T24">Audiências Realizadas por vara</text:span></text:span></text:p>
      <text:p text:style-name="P20"/>
      <text:p text:style-name="P5">Glossário: </text:p>
      <text:p text:style-name="P6"/>
      <text:p text:style-name="P40">Lista <text:span text:style-name="T21">um resumo com o total de audiências realizadas por vara em um determinado período de apuração, separando esse quantitativo por Magistrado e por tipo de audiência.</text:span></text:p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1">Nome</text:p>
          </table:table-cell>
          <table:table-cell table:style-name="Table2.A1" office:value-type="string">
            <text:p text:style-name="P11">Tabela/Campo</text:p>
          </table:table-cell>
          <table:table-cell table:style-name="Table2.C1" office:value-type="string">
            <text:p text:style-name="P11">Descrição</text:p>
          </table:table-cell>
        </table:table-row>
        <table:table-row>
          <table:table-cell table:style-name="Table2.A2" office:value-type="string">
            <text:p text:style-name="P13">Vara</text:p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6"><text:span text:style-name="T43">Sigla da Órgão Julgador (ex.: 5ª VTJP)</text:span>Descrição do Órgão Julgador</text:p>
          </table:table-cell>
        </table:table-row>
        <table:table-row>
          <table:table-cell table:style-name="Table2.A2" office:value-type="string">
            <text:p text:style-name="P25">Tipo de audiência</text:p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26">Tipo de audiência realizada (EX: UNA, Conciliação em conhecimento, <text:soft-page-break/>Conhecimento em Execução…) <text:span text:style-name="T50">dentro do período de apuração.</text:span></text:p>
          </table:table-cell>
        </table:table-row>
        <table:table-row>
          <table:table-cell table:style-name="Table2.A2" office:value-type="string">
            <text:p text:style-name="P32"><text:span text:style-name="T22">Magistrado</text:span></text:p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27">Juiz <text:span text:style-name="T49">que assinou a ata de audiência dentro do período de apuração, daquele determinado tipo de audiência.</text:span></text:p>
          </table:table-cell>
        </table:table-row>
        <table:table-row>
          <table:table-cell table:style-name="Table2.A2" office:value-type="string">
            <text:p text:style-name="P31"><text:span text:style-name="T22">Total por Magistrado</text:span></text:p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30">O total de audiências realizadas por magistrado daquele determinado tipo de audiência dentro do período de apuração.</text:p>
            <text:p text:style-name="P28"/>
          </table:table-cell>
        </table:table-row>
        <table:table-row>
          <table:table-cell table:style-name="Table2.A2" office:value-type="string">
            <text:p text:style-name="P26"><text:span text:style-name="T22">Total de audiência</text:span></text:p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29"><text:span text:style-name="T49">O total geral de audiência realizada por tipo dentro do período de apuração</text:span></text:p>
          </table:table-cell>
        </table:table-row>
      </table:table>
      <text:h text:style-name="P23" text:outline-level="1"/>
      <text:h text:style-name="P22" text:outline-level="1">4. Regras de Negócio</text:h>
      <text:list xml:id="list1907707415" text:style-name="L1">
        <text:list-header>
          <text:p text:style-name="P34"/>
        </text:list-header>
      </text:list>
      <text:list xml:id="list54601430" text:style-name="L2">
        <text:list-item>
          <text:p text:style-name="P37"><text:span text:style-name="T25">RN01:</text:span><text:span text:style-name="T18"> </text:span><text:span text:style-name="T4">Deve haver uma audiência com os status “realizada” </text:span><text:span text:style-name="T6">dentro do período de apuração;</text:span></text:p>
          <text:p text:style-name="P37"><text:span text:style-name="T7"/></text:p>
        </text:list-item>
        <text:list-item>
          <text:p text:style-name="P37"><text:span text:style-name="T29">RN02:</text:span><text:span text:style-name="T31"> </text:span><text:span text:style-name="T32">Serão separados os quantitativos dentro do período de apuração por tipo de audiência;</text:span></text:p>
          <text:p text:style-name="P37"/>
        </text:list-item>
        <text:list-item>
          <text:p text:style-name="P41"><text:span text:style-name="T44">RN03: </text:span><text:span text:style-name="T45">Após a separação por tipo de audiência, serão separados os totais por magistrado e suas respectivas quantidades de audiências realizadas </text:span><text:span text:style-name="T9">.</text:span></text:p>
        </text:list-item>
        <text:list-item>
          <text:p text:style-name="P41"><text:span text:style-name="T9"/></text:p>
        </text:list-item>
      </text:list>
      <text:h text:style-name="P22" text:outline-level="1">5. Menu</text:h>
      <text:list xml:id="list3429255741" text:style-name="L3">
        <text:list-item>
          <text:p text:style-name="P46">Corregedoria → Audiências → <text:s/><text:span text:style-name="T27">Sintético -</text:span><text:span text:style-name="Strong_20_Emphasis"><text:span text:style-name="T28">A</text:span></text:span><text:span text:style-name="Strong_20_Emphasis"><text:span text:style-name="T24">udiências Realizadas por vara</text:span></text:span></text:p>
        </text:list-item>
      </text:list>
      <text:h text:style-name="P22" text:outline-level="1">6. Perfis</text:h>
      <text:list xml:id="list531311264" text:style-name="L4">
        <text:list-item>
          <text:p text:style-name="P48">CORREGEDORIA </text:p>
        </text:list-item>
        <text:list-item>
          <text:p text:style-name="P48">MAGISTRADO 1º GRAU</text:p>
        </text:list-item>
        <text:list-item>
          <text:p text:style-name="P48">DIRETOR DE VARA</text:p>
        </text:list-item>
      </text:list>
      <text:h text:style-name="P24" text:outline-level="1"><text:span text:style-name="T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12-13T10:55:11.79</meta:creation-date>
    <dc:date>2019-05-15T08:44:20.369000000</dc:date>
    <meta:editing-duration>PT45M5S</meta:editing-duration>
    <meta:editing-cycles>8</meta:editing-cycles>
    <meta:generator>LibreOffice/6.0.5.2$Windows_X86_64 LibreOffice_project/54c8cbb85f300ac59db32fe8a675ff7683cd5a16</meta:generator>
    <meta:document-statistic meta:table-count="2" meta:image-count="0" meta:object-count="0" meta:page-count="2" meta:paragraph-count="45" meta:word-count="363" meta:character-count="2363" meta:non-whitespace-character-count="2042"/>
  </office:meta>
</office:document-meta>
</file>