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3cm" style:rel-column-width="2530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572e"/>
    </style:style>
    <style:style style:name="P3" style:family="paragraph" style:parent-style-name="Standard">
      <style:paragraph-properties fo:text-align="justify" style:justify-single-word="false"/>
      <style:text-properties officeooo:paragraph-rsid="001600f5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9" style:family="paragraph" style:parent-style-name="Table_20_Contents">
      <style:paragraph-properties fo:text-align="justify" style:justify-single-word="false"/>
      <style:text-properties officeooo:paragraph-rsid="000fcf73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officeooo:rsid="000eb2d8" officeooo:paragraph-rsid="000eb2d8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officeooo:rsid="000fcf73" officeooo:paragraph-rsid="000fcf73" fo:background-color="transparen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officeooo:paragraph-rsid="000fcf73"/>
    </style:style>
    <style:style style:name="P14" style:family="paragraph" style:parent-style-name="Table_20_Contents">
      <style:paragraph-properties fo:text-align="justify" style:justify-single-word="false"/>
      <style:text-properties fo:color="#000000" officeooo:rsid="000eb2d8" officeooo:paragraph-rsid="000eb2d8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0fcf73" officeooo:paragraph-rsid="000fcf73"/>
    </style:style>
    <style:style style:name="P16" style:family="paragraph" style:parent-style-name="Table_20_Contents">
      <style:paragraph-properties fo:text-align="justify" style:justify-single-word="false"/>
      <style:text-properties officeooo:rsid="000fcf73" officeooo:paragraph-rsid="001a785c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officeooo:rsid="001a785c" officeooo:paragraph-rsid="001a785c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Cambria" fo:font-size="11pt" fo:letter-spacing="normal" fo:font-style="italic" fo:font-weight="normal" officeooo:paragraph-rsid="0019eeb5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itle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6" style:family="paragraph" style:parent-style-name="Text_20_body" style:list-style-name="L3">
      <style:paragraph-properties fo:text-align="justify" style:justify-single-word="false"/>
      <style:text-properties fo:font-size="12pt" fo:font-weight="normal" officeooo:paragraph-rsid="00199449" style:font-size-asian="12pt" style:font-weight-asian="normal" style:font-size-complex="12pt" style:font-weight-complex="normal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officeooo:paragraph-rsid="0019eeb5"/>
    </style:style>
    <style:style style:name="P29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Heading_20_1">
      <style:paragraph-properties fo:text-align="justify" style:justify-single-word="false"/>
      <style:text-properties fo:font-weight="normal" officeooo:paragraph-rsid="0019eeb5" style:font-weight-asian="normal" style:font-weight-complex="normal"/>
    </style:style>
    <style:style style:name="P31" style:family="paragraph" style:parent-style-name="Heading_20_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1pt" fo:font-weight="normal" officeooo:paragraph-rsid="0019eeb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1pt" fo:font-weight="normal" officeooo:paragraph-rsid="001bd1cc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ambria" fo:font-size="11pt" fo:font-weight="normal" officeooo:paragraph-rsid="001d549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1pt" fo:font-weight="normal" officeooo:paragraph-rsid="001e6fd0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text-properties style:font-name="Cambria" fo:font-size="11pt" officeooo:paragraph-rsid="0019eeb5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Cambria" fo:font-size="11pt" officeooo:rsid="001bd1cc" officeooo:paragraph-rsid="001bd1c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2pt" officeooo:paragraph-rsid="001bd1cc" style:font-size-asian="12pt" style:font-size-complex="12pt"/>
    </style:style>
    <style:style style:name="P39" style:family="paragraph" style:parent-style-name="Standard" style:list-style-name="L2">
      <style:text-properties officeooo:paragraph-rsid="0019eeb5"/>
    </style:style>
    <style:style style:name="P40" style:family="paragraph" style:parent-style-name="Standard" style:list-style-name="L2">
      <style:text-properties fo:color="#000000" style:font-name="Cambria" fo:font-size="11pt" fo:letter-spacing="normal" fo:font-style="normal" fo:font-weight="bold" officeooo:paragraph-rsid="0019eeb5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paragraph-rsid="0019eeb5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rsid="0017b6c9" officeooo:paragraph-rsid="0019eeb5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rsid="0011e472" officeooo:paragraph-rsid="0019eeb5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bold" officeooo:paragraph-rsid="0019eeb5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 style:list-style-name="L2">
      <style:text-properties fo:font-weight="bold" officeooo:paragraph-rsid="001d549e" style:font-weight-asian="bold" style:font-weight-complex="bold"/>
    </style:style>
    <style:style style:name="P46" style:family="paragraph" style:parent-style-name="Standard">
      <style:text-properties fo:font-weight="bold" officeooo:paragraph-rsid="001d549e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bd1cc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officeooo:rsid="0010572e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7b6c9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7b6c9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99449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a47d0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Cambria" fo:font-size="11pt" fo:letter-spacing="normal" fo:font-style="normal" fo:font-weight="normal" officeooo:rsid="0017b6c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Cambria" fo:font-size="11pt" fo:letter-spacing="normal" fo:font-style="normal" fo:font-weight="normal" officeooo:rsid="0011e472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00f5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0e5dc6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0572e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600f5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bd1cc" fo:background-color="transparent" loext:char-shading-value="0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e5dc6"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5dc6" style:font-weight-asian="bold" style:font-weight-complex="bold"/>
    </style:style>
    <style:style style:name="T22" style:family="text">
      <style:text-properties fo:font-weight="bold" officeooo:rsid="001600f5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Cambria" fo:font-size="11pt" fo:letter-spacing="normal" fo:font-style="italic" fo:font-weight="normal" officeooo:rsid="001bd1cc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Cambria" fo:font-size="11pt" fo:letter-spacing="normal" fo:font-style="italic" fo:font-weight="normal" officeooo:rsid="001e6fd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Cambria" fo:font-size="11pt" fo:letter-spacing="normal" fo:font-style="italic" style:font-size-asian="11pt" style:font-style-asian="normal" style:font-size-complex="11pt" style:font-style-complex="normal"/>
    </style:style>
    <style:style style:name="T30" style:family="text">
      <style:text-properties fo:color="#000000" style:font-name="Cambria" fo:font-size="11pt" fo:letter-spacing="normal" fo:font-style="italic" officeooo:rsid="00199449" style:font-size-asian="11pt" style:font-style-asian="normal" style:font-size-complex="11pt" style:font-style-complex="normal"/>
    </style:style>
    <style:style style:name="T31" style:family="text">
      <style:text-properties fo:color="#000000" style:font-name="Cambria" fo:font-size="11pt" fo:letter-spacing="normal" fo:font-style="italic" officeooo:rsid="001d549e" style:font-size-asian="11pt" style:font-style-asian="normal" style:font-size-complex="11pt" style:font-style-complex="normal"/>
    </style:style>
    <style:style style:name="T32" style:family="text">
      <style:text-properties fo:color="#000000" officeooo:rsid="001509f3"/>
    </style:style>
    <style:style style:name="T33" style:family="text">
      <style:text-properties fo:color="#000000" fo:letter-spacing="normal" fo:font-style="italic" officeooo:rsid="001bd1cc" style:font-style-asian="normal" style:font-style-complex="normal"/>
    </style:style>
    <style:style style:name="T34" style:family="text">
      <style:text-properties fo:color="#000000" fo:letter-spacing="normal" fo:font-style="italic" officeooo:rsid="001e6fd0" style:font-style-asian="normal" style:font-style-complex="normal"/>
    </style:style>
    <style:style style:name="T35" style:family="text">
      <style:text-properties officeooo:rsid="000eb2d8"/>
    </style:style>
    <style:style style:name="T36" style:family="text">
      <style:text-properties officeooo:rsid="000fcf73"/>
    </style:style>
    <style:style style:name="T37" style:family="text">
      <style:text-properties style:font-name="Times New Roman"/>
    </style:style>
    <style:style style:name="T38" style:family="text">
      <style:text-properties style:font-name="Cambria" fo:font-size="12pt" fo:font-weight="normal" officeooo:rsid="000e5dc6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mbria" fo:font-size="12pt" fo:font-weight="normal" officeooo:rsid="0010572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Cambria" fo:font-size="12pt" fo:font-weight="normal" officeooo:rsid="001600f5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Cambria" fo:font-size="12pt" fo:font-weight="normal" officeooo:rsid="001bd1cc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officeooo:rsid="001a47d0"/>
    </style:style>
    <style:style style:name="T43" style:family="text">
      <style:text-properties officeooo:rsid="001a785c"/>
    </style:style>
    <style:style style:name="T44" style:family="text">
      <style:text-properties officeooo:rsid="001bd1cc"/>
    </style:style>
    <style:style style:name="T45" style:family="text">
      <style:text-properties officeooo:rsid="001d549e"/>
    </style:style>
    <style:style style:name="T46" style:family="text">
      <style:text-properties officeooo:rsid="001e6fd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span text:style-name="T20">Relatório – </text:span><text:span text:style-name="T22">Correição – Art. 4º inciso VI do ato 07/2019 da SCR – Sentenças prolatadas em audiência - </text:span><text:span text:style-name="T21">excluindo-se os arquivamentos com fundamento nos artigos 844 e 852-B da CLT e as homologações de desistência</text:span></text:p>
      <text:p text:style-name="P19"/>
      <text:h text:style-name="P29" text:outline-level="1">1. Descrição</text:h>
      <text:p text:style-name="P20"/>
      <text:p text:style-name="P2"><text:span text:style-name="T10">O que fará?</text:span><text:span text:style-name="T11"> </text:span><text:span text:style-name="T12">Exibirá as s</text:span><text:span text:style-name="T39">entenças prolatadas em audiência </text:span><text:span text:style-name="T40">em um determinado período,</text:span><text:span text:style-name="T39"> excluindo-se os arquivamentos com fundamento nos artigos 844 e 852-B da CLT e as homologações de desistência</text:span><text:span text:style-name="T38">.</text:span><text:span text:style-name="T13"> </text:span></text:p>
      <text:p text:style-name="P4"/>
      <text:p text:style-name="P3"><text:span text:style-name="T10">Objetivo:</text:span> <text:span text:style-name="T18">Visa </text:span><text:span text:style-name="T19">auxiliar a Corregedoria (SCR) para aferir </text:span><text:span text:style-name="T16">as s</text:span><text:span text:style-name="T39">entenças prolatadas em audiência </text:span><text:span text:style-name="T40">em um determinado período,</text:span><text:span text:style-name="T39"> excluindo-se os arquivamentos com fundamento nos artigos 844 e 852-B da CLT, </text:span><text:span text:style-name="T41">extinto o processo por ser a ao intransmissível </text:span><text:span text:style-name="T39">e as homologações de desistência</text:span><text:span text:style-name="T38">.</text:span></text:p>
      <text:p text:style-name="P1"/>
      <text:p text:style-name="P47"><text:span text:style-name="T10">Contexto: </text:span><text:span text:style-name="T13">Trata-se de uma nova funcionalidade do SAOPJE resultante da necessidade de </text:span><text:span text:style-name="T14">auxiliar a Corregedoria (SCR) para aferir </text:span><text:span text:style-name="T16">as s</text:span><text:span text:style-name="T39">entenças prolatadas em audiência </text:span><text:span text:style-name="T40">em um determinado período,</text:span><text:span text:style-name="T39"> excluindo-se os arquivamentos com fundamento nos artigos 844 e 852-B da CLT, </text:span><text:span text:style-name="T41">extinto o processo por ser a ao intransmissível</text:span><text:span text:style-name="T39"> e as homologações de desistência</text:span><text:span text:style-name="T38">.</text:span></text:p>
      <text:h text:style-name="P29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Campo</text:p>
          </table:table-cell>
          <table:table-cell table:style-name="Table1.A1" office:value-type="string">
            <text:p text:style-name="P7">Componente</text:p>
          </table:table-cell>
          <table:table-cell table:style-name="Table1.C1" office:value-type="string">
            <text:p text:style-name="P7">Descrição</text:p>
          </table:table-cell>
        </table:table-row>
        <table:table-row>
          <table:table-cell table:style-name="Table1.A2" office:value-type="string">
            <text:p text:style-name="P10">Vara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0">Selecionar uma das <text:span text:style-name="T25">Unidade</text:span><text:span text:style-name="T32">s</text:span><text:span text:style-name="T25"> Judiciária da 1ªinstâcia</text:span></text:p>
          </table:table-cell>
        </table:table-row>
        <table:table-row>
          <table:table-cell table:style-name="Table1.A2" office:value-type="string">
            <text:p text:style-name="P10">Data Inicial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4">Data inicial de Apuração</text:p>
          </table:table-cell>
        </table:table-row>
        <table:table-row>
          <table:table-cell table:style-name="Table1.A2" office:value-type="string">
            <text:p text:style-name="P10">Data Final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14">Data final de Apuração</text:p>
          </table:table-cell>
        </table:table-row>
      </table:table>
      <text:p text:style-name="P1"/>
      <text:h text:style-name="P29" text:outline-level="1">3. Colunas</text:h>
      <text:p text:style-name="P20"/>
      <text:p text:style-name="P21"><text:span text:style-name="T11"><text:tab/><text:tab/><text:tab/></text:span><text:span text:style-name="T21">Sentenças prolatadas em audiência</text:span></text:p>
      <text:p text:style-name="P22"/>
      <text:p text:style-name="P5">Glossário: </text:p>
      <text:p text:style-name="P6"/>
      <text:p text:style-name="P38">Lista todos os processos <text:span text:style-name="T35">que tiveram </text:span><text:span text:style-name="T16">s</text:span><text:span text:style-name="T15">entenças prolatadas em audiência </text:span><text:span text:style-name="T16">em um determinado período,</text:span><text:span text:style-name="T15"> excluindo-se os arquivamentos com fundamento nos artigos 844 e 852-B da CLT, </text:span><text:span text:style-name="T17">extinto o processo por ser a ao intransmissível</text:span><text:span text:style-name="T15"> e as homologações de desistência</text:span><text:span text:style-name="T14">.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7">Nome</text:p>
          </table:table-cell>
          <table:table-cell table:style-name="Table2.A1" office:value-type="string">
            <text:p text:style-name="P7">Tabela/Campo</text:p>
          </table:table-cell>
          <table:table-cell table:style-name="Table2.C1" office:value-type="string">
            <text:p text:style-name="P7">Descrição</text:p>
          </table:table-cell>
        </table:table-row>
        <table:table-row>
          <table:table-cell table:style-name="Table2.A2" office:value-type="string">
            <text:p text:style-name="P9">Var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3"><text:span text:style-name="T37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11">Magistrado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5">Juiz prolator da sentença <text:span text:style-name="T43">(Ata assinada com o movimento de julgamento simultâneo)</text:span></text:p>
          </table:table-cell>
        </table:table-row>
        <table:table-row>
          <table:table-cell table:style-name="Table2.A2" office:value-type="string">
            <text:p text:style-name="P15">Processo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7">Número do Processo (link para <text:span text:style-name="T36">detalhes do processo</text:span>)</text:p>
          </table:table-cell>
        </table:table-row>
        <table:table-row>
          <table:table-cell table:style-name="Table2.A2" office:value-type="string">
            <text:p text:style-name="P15">Data da audiênci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6">Data de realização da audiência <text:s/><text:span text:style-name="T43">com o movimento de julgamento simultâneo</text:span></text:p>
          </table:table-cell>
        </table:table-row>
        <table:table-row>
          <table:table-cell table:style-name="Table2.A2" office:value-type="string">
            <text:p text:style-name="P18">Ata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8">Link de acesso a ata de audiência que possui o movimento de julgamento simultâneo</text:p>
          </table:table-cell>
        </table:table-row>
      </table:table>
      <text:h text:style-name="P31" text:outline-level="1"/>
      <text:h text:style-name="P30" text:outline-level="1">4. Regras de Negócio</text:h>
      <text:p text:style-name="P28"><text:span text:style-name="T11"/></text:p>
      <text:p text:style-name="P33"/>
      <text:list xml:id="list3373982893" text:style-name="L2">
        <text:list-item>
          <text:p text:style-name="P37"><text:span text:style-name="T20">RN01</text:span></text:p>
        </text:list-item>
      </text:list>
      <text:p text:style-name="P32">/*</text:p>
      <text:p text:style-name="P32">Processos solucionados em audi<text:span text:style-name="T44">ê</text:span>ncia - exceto audi<text:span text:style-name="T44">ê</text:span>ncia de julgamento</text:p>
      <text:p text:style-name="P32"/>
      <text:p text:style-name="P32">Classes relacionadas no item 24</text:p>
      <text:p text:style-name="P32"/>
      <text:p text:style-name="P32">AUSENTE no histrico</text:p>
      <text:p text:style-name="P32">{[(11384-Iniciada a liquidao "5038-tipo de liquida<text:span text:style-name="T44">çã</text:span>o") ou (48-&gt; 11385 - Iniciada a execu<text:span text:style-name="T44">ção</text:span> "5036-tipo de execu<text:span text:style-name="T44">çã</text:span>o")]</text:p>
      <text:p text:style-name="P32">E</text:p>
      <text:p text:style-name="P32">(51-Conclusos os autos para "3-tipo de concluso"='36-julgamento' "5015-complemento do tipo de concluso"='7020-(proferir senten<text:span text:style-name="T44">ç</text:span>a)'}</text:p>
      <text:p text:style-name="P32">E</text:p>
      <text:p text:style-name="P32">PRESENTE no hist<text:span text:style-name="T44">ó</text:span>rico</text:p>
      <text:p text:style-name="P32">(970- Audi<text:span text:style-name="T44">ê</text:span>ncia "16-tipo de audi<text:span text:style-name="T44">ê</text:span>ncia"='17-de concilia<text:span text:style-name="T44">çã</text:span>o (fase de conhecimento)'/'22-de instruo'/'23-de instruo e julgamento'/'19-de justifica<text:span text:style-name="T44">çã</text:span>o pr<text:span text:style-name="T44">é</text:span>via'/'21-inicial'/'7195-una' "15-situa<text:span text:style-name="T44">çã</text:span>o da audi<text:span text:style-name="T44">ê</text:span>ncia"='13-realizada' ("data, hora e local da audi<text:span text:style-name="T44">ê</text:span>ncia") </text:p>
      <text:p text:style-name="P32">E</text:p>
      <text:p text:style-name="P32">PRESENTE no per<text:span text:style-name="T44">í</text:span>odo de apura<text:span text:style-name="T44">çã</text:span>o</text:p>
      <text:p text:style-name="P32">[1) Julgamento-&gt; Senten<text:span text:style-name="T44">ç</text:span>as</text:p>
      <text:p text:style-name="P32"><text:tab/>(385-Com Resolu<text:span text:style-name="T44">ção</text:span> do M<text:span text:style-name="T44">é</text:span>rito: -&gt; </text:p>
      <text:p text:style-name="P32"><text:tab/><text:tab/>[(444-Concedido o Habeas Data a "nome da parte"), </text:p>
      <text:p text:style-name="P32"><text:tab/><text:tab/>(442-Concedida a seguran<text:span text:style-name="T44">ç</text:span>a a "nome da parte"), </text:p>
      <text:p text:style-name="P32"><text:tab/><text:tab/>(452-Concedido em parte o Habeas Data a "nome da parte"), </text:p>
      <text:p text:style-name="P32"><text:tab/><text:tab/>(450-Concedida em parte a seguran<text:span text:style-name="T44">ç</text:span>a a "nome da parte"), </text:p>
      <text:p text:style-name="P32"><text:tab/><text:tab/>(448-Denegado o Habeas Data a "nome da parte"), </text:p>
      <text:p text:style-name="P32"><text:tab/><text:tab/>(446-Denegada a seguran<text:span text:style-name="T44">ç</text:span>a a "nome da parte"), </text:p>
      <text:p text:style-name="P32"><text:tab/><text:tab/>(466-Homologada a transa<text:span text:style-name="T44">çã</text:span>o), </text:p>
      <text:p text:style-name="P32"/>
      <text:p text:style-name="P32"><text:tab/><text:tab/>(220-Julgado(s) improcedente(s) o(s) pedido(s) ("classe processual"/"nome do incidente") de "nome da parte"), </text:p>
      <text:p text:style-name="P32"><text:soft-page-break/><text:tab/><text:tab/>(219-Julgado(s) procedente(s) o(s) pedido(s) ("classe processual"/"nome do incidente") de "nome da parte"), </text:p>
      <text:p text:style-name="P32"><text:tab/><text:tab/>(221-Julgado(s) procedente(s) em parte o(s) pedido(s) ("classe processual"/"nome do incidente") de "nome da parte"), </text:p>
      <text:p text:style-name="P32"/>
      <text:p text:style-name="P32"><text:tab/><text:tab/>471-Declarada a decad<text:span text:style-name="T44">ê</text:span>ncia ou prescri<text:span text:style-name="T44">çã</text:span>o), </text:p>
      <text:p text:style-name="P32"><text:tab/><text:tab/>(11795-Reconhecida pelo r<text:span text:style-name="T44">é</text:span>u a proced<text:span text:style-name="T44">ê</text:span>ncia do(s) pedido(s) de "nome da parte"), </text:p>
      <text:p text:style-name="P32"><text:tab/><text:tab/>(455-Homologada a ren<text:span text:style-name="T45">ú</text:span>ncia pelo autor), </text:p>
      <text:p text:style-name="P32"><text:tab/>(218-Sem Resolu<text:span text:style-name="T44">çã</text:span>o de M<text:span text:style-name="T44">é</text:span>rito: -&gt; </text:p>
      <text:p text:style-name="P32"><text:tab/><text:tab/></text:p>
      <text:p text:style-name="P32"><text:tab/><text:tab/>(461-Extinto o processo por aus<text:span text:style-name="T44">ê</text:span>ncia das condi<text:span text:style-name="T44">çõ</text:span>es da ao), </text:p>
      <text:p text:style-name="P32"><text:tab/><text:tab/>459-Extinto o processo por aus<text:span text:style-name="T44">ê</text:span>ncia de pressupostos processuais), </text:p>
      <text:p text:style-name="P32"><text:tab/><text:tab/>(465-Extinto o processo por confuso entre autor e r<text:span text:style-name="T44">é</text:span>u), </text:p>
      <text:p text:style-name="P32"><text:tab/><text:tab/>(462-Extinto o processo por conven<text:span text:style-name="T44">çã</text:span>o de arbitragem), <text:tab/><text:tab/></text:p>
      <text:p text:style-name="P32"><text:tab/><text:tab/>(454-Indeferida a peti<text:span text:style-name="T44">çã</text:span>o inicial), </text:p>
      <text:p text:style-name="P32"><text:tab/><text:tab/>(457-Extinto o processo por neglig<text:span text:style-name="T44">ê</text:span>ncia das partes), </text:p>
      <text:p text:style-name="P32"><text:tab/><text:tab/>(460-Extinto o processo por peremp<text:span text:style-name="T44">çã</text:span>o, litispend<text:span text:style-name="T44">ê</text:span>ncia ou coisa julgada), </text:p>
      <text:p text:style-name="P32">2) Decis<text:span text:style-name="T46">ã</text:span>o</text:p>
      <text:p text:style-name="P32"><text:tab/>(941-Declarada Incompet<text:span text:style-name="T44">ê</text:span>ncia), </text:p>
      <text:p text:style-name="P32"><text:tab/>(50052 -&gt; 50053-Certificado o julgamento do Conflito de Compet<text:span text:style-name="T44">ê</text:span>ncia)]</text:p>
      <text:p text:style-name="P32"/>
      <text:p text:style-name="P32"/>
      <text:p text:style-name="P44"/>
      <text:list xml:id="list144653966010139" text:continue-numbering="true" text:style-name="L2">
        <text:list-item>
          <text:p text:style-name="P45"><text:span text:style-name="T29">RN0</text:span><text:span text:style-name="T31">2</text:span><text:span text:style-name="T29">: <text:s/></text:span><text:span text:style-name="T31">Não devem ser listados </text:span></text:p>
        </text:list-item>
      </text:list>
      <text:p text:style-name="P46"><text:span text:style-name="T31"/></text:p>
      <text:p text:style-name="P35"><text:span text:style-name="T31"><text:tab/></text:span><text:span text:style-name="T34">Os processos no período de apuração julgado </text:span><text:span text:style-name="T31">(218-Sem Resolu</text:span><text:span text:style-name="T33">çã</text:span><text:span text:style-name="T31">o de M</text:span><text:span text:style-name="T33">é</text:span><text:span text:style-name="T31">rito: -&gt; </text:span></text:p>
      <text:list xml:id="list144653193170953" text:continue-numbering="true" text:style-name="L2">
        <text:list-header>
          <text:p text:style-name="P45"><text:span text:style-name="T29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(473-Arquivado o processo por aus<text:span text:style-name="T44">ê</text:span>ncia do reclamante),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4"><text:tab/><text:tab/>(472-Arquivado o processo (Sumar<text:span text:style-name="T44">í</text:span>ssimo -art. 852-B, <text:s/>1, CLT)), </text:p>
          <text:p text:style-name="P34"><text:tab/><text:tab/>(458-Extinto o processo por abandono da causa pelo autor), </text:p>
          <text:p text:style-name="P45"><text:span text:style-name="T26"><text:tab/><text:tab/>(464-Extinto o processo por ser a ao intransmiss</text:span><text:span text:style-name="T27">í</text:span><text:span text:style-name="T26">vel), (463-Extinto o processo por desist</text:span><text:span text:style-name="T28">ê</text:span><text:span text:style-name="T26">ncia);</text:span></text:p>
        </text:list-header>
      </text:list>
      <text:p text:style-name="P23"/>
      <text:h text:style-name="P29" text:outline-level="1">5. Menu</text:h>
      <text:list xml:id="list1597892439" text:style-name="L3">
        <text:list-item>
          <text:p text:style-name="P26">Corregedoria → <text:span text:style-name="T42">Correição</text:span> → <text:s/><text:span text:style-name="T21">Sentenças prolatadas em audiência</text:span></text:p>
        </text:list-item>
      </text:list>
      <text:h text:style-name="P29" text:outline-level="1">6. Perfis</text:h>
      <text:list xml:id="list3038019837" text:style-name="L4">
        <text:list-item>
          <text:p text:style-name="P27"><text:span text:style-name="T46">ASSESSOR</text:span> </text:p>
        </text:list-item>
        <text:list-item>
          <text:p text:style-name="P27">MAGISTRADO 1º GRAU</text:p>
        </text:list-item>
        <text:list-item>
          <text:p text:style-name="P27">DIRETOR DE VARA</text:p>
        </text:list-item>
      </text:list>
      <text:h text:style-name="P29" text:outline-level="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19-10-11T14:46:51.587000000</dc:date>
    <meta:editing-duration>PT1H44M16S</meta:editing-duration>
    <meta:editing-cycles>11</meta:editing-cycles>
    <meta:generator>LibreOffice/6.0.5.2$Windows_X86_64 LibreOffice_project/54c8cbb85f300ac59db32fe8a675ff7683cd5a16</meta:generator>
    <meta:document-statistic meta:table-count="2" meta:image-count="0" meta:object-count="0" meta:page-count="3" meta:paragraph-count="86" meta:word-count="656" meta:character-count="4638" meta:non-whitespace-character-count="3979"/>
  </office:meta>
</office:document-meta>
</file>