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292in"/>
    </style:style>
    <style:style style:name="Table2.B" style:family="table-column">
      <style:table-column-properties style:column-width="1.8792in"/>
    </style:style>
    <style:style style:name="Table2.C" style:family="table-column">
      <style:table-column-properties style:column-width="2.584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fo:break-before="auto" fo:break-after="auto"/>
    </style:style>
    <style:style style:name="P11" style:family="paragraph" style:parent-style-name="Standard">
      <style:paragraph-properties fo:text-align="justify" style:justify-single-word="false" fo:break-before="auto" fo:break-after="auto"/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P12" style:family="paragraph" style:parent-style-name="Standard">
      <style:paragraph-properties fo:text-align="justify" style:justify-single-word="false" fo:break-before="auto" fo:break-after="auto"/>
      <style:text-properties style:font-name="Cambria" fo:font-size="12pt" style:font-name-asian="Cambria1" style:font-size-asian="12pt" style:font-name-complex="Cambria1" style:font-size-complex="12pt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16" style:family="paragraph" style:parent-style-name="Standard">
      <style:paragraph-properties fo:margin-left="0.5in" fo:margin-right="0in" fo:text-indent="0in" style:auto-text-indent="false" fo:break-before="auto" fo:break-after="auto"/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  <style:text-properties fo:color="#000000" style:font-name="Cambria" fo:font-size="11pt" fo:font-style="normal" fo:font-weight="bold" style:font-name-asian="Cambria1" style:font-size-asian="11pt" style:font-style-asian="normal" style:font-weight-asian="bold" style:font-name-complex="Cambria1" style:font-size-complex="11pt"/>
    </style:style>
    <style:style style:name="P18" style:family="paragraph" style:parent-style-name="Standard">
      <style:paragraph-properties fo:margin-left="0.5in" fo:margin-right="0in" fo:text-indent="0in" style:auto-text-indent="false" fo:break-before="auto" fo:break-after="auto"/>
      <style:text-properties fo:font-variant="normal" fo:text-transform="none"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P19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20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 fo:break-before="auto" fo:break-after="auto"/>
    </style:style>
    <style:style style:name="P23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 fo:break-before="auto" fo:break-after="auto"/>
      <style:text-properties fo:font-size="5pt" fo:font-weight="normal" style:font-size-asian="5pt" style:font-weight-asian="normal" style:font-size-complex="5pt"/>
    </style:style>
    <style:style style:name="P24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 fo:break-before="auto" fo:break-after="auto"/>
      <style:text-properties fo:font-weight="normal" style:font-weight-asian="normal"/>
    </style:style>
    <style:style style:name="P25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 fo:break-before="auto" fo:break-aft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Arial" fo:font-size="20pt" style:font-name-asian="Arial1" style:font-size-asian="20pt" style:font-name-complex="Arial1" style:font-size-complex="20pt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/>
    </style:style>
    <style:style style:name="T6" style:family="text"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7" style:family="text">
      <style:text-properties style:font-name="Cambria" fo:font-size="12pt" style:font-name-asian="Cambria1" style:font-size-asian="12pt" style:font-name-complex="Cambria1" style:font-size-complex="12pt"/>
    </style:style>
    <style:style style:name="T8" style:family="text">
      <style:text-properties style:font-name="Cambria" fo:font-size="12pt" fo:font-style="normal" fo:font-weight="bold" style:font-name-asian="Cambria1" style:font-size-asian="12pt" style:font-style-asian="normal" style:font-weight-asian="bold" style:font-name-complex="Cambria1" style:font-size-complex="12pt"/>
    </style:style>
    <style:style style:name="T9" style:family="text">
      <style:text-properties style:font-name="Cambria" fo:font-size="12pt" fo:font-style="normal" fo:font-weight="normal" style:font-name-asian="Cambria1" style:font-size-asian="12pt" style:font-style-asian="normal" style:font-weight-asian="normal" style:font-name-complex="Cambria1" style:font-size-complex="12pt"/>
    </style:style>
    <style:style style:name="T10" style:family="text">
      <style:text-properties style:font-name="Cambria" style:font-name-asian="Cambria1" style:font-name-complex="Cambria1"/>
    </style:style>
    <style:style style:name="T11" style:family="text">
      <style:text-properties style:font-name="Cambria" fo:font-weight="bold" style:font-name-asian="Cambria1" style:font-weight-asian="bold" style:font-name-complex="Cambria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fo:font-weight="normal" style:font-name-asian="Cambria1" style:font-size-asian="12pt" style:font-style-asian="normal" style:font-weight-asian="normal" style:font-name-complex="Cambria1" style:font-size-complex="12pt"/>
    </style:style>
    <style:style style:name="T18" style:family="text">
      <style:text-properties fo:font-variant="normal" fo:text-transform="none" fo:color="#000000" style:font-name="Cambria" fo:font-size="12pt" fo:font-style="normal" fo:font-weight="normal" style:font-name-asian="Cambria1" style:font-size-asian="12pt" style:font-style-asian="normal" style:font-weight-asian="normal" style:font-name-complex="Cambria1" style:font-size-complex="12pt"/>
    </style:style>
    <style:style style:name="T19" style:family="text">
      <style:text-properties fo:font-variant="normal" fo:text-transform="none" fo:color="#000000" fo:font-size="12pt" fo:font-style="normal" fo:font-weight="normal" style:font-size-asian="12pt" style:font-style-asian="normal" style:font-weight-asian="normal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background-color="#ffff00"/>
    </style:style>
    <style:style style:name="T22" style:family="text">
      <style:text-properties fo:font-weight="bold" style:font-weight-asian="bold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</text:span><text:span text:style-name="T2">Relatório Documentos do tipo BACENJUD, INFOSEG, INFOJUD, RENAJUD E SIMBA (CO22)</text:span></text:p>
      <text:p text:style-name="P2"/>
      <text:p text:style-name="P2"/>
      <text:list xml:id="list1980478891" text:style-name="WWNum3">
        <text:list-item>
          <text:p text:style-name="P22"><text:span text:style-name="T4">1. Descrição</text:span></text:p>
        </text:list-item>
      </text:list>
      <text:p text:style-name="P3"/>
      <text:p text:style-name="P10"><text:span text:style-name="T5">O que fará?</text:span><text:span text:style-name="T6"> </text:span><text:span text:style-name="T10">Listará </text:span><text:span text:style-name="T11">os processos que no período informado foram </text:span><text:span text:style-name="T10">juntados documentos do tipo</text:span><text:span text:style-name="T6">: Bacenjud (bloqueio), Bancenjud (desbloqueio), Bacenjud (transferência), Infojud (consulta), Infoseg (Consulta), Renajud (consulta) e SIMBA(consulta), ou se em um determinado processo foram juntados documentos do tipo: Bacenjud (bloqueio), Bancenjud (desbloqueio), Bacenjud </text:span><text:span text:style-name="T10">(transferência),</text:span><text:span text:style-name="T6"> Infojud (consulta), Infoseg (Consulta), Renajud (consulta) e SIMBA(consulta)</text:span></text:p>
      <text:p text:style-name="P11"/>
      <text:p text:style-name="P11"/>
      <text:p text:style-name="P10"><text:span text:style-name="T5">Objetivo:</text:span><text:span text:style-name="T7"> Visa auxiliar a Corregedoria (SCR) para aferir com que frequência estão sendo utilizados os sistemas </text:span><text:span text:style-name="T6">Bacenjud, Infojud, Infoseg, Renajud e SIMBA.</text:span></text:p>
      <text:p text:style-name="P12"/>
      <text:p text:style-name="P12"/>
      <text:p text:style-name="P10"><text:span text:style-name="T5">Contexto: </text:span><text:span text:style-name="T6">Trata-se de uma nova funcionalidade do SAOPJE resultante da necessidade de auxiliar a Corregedoria (SCR) para aferir com que frequência estão sendo utilizados os sistemas Bacenjud, Infojud, Infoseg, Renajud SIMBA.</text:span></text:p>
      <text:list xml:id="list175459442819470" text:continue-numbering="true" text:style-name="WWNum3">
        <text:list-item>
          <text:p text:style-name="P22"><text:span text:style-name="T4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6"><text:span text:style-name="T12">Campo</text:span></text:p>
          </table:table-cell>
          <table:table-cell table:style-name="Table1.A1" office:value-type="string">
            <text:p text:style-name="P6"><text:span text:style-name="T12">Componente</text:span></text:p>
          </table:table-cell>
          <table:table-cell table:style-name="Table1.C1" office:value-type="string">
            <text:p text:style-name="P6"><text:span text:style-name="T12">Descrição</text:span></text:p>
          </table:table-cell>
        </table:table-row>
        <table:table-row table:style-name="Table1.1">
          <table:table-cell table:style-name="Table1.A1" office:value-type="string">
            <text:p text:style-name="P7">Data inicial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Data Final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13">Vara</text:span>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13">Processo (Opcional)</text:span>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7"><text:span text:style-name="T13">Número do processo</text:span></text:p>
          </table:table-cell>
        </table:table-row>
      </table:table>
      <text:p text:style-name="P10"/>
      <text:list xml:id="list175458611622953" text:continue-numbering="true" text:style-name="WWNum3">
        <text:list-item>
          <text:p text:style-name="P22"><text:span text:style-name="T4">3. Colunas</text:span></text:p>
        </text:list-item>
      </text:list>
      <text:p text:style-name="P5"><text:span text:style-name="T13"><text:tab/><text:tab/><text:tab/></text:span><text:span text:style-name="T12">Processo – BacenJud, Infojud, Infoseg, Renajud e Simba</text:span></text:p>
      <text:p text:style-name="P4"/>
      <text:p text:style-name="P10"><text:span text:style-name="T20">Glossário: </text:span></text:p>
      <text:p text:style-name="P13"/>
      <text:p text:style-name="P10"><text:span text:style-name="T10">Listará </text:span><text:span text:style-name="T11">os processos que no período informado </text:span><text:span text:style-name="T10">foram juntados documentos do tipo</text:span><text:span text:style-name="T6">: Bacenjud (bloqueio), Bancenjud (desbloqueio), Bacenjud </text:span><text:span text:style-name="T10">(transferência),</text:span><text:span text:style-name="T6"> Infojud (consulta), Infoseg (Consulta), Renajud (consulta) e SIMBA(consulta) <text:s/>ou </text:span></text:p>
      <text:p text:style-name="P11"><text:soft-page-break/></text:p>
      <text:p text:style-name="P10"><text:span text:style-name="T6">Lista se em um determinado processo foram juntados documentos do tipo: Bacenjud (bloqueio), Bancenjud (desbloqueio), Bacenjud </text:span><text:span text:style-name="T10">(transferência),</text:span><text:span text:style-name="T6"> Infojud (consulta), Infoseg (Consulta), Renajud (consulta) e SIMBA(consulta).</text:span></text:p>
      <text:p text:style-name="P10"><text:span text:style-name="T10">Se um determinado processo não constar na lista de resultados retornada, então nenhum dos documentos citados acima foram juntados nesse processo durante o período informado.</text:span></text:p>
      <text:p text:style-name="P11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12">Nome</text:span></text:p>
          </table:table-cell>
          <table:table-cell table:style-name="Table2.A1" office:value-type="string">
            <text:p text:style-name="P6"><text:span text:style-name="T12">Tabela/Campo</text:span></text:p>
          </table:table-cell>
          <table:table-cell table:style-name="Table2.C1" office:value-type="string">
            <text:p text:style-name="P6"><text:span text:style-name="T12">Descrição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3">Vara</text:span></text:p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7"><text:span text:style-name="T13">Sigla da Órgão Julgador (ex.: 5ª VTJP)Descrição do Órgão Julgador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3">Processo</text:span></text:p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7"><text:span text:style-name="T13">Número do Processo </text:span></text:p>
          </table:table-cell>
        </table:table-row>
        <table:table-row table:style-name="Table2.1">
          <table:table-cell table:style-name="Table2.A1" office:value-type="string">
            <text:p text:style-name="P7">Detalhes do processo</text:p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">(link para detalhes do processo)</text:p>
            <text:p text:style-name="P9"/>
          </table:table-cell>
        </table:table-row>
        <table:table-row table:style-name="Table2.1">
          <table:table-cell table:style-name="Table2.A1" office:value-type="string">
            <text:p text:style-name="P7"><text:span text:style-name="T13">Documento</text:span></text:p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7"><text:span text:style-name="T13">Tipo do documento, todos os documentos juntados ao referido processo do tipo: Bacenjud (bloqueio), Bancenjud (desbloqueio), Bacenjud (transferência), Infojud (consulta), Infoseg (Consulta), Renajud (consulta) e SIMBA(consulta). Link de acesso ao respectivo documento.</text:span></text:p>
          </table:table-cell>
        </table:table-row>
      </table:table>
      <text:list xml:id="list175459381786221" text:continue-numbering="true" text:style-name="WWNum3">
        <text:list-item>
          <text:p text:style-name="P23"/>
        </text:list-item>
        <text:list-item>
          <text:p text:style-name="P22"><text:span text:style-name="T4">4. Regras de Negócio</text:span></text:p>
        </text:list-item>
      </text:list>
      <text:p text:style-name="P15"/>
      <text:p text:style-name="P17"/>
      <text:list xml:id="list2688726766" text:style-name="WWNum4">
        <text:list-item>
          <text:p text:style-name="P19"><text:span text:style-name="T8">RN01:</text:span><text:span text:style-name="T9"> </text:span><text:span text:style-name="T18">Serão listados todos os processos, de acordo com os parâmetros especificados, nos quais foram juntados documentos dos tipos: </text:span><text:span text:style-name="T19">Bacenjud (bloqueio), Bancenjud (desbloqueio), Bacenjud (transferência), Infojud (consulta), Infoseg (Consulta), Renajud (consulta) e SIMBA(consulta) </text:span></text:p>
        </text:list-item>
      </text:list>
      <text:p text:style-name="P18"/>
      <text:p text:style-name="P14"><text:span text:style-name="T21"><text:s/></text:span><text:span text:style-name="T22">RN02</text:span><text:span text:style-name="T21"> : Para melhorar a performance da consulta, retornar apenas os processos que tenham algum dos documentos BacenJud, Infojud, Infoseg e etc.</text:span></text:p>
      <text:p text:style-name="P16"/>
      <text:list xml:id="list175459553795747" text:continue-list="list175459381786221" text:style-name="WWNum3">
        <text:list-item>
          <text:p text:style-name="P22"><text:span text:style-name="T4">5. Menu</text:span></text:p>
        </text:list-item>
      </text:list>
      <text:list xml:id="list2944881652" text:style-name="WWNum1">
        <text:list-item>
          <text:p text:style-name="P20"><text:span text:style-name="T15">Corregedoria → Correição → <text:s/></text:span><text:span text:style-name="T16">Processo – BacenJud, Infojud, Infoseg, Renajud e Simba (CO22)</text:span></text:p>
        </text:list-item>
      </text:list>
      <text:list xml:id="list175458798254537" text:continue-list="list175459553795747" text:style-name="WWNum3">
        <text:list-item>
          <text:p text:style-name="P22"><text:span text:style-name="T4">6. Perfis</text:span></text:p>
        </text:list-item>
      </text:list>
      <text:list xml:id="list1006215939" text:style-name="WWNum2">
        <text:list-item>
          <text:p text:style-name="P21"><text:span text:style-name="T13">CORREGEDORIA </text:span></text:p>
        </text:list-item>
        <text:list-item>
          <text:p text:style-name="P21"><text:span text:style-name="T13">MAGISTRADO 1º GRAU</text:span></text:p>
        </text:list-item>
        <text:list-item>
          <text:p text:style-name="P21"><text:span text:style-name="T13">DIRETOR DE VARA</text:span></text:p>
        </text:list-item>
        <text:list-item>
          <text:p text:style-name="P21">ASSESSOR</text:p>
        </text:list-item>
        <text:list-item>
          <text:p text:style-name="P21">SERVIDOR</text:p>
        </text:list-item>
      </text:list>
      <text:list xml:id="list175458900513305" text:continue-list="list175458798254537" text:style-name="WWNum3">
        <text:list-item>
          <text:p text:style-name="P24"><text:soft-page-break/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44" meta:word-count="372" meta:character-count="2808" meta:non-whitespace-character-count="2463"/>
    <meta:generator>LibreOfficeDev/6.0.5.2$Linux_X86_64 LibreOffice_project/</meta:generator>
  </office:meta>
</office:document-meta>
</file>