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17cm" table:align="margins"/>
    </style:style>
    <style:style style:name="Table2.A" style:family="table-column">
      <style:table-column-properties style:column-width="5.664cm" style:rel-column-width="21833*"/>
    </style:style>
    <style:style style:name="Table2.B" style:family="table-column">
      <style:table-column-properties style:column-width="4.773cm" style:rel-column-width="18399*"/>
    </style:style>
    <style:style style:name="Table2.C" style:family="table-column">
      <style:table-column-properties style:column-width="6.563cm" style:rel-column-width="25303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bdd1e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officeooo:paragraph-rsid="000fcf73" fo:background-color="transparent"/>
    </style:style>
    <style:style style:name="P8" style:family="paragraph" style:parent-style-name="Table_20_Contents">
      <style:paragraph-properties fo:text-align="justify" style:justify-single-word="false"/>
      <style:text-properties officeooo:rsid="001bdd1e" officeooo:paragraph-rsid="001bdd1e" fo:background-color="transparent"/>
    </style:style>
    <style:style style:name="P9" style:family="paragraph" style:parent-style-name="Table_20_Contents">
      <style:paragraph-properties fo:text-align="justify" style:justify-single-word="false"/>
      <style:text-properties officeooo:rsid="001d4597" officeooo:paragraph-rsid="001d4597" fo:background-color="transparent"/>
    </style:style>
    <style:style style:name="P10" style:family="paragraph" style:parent-style-name="Table_20_Contents">
      <style:paragraph-properties fo:text-align="justify" style:justify-single-word="false"/>
    </style:style>
    <style:style style:name="P11" style:family="paragraph" style:parent-style-name="Table_20_Contents">
      <style:paragraph-properties fo:text-align="justify" style:justify-single-word="false"/>
      <style:text-properties officeooo:paragraph-rsid="000fcf73"/>
    </style:style>
    <style:style style:name="P12" style:family="paragraph" style:parent-style-name="Table_20_Contents">
      <style:paragraph-properties fo:text-align="justify" style:justify-single-word="false"/>
      <style:text-properties officeooo:rsid="001bdd1e" officeooo:paragraph-rsid="001bdd1e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officeooo:rsid="000fcf73" officeooo:paragraph-rsid="001d4597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officeooo:rsid="001bdd1e" officeooo:paragraph-rsid="001bdd1e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officeooo:rsid="001d4597" officeooo:paragraph-rsid="001d4597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paragraph-properties fo:text-align="justify" style:justify-single-word="false"/>
      <style:text-properties fo:font-weight="normal" style:font-weight-asian="normal" style:font-weight-complex="normal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20" style:family="paragraph" style:parent-style-name="Text_20_body">
      <style:paragraph-properties fo:text-align="justify" style:justify-single-word="false"/>
      <style:text-properties fo:font-variant="normal" fo:text-transform="none" fo:color="#000000" style:font-name="Cambria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Title">
      <style:paragraph-properties fo:text-align="center" style:justify-single-word="false"/>
      <style:text-properties style:font-name="Arial" fo:font-size="20pt" style:font-size-asian="20pt" style:font-size-complex="20pt"/>
    </style:style>
    <style:style style:name="P22" style:family="paragraph" style:parent-style-name="Heading_20_1">
      <style:paragraph-properties fo:text-align="justify" style:justify-single-word="false"/>
      <style:text-properties fo:font-weight="normal" style:font-weight-asian="normal" style:font-weight-complex="normal"/>
    </style:style>
    <style:style style:name="P23" style:family="paragraph" style:parent-style-name="Heading_20_1">
      <style:paragraph-properties fo:text-align="justify" style:justify-single-word="false"/>
      <style:text-properties fo:font-weight="normal" officeooo:paragraph-rsid="0019eeb5" style:font-weight-asian="normal" style:font-weight-complex="normal"/>
    </style:style>
    <style:style style:name="P24" style:family="paragraph" style:parent-style-name="Heading_20_1">
      <style:paragraph-properties fo:text-align="justify" style:justify-single-word="false"/>
      <style:text-properties fo:font-size="5pt" fo:font-weight="normal" style:font-size-asian="4.34999990463257pt" style:font-weight-asian="normal" style:font-size-complex="5pt" style:font-weight-complex="normal"/>
    </style:style>
    <style:style style:name="P25" style:family="paragraph" style:parent-style-name="Heading_20_1">
      <style:paragraph-properties fo:text-align="justify" style:justify-single-word="false"/>
    </style:style>
    <style:style style:name="P26" style:family="paragraph" style:parent-style-name="Table_20_Contents">
      <style:paragraph-properties fo:text-align="justify" style:justify-single-word="false"/>
      <style:text-properties fo:color="#000000" officeooo:rsid="000eb2d8" officeooo:paragraph-rsid="001fbded" fo:background-color="transparent"/>
    </style:style>
    <style:style style:name="P27" style:family="paragraph" style:parent-style-name="Table_20_Contents">
      <style:paragraph-properties fo:text-align="center" style:justify-single-word="false"/>
      <style:text-properties fo:font-weight="bold" officeooo:paragraph-rsid="001fbded" style:font-weight-asian="bold" style:font-weight-complex="bold"/>
    </style:style>
    <style:style style:name="P28" style:family="paragraph" style:parent-style-name="Table_20_Contents">
      <style:paragraph-properties fo:text-align="justify" style:justify-single-word="false"/>
      <style:text-properties officeooo:rsid="000eb2d8" officeooo:paragraph-rsid="001fbded" fo:background-color="transparent"/>
    </style:style>
    <style:style style:name="P29" style:family="paragraph" style:parent-style-name="Table_20_Contents">
      <style:paragraph-properties fo:text-align="justify" style:justify-single-word="false"/>
      <style:text-properties officeooo:paragraph-rsid="001fbded" fo:background-color="transparent"/>
    </style:style>
    <style:style style:name="P30" style:family="paragraph" style:parent-style-name="Text_20_body" style:list-style-name="L3">
      <style:paragraph-properties fo:text-align="justify" style:justify-single-word="false"/>
      <style:text-properties fo:font-size="12pt" fo:font-weight="normal" officeooo:paragraph-rsid="001fbded" style:font-size-asian="12pt" style:font-weight-asian="normal" style:font-size-complex="12pt" style:font-weight-complex="normal"/>
    </style:style>
    <style:style style:name="P31" style:family="paragraph" style:parent-style-name="Text_20_body" style:list-style-name="L4">
      <style:paragraph-properties fo:text-align="justify" style:justify-single-word="false"/>
      <style:text-properties fo:font-weight="normal" style:font-weight-asian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Cambria" fo:font-size="12pt" fo:font-weight="normal" officeooo:rsid="000e5dc6" officeooo:paragraph-rsid="001bdd1e" fo:background-color="transparent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Cambria" fo:font-size="12pt" officeooo:paragraph-rsid="001fbded" style:font-size-asian="12pt" style:font-size-complex="12pt"/>
    </style:style>
    <style:style style:name="P34" style:family="paragraph" style:parent-style-name="Standard" style:list-style-name="L1">
      <style:paragraph-properties fo:text-align="justify" style:justify-single-word="false"/>
      <style:text-properties style:font-name="Cambria" fo:font-size="11pt" fo:font-weight="normal" officeooo:paragraph-rsid="0019eeb5" style:font-size-asian="11pt" style:font-weight-asian="normal" style:font-size-complex="11pt" style:font-weight-complex="normal"/>
    </style:style>
    <style:style style:name="P35" style:family="paragraph" style:parent-style-name="Standard" style:list-style-name="L2">
      <style:text-properties style:font-name="Cambria" fo:font-size="11pt" officeooo:paragraph-rsid="0019eeb5" style:font-size-asian="11pt" style:font-size-complex="11pt"/>
    </style:style>
    <style:style style:name="P36" style:family="paragraph" style:parent-style-name="Standard" style:list-style-name="L2">
      <style:text-properties style:font-name="Cambria" fo:font-size="11pt" officeooo:rsid="0021f05f" officeooo:paragraph-rsid="0021f05f" style:font-size-asian="11pt" style:font-size-complex="11pt"/>
    </style:style>
    <style:style style:name="P37" style:family="paragraph" style:parent-style-name="Standard" style:list-style-name="L2">
      <style:text-properties fo:color="#000000" style:font-name="Cambria" fo:font-size="11pt" fo:letter-spacing="normal" fo:font-style="italic" fo:font-weight="normal" officeooo:paragraph-rsid="0019eeb5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text-align="justify" style:justify-single-word="false"/>
      <style:text-properties officeooo:paragraph-rsid="001fbded"/>
    </style:style>
    <style:style style:name="T1" style:family="text">
      <style:text-properties fo:font-variant="normal" fo:text-transform="none" fo:color="#000000" fo:letter-spacing="normal"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fo:font-variant="normal" fo:text-transform="none" fo:color="#000000" fo:letter-spacing="normal" fo:font-style="normal" fo:font-weight="bold" officeooo:rsid="0017b6c9" style:font-style-asian="normal" style:font-weight-asian="bold" style:font-style-complex="normal" style:font-weight-complex="bold"/>
    </style:style>
    <style:style style:name="T3" style:family="text">
      <style:text-properties fo:font-variant="normal" fo:text-transform="none" fo:color="#000000" fo:letter-spacing="normal" fo:font-style="normal" fo:font-weight="normal" officeooo:rsid="0010572e" style:font-weight-asian="normal" style:font-weight-complex="normal"/>
    </style:style>
    <style:style style:name="T4" style:family="text">
      <style:text-properties fo:font-variant="normal" fo:text-transform="none" fo:color="#000000" fo:letter-spacing="normal" fo:font-style="normal" fo:font-weight="normal" officeooo:rsid="0021f05f" style:font-weight-asian="normal" style:font-weight-complex="normal"/>
    </style:style>
    <style:style style:name="T5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000000" fo:letter-spacing="normal" fo:font-style="normal" fo:font-weight="normal" officeooo:rsid="0017b6c9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letter-spacing="normal" fo:font-style="normal" fo:font-weight="normal" officeooo:rsid="001bdd1e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letter-spacing="normal" fo:font-style="normal" fo:font-weight="normal" officeooo:rsid="0021f05f" style:font-style-asian="normal" style:font-weight-asian="normal" style:font-style-complex="normal" style:font-weight-complex="normal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bdd1e" style:font-weight-asian="normal" style:font-weight-complex="normal"/>
    </style:style>
    <style:style style:name="T12" style:family="text">
      <style:text-properties fo:font-weight="normal" officeooo:rsid="001de450" style:font-weight-asian="normal" style:font-weight-complex="normal"/>
    </style:style>
    <style:style style:name="T13" style:family="text">
      <style:text-properties fo:font-weight="normal" officeooo:rsid="002035cf" style:font-weight-asian="normal" style:font-weight-complex="normal"/>
    </style:style>
    <style:style style:name="T14" style:family="text">
      <style:text-properties fo:font-weight="normal" officeooo:rsid="0021f05f" style:font-weight-asian="normal" style:font-weight-complex="normal"/>
    </style:style>
    <style:style style:name="T15" style:family="text">
      <style:text-properties fo:font-weight="normal" fo:background-color="transparent" loext:char-shading-value="0" style:font-weight-asian="normal" style:font-weight-complex="normal"/>
    </style:style>
    <style:style style:name="T16" style:family="text">
      <style:text-properties fo:font-weight="normal" officeooo:rsid="000e5dc6" fo:background-color="transparent" loext:char-shading-value="0" style:font-weight-asian="normal" style:font-weight-complex="normal"/>
    </style:style>
    <style:style style:name="T17" style:family="text">
      <style:text-properties fo:font-weight="normal" officeooo:rsid="001bdd1e" fo:background-color="transparent" loext:char-shading-value="0" style:font-weight-asian="normal" style:font-weight-complex="normal"/>
    </style:style>
    <style:style style:name="T18" style:family="text">
      <style:text-properties fo:font-weight="normal" officeooo:rsid="001de450" fo:background-color="transparent" loext:char-shading-value="0" style:font-weight-asian="normal" style:font-weight-complex="normal"/>
    </style:style>
    <style:style style:name="T19" style:family="text">
      <style:text-properties fo:font-weight="normal" officeooo:rsid="001600f5" fo:background-color="transparent" loext:char-shading-value="0" style:font-weight-asian="normal" style:font-weight-complex="normal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0e5dc6" fo:background-color="transparent" loext:char-shading-value="0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1600f5" style:font-weight-asian="bold" style:font-weight-complex="bold"/>
    </style:style>
    <style:style style:name="T24" style:family="text">
      <style:text-properties fo:font-weight="bold" officeooo:rsid="001a86bf" style:font-weight-asian="bold" style:font-weight-complex="bold"/>
    </style:style>
    <style:style style:name="T25" style:family="text">
      <style:text-properties fo:font-weight="bold" officeooo:rsid="001bdd1e" style:font-weight-asian="bold" style:font-weight-complex="bold"/>
    </style:style>
    <style:style style:name="T26" style:family="text">
      <style:text-properties fo:font-weight="bold" officeooo:rsid="001de450" style:font-weight-asian="bold" style:font-weight-complex="bold"/>
    </style:style>
    <style:style style:name="T27" style:family="text">
      <style:text-properties fo:font-weight="bold" officeooo:rsid="001fbded" style:font-weight-asian="bold" style:font-weight-complex="bold"/>
    </style:style>
    <style:style style:name="T28" style:family="text">
      <style:text-properties fo:color="#000000"/>
    </style:style>
    <style:style style:name="T29" style:family="text">
      <style:text-properties fo:color="#000000" officeooo:rsid="001509f3"/>
    </style:style>
    <style:style style:name="T30" style:family="text">
      <style:text-properties style:font-name="Times New Roman"/>
    </style:style>
    <style:style style:name="T31" style:family="text">
      <style:text-properties style:font-name="Cambria" fo:font-size="12pt" fo:font-weight="normal" officeooo:rsid="000e5dc6" fo:background-color="transparent" loext:char-shading-value="0" style:font-size-asian="12pt" style:font-weight-asian="normal" style:font-size-complex="12pt" style:font-weight-complex="normal"/>
    </style:style>
    <style:style style:name="T32" style:family="text">
      <style:text-properties style:font-name="Cambria" fo:font-size="12pt" fo:font-weight="normal" officeooo:rsid="001bdd1e" fo:background-color="transparent" loext:char-shading-value="0" style:font-size-asian="12pt" style:font-weight-asian="normal" style:font-size-complex="12pt" style:font-weight-complex="normal"/>
    </style:style>
    <style:style style:name="T33" style:family="text">
      <style:text-properties style:font-name="Cambria" fo:font-size="12pt" fo:font-weight="normal" officeooo:rsid="001de450" fo:background-color="transparent" loext:char-shading-value="0" style:font-size-asian="12pt" style:font-weight-asian="normal" style:font-size-complex="12pt" style:font-weight-complex="normal"/>
    </style:style>
    <style:style style:name="T34" style:family="text">
      <style:text-properties style:font-name="Cambria" fo:font-size="12pt" fo:font-weight="normal" officeooo:rsid="001600f5" fo:background-color="transparent" loext:char-shading-value="0" style:font-size-asian="12pt" style:font-weight-asian="normal" style:font-size-complex="12pt" style:font-weight-complex="normal"/>
    </style:style>
    <style:style style:name="T35" style:family="text">
      <style:text-properties officeooo:rsid="001a47d0"/>
    </style:style>
    <style:style style:name="T36" style:family="text">
      <style:text-properties officeooo:rsid="002035cf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/><text:span text:style-name="T22">Relatório – </text:span><text:span text:style-name="T23">Correição – Art. </text:span><text:span text:style-name="T24">3</text:span><text:span text:style-name="T23">º inciso</text:span><text:span text:style-name="T24">s XI</text:span><text:span text:style-name="T23"> do ato 07/2019 da SCR – </text:span><text:span text:style-name="T26">Central Regional de efetividade sem os </text:span><text:span text:style-name="T24">documentos do tipo BACENJUD, INFOSEG, INFOJUD, RENAJUD E SIMBA</text:span></text:p>
      <text:p text:style-name="P16"/>
      <text:h text:style-name="P22" text:outline-level="1">1. Descrição</text:h>
      <text:p text:style-name="P17"/>
      <text:p text:style-name="P38"><text:span text:style-name="T9">O que fará?</text:span><text:span text:style-name="T10"> </text:span><text:span text:style-name="T12">Serão listados todos os processos por vara que foram remetidos a Central Regional de Efetividade sem a juntada dos seguintes documentos: </text:span><text:span text:style-name="T11">Bacenjud (bloqueio) </text:span><text:span text:style-name="T12">ou</text:span><text:span text:style-name="T11"> Bancenjud (desbloqueio) </text:span><text:span text:style-name="T12">ou</text:span><text:span text:style-name="T11"> Bacenjud (tr</text:span><text:span text:style-name="T12">an</text:span><text:span text:style-name="T11">sferência) </text:span><text:span text:style-name="T12">+</text:span><text:span text:style-name="T11"> Infojud (consulta) </text:span><text:span text:style-name="T12">+</text:span><text:span text:style-name="T11"> Infoseg (Consulta) </text:span><text:span text:style-name="T12">+</text:span><text:span text:style-name="T11"> Renajud (consulta) e SIMBA(consulta), </text:span><text:span text:style-name="T34">em um determinado período</text:span><text:span text:style-name="T31">.</text:span></text:p>
      <text:p text:style-name="P32"/>
      <text:p text:style-name="P2"><text:span text:style-name="T32">Observamos que não existe os documentos do tipo CCS, CNIB, SIEL e SERASAJUD.</text:span><text:span text:style-name="T15"> </text:span></text:p>
      <text:p text:style-name="P3"/>
      <text:p text:style-name="P38"><text:span text:style-name="T9">Objetivo:</text:span> <text:span text:style-name="T20">Visa </text:span><text:span text:style-name="T21">auxiliar a Corregedoria (SCR) para aferir </text:span><text:span text:style-name="T33">todos os processos por vara que foram remetidos a Central Regional de Efetividade sem a juntada dos seguintes documentos: </text:span><text:span text:style-name="T32">Bacenjud (bloqueio) </text:span><text:span text:style-name="T33">ou</text:span><text:span text:style-name="T32"> Bancenjud (desbloqueio) </text:span><text:span text:style-name="T33">ou</text:span><text:span text:style-name="T32"> Bacenjud (tr</text:span><text:span text:style-name="T33">an</text:span><text:span text:style-name="T32">sferência) </text:span><text:span text:style-name="T33">+</text:span><text:span text:style-name="T32"> Infojud (consulta) </text:span><text:span text:style-name="T33">+</text:span><text:span text:style-name="T32"> Infoseg (Consulta) </text:span><text:span text:style-name="T33">+</text:span><text:span text:style-name="T32"> Renajud (consulta) e SIMBA(consulta), </text:span><text:span text:style-name="T34">em um determinado período</text:span><text:span text:style-name="T31">.</text:span></text:p>
      <text:p text:style-name="P1"/>
      <text:p text:style-name="P38"><text:span text:style-name="T9">Contexto: </text:span><text:span text:style-name="T15">Trata-se de uma nova funcionalidade do SAOPJE resultante da necessidade de </text:span><text:span text:style-name="T16">auxiliar a Corregedoria (SCR) para aferir </text:span><text:span text:style-name="T33">todos os processos por vara que foram remetidos a Central Regional de Efetividade sem a juntada dos seguintes documentos: </text:span><text:span text:style-name="T32">Bacenjud (bloqueio) </text:span><text:span text:style-name="T33">ou</text:span><text:span text:style-name="T32"> Bancenjud (desbloqueio) </text:span><text:span text:style-name="T33">ou</text:span><text:span text:style-name="T32"> Bacenjud (tr</text:span><text:span text:style-name="T33">an</text:span><text:span text:style-name="T32">sferência) </text:span><text:span text:style-name="T33">+</text:span><text:span text:style-name="T32"> Infojud (consulta) </text:span><text:span text:style-name="T33">+</text:span><text:span text:style-name="T32"> Infoseg (Consulta) </text:span><text:span text:style-name="T33">+</text:span><text:span text:style-name="T32"> Renajud (consulta) e SIMBA(consulta), </text:span><text:span text:style-name="T34">em um determinado período</text:span><text:span text:style-name="T31">.</text:span></text:p>
      <text:h text:style-name="P25" text:outline-level="1"><text:span text:style-name="T10">2. Parâmetros</text:span></text:h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27">Campo</text:p>
          </table:table-cell>
          <table:table-cell table:style-name="Tabela1.A1" office:value-type="string">
            <text:p text:style-name="P27">Componente</text:p>
          </table:table-cell>
          <table:table-cell table:style-name="Tabela1.C1" office:value-type="string">
            <text:p text:style-name="P27">Descrição</text:p>
          </table:table-cell>
        </table:table-row>
        <table:table-row>
          <table:table-cell table:style-name="Tabela1.A2" office:value-type="string">
            <text:p text:style-name="P28">Vara</text:p>
          </table:table-cell>
          <table:table-cell table:style-name="Tabela1.A2" office:value-type="string">
            <text:p text:style-name="P29"/>
          </table:table-cell>
          <table:table-cell table:style-name="Tabela1.C2" office:value-type="string">
            <text:p text:style-name="P28">Selecionar uma das <text:span text:style-name="T28">Unidade</text:span><text:span text:style-name="T29">s</text:span><text:span text:style-name="T28"> Judiciária da 1ªinstâcia</text:span></text:p>
          </table:table-cell>
        </table:table-row>
        <table:table-row>
          <table:table-cell table:style-name="Tabela1.A2" office:value-type="string">
            <text:p text:style-name="P28">Data Inicial</text:p>
          </table:table-cell>
          <table:table-cell table:style-name="Tabela1.A2" office:value-type="string">
            <text:p text:style-name="P29"/>
          </table:table-cell>
          <table:table-cell table:style-name="Tabela1.C2" office:value-type="string">
            <text:p text:style-name="P26">Data inicial de Apuração</text:p>
          </table:table-cell>
        </table:table-row>
        <table:table-row>
          <table:table-cell table:style-name="Tabela1.A2" office:value-type="string">
            <text:p text:style-name="P28">Data Final</text:p>
          </table:table-cell>
          <table:table-cell table:style-name="Tabela1.A2" office:value-type="string">
            <text:p text:style-name="P29"/>
          </table:table-cell>
          <table:table-cell table:style-name="Tabela1.C2" office:value-type="string">
            <text:p text:style-name="P26">Data final de Apuração</text:p>
          </table:table-cell>
        </table:table-row>
      </table:table>
      <text:p text:style-name="P38"><text:span text:style-name="T10"/></text:p>
      <text:h text:style-name="P22" text:outline-level="1">3. Colunas</text:h>
      <text:p text:style-name="P18"><text:span text:style-name="T10"><text:tab/><text:tab/><text:tab/></text:span><text:span text:style-name="T25">Processo</text:span><text:span text:style-name="T27">s – Central Regional de Efetividade sem documentos</text:span><text:span text:style-name="T25"> – BacenJud, Infojud, Infoseg, Renajud e Simba</text:span></text:p>
      <text:p text:style-name="P19"/>
      <text:p text:style-name="P4">Glossário: </text:p>
      <text:p text:style-name="P5"/>
      <text:p text:style-name="P33">Lista <text:span text:style-name="T18">todos os processos por vara que foram remetidos a Central Regional de Efetividade sem </text:span><text:soft-page-break/><text:span text:style-name="T18">a juntada dos seguintes documentos: </text:span><text:span text:style-name="T17">Bacenjud (bloqueio) </text:span><text:span text:style-name="T18">ou</text:span><text:span text:style-name="T17"> Bancenjud (desbloqueio) </text:span><text:span text:style-name="T18">ou</text:span><text:span text:style-name="T17"> Bacenjud (tr</text:span><text:span text:style-name="T18">an</text:span><text:span text:style-name="T17">sferência) </text:span><text:span text:style-name="T18">+</text:span><text:span text:style-name="T17"> Infojud (consulta) </text:span><text:span text:style-name="T18">+</text:span><text:span text:style-name="T17"> Infoseg (Consulta) </text:span><text:span text:style-name="T18">+</text:span><text:span text:style-name="T17"> Renajud (consulta) e SIMBA(consulta), </text:span><text:span text:style-name="T19">em um determinado período</text:span><text:span text:style-name="T16">.</text:span></text:p>
      <text:p text:style-name="P17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6">Nome</text:p>
          </table:table-cell>
          <table:table-cell table:style-name="Table2.A1" office:value-type="string">
            <text:p text:style-name="P6">Tabela/Campo</text:p>
          </table:table-cell>
          <table:table-cell table:style-name="Table2.C1" office:value-type="string">
            <text:p text:style-name="P6">Descrição</text:p>
          </table:table-cell>
        </table:table-row>
        <table:table-row>
          <table:table-cell table:style-name="Table2.A2" office:value-type="string">
            <text:p text:style-name="P7">Vara</text:p>
          </table:table-cell>
          <table:table-cell table:style-name="Table2.A2" office:value-type="string">
            <text:p text:style-name="P10"/>
          </table:table-cell>
          <table:table-cell table:style-name="Table2.C2" office:value-type="string">
            <text:p text:style-name="P11"><text:span text:style-name="T30">Sigla da Órgão Julgador (ex.: 5ª VTJP)</text:span>Descrição do Órgão Julgador</text:p>
          </table:table-cell>
        </table:table-row>
        <table:table-row>
          <table:table-cell table:style-name="Table2.A2" office:value-type="string">
            <text:p text:style-name="P9">Processo</text:p>
          </table:table-cell>
          <table:table-cell table:style-name="Table2.A2" office:value-type="string">
            <text:p text:style-name="P10"/>
          </table:table-cell>
          <table:table-cell table:style-name="Table2.C2" office:value-type="string">
            <text:p text:style-name="P13">Número do Processo (link para detalhes do processo)</text:p>
          </table:table-cell>
        </table:table-row>
        <table:table-row>
          <table:table-cell table:style-name="Table2.A2" office:value-type="string">
            <text:p text:style-name="P8">Documento</text:p>
          </table:table-cell>
          <table:table-cell table:style-name="Table2.A2" office:value-type="string">
            <text:p text:style-name="P10"/>
          </table:table-cell>
          <table:table-cell table:style-name="Table2.C2" office:value-type="string">
            <text:p text:style-name="P14"><text:span text:style-name="T36">Todos os documentos</text:span> <text:span text:style-name="T36">do </text:span>tipo: Bacenjud (bloqueio) <text:span text:style-name="T36">ou</text:span> Bancenjud (desbloqueio) <text:span text:style-name="T36">ou</text:span> Bacenjud (transferência) <text:span text:style-name="T36">+</text:span> Infojud (consulta) <text:span text:style-name="T36">+</text:span> Infoseg (Consulta) <text:span text:style-name="T36">+</text:span> Renajud (consulta) <text:span text:style-name="T36">+</text:span> SIMBA(consulta). <text:span text:style-name="T36">Que não foram juntados ao processo</text:span>.</text:p>
          </table:table-cell>
        </table:table-row>
        <table:table-row>
          <table:table-cell table:style-name="Table2.A2" office:value-type="string">
            <text:p text:style-name="P12">Data <text:span text:style-name="T36">de encaminhamento</text:span></text:p>
          </table:table-cell>
          <table:table-cell table:style-name="Table2.A2" office:value-type="string">
            <text:p text:style-name="P10"/>
          </table:table-cell>
          <table:table-cell table:style-name="Table2.C2" office:value-type="string">
            <text:p text:style-name="P15">Data <text:span text:style-name="T36">do envio do referido processo para Central Regional de Efetividade</text:span></text:p>
          </table:table-cell>
        </table:table-row>
      </table:table>
      <text:h text:style-name="P24" text:outline-level="1"/>
      <text:h text:style-name="P23" text:outline-level="1">4. Regras de Negócio</text:h>
      <text:list xml:id="list3834149192" text:style-name="L1">
        <text:list-header>
          <text:p text:style-name="P34"/>
        </text:list-header>
      </text:list>
      <text:list xml:id="list1782095214" text:style-name="L2">
        <text:list-item>
          <text:p text:style-name="P35"><text:span text:style-name="T22">RN01:</text:span><text:span text:style-name="T10"> </text:span><text:span text:style-name="T13">Dentro do período de apuração informado nos parâmetros, serão listados todos os processo</text:span><text:span text:style-name="T14">s</text:span><text:span text:style-name="T13"> que no referido período foram encaminhado</text:span><text:span text:style-name="T14">s</text:span><text:span text:style-name="T13"> a </text:span><text:span text:style-name="T14">C</text:span><text:span text:style-name="T13">entral Regional de Efetividade </text:span><text:span text:style-name="T14">sem que tenha sido juntado antes do encaminhamento, todos os seguintes documentos do tipo</text:span><text:span text:style-name="T3">: </text:span><text:span text:style-name="T4">um dos </text:span><text:span text:style-name="T7">Bacenjud (bloqueio) </text:span><text:span text:style-name="T8">ou</text:span><text:span text:style-name="T7"> Bancenjud (desbloqueio) </text:span><text:span text:style-name="T8">ou </text:span><text:span text:style-name="T7">Bacenjud (transferência) </text:span><text:span text:style-name="T8">+</text:span><text:span text:style-name="T7"> Infojud (consulta) </text:span><text:span text:style-name="T8">+ </text:span><text:span text:style-name="T7">Infoseg (Consulta) </text:span><text:span text:style-name="T8">+</text:span><text:span text:style-name="T7"> Renajud (consulta) </text:span><text:span text:style-name="T8">+</text:span><text:span text:style-name="T7"> SIMBA(consulta)</text:span><text:span text:style-name="T6">;</text:span></text:p>
          <text:p text:style-name="P35"><text:span text:style-name="T6"/></text:p>
        </text:list-item>
        <text:list-item>
          <text:p text:style-name="P36"><text:span text:style-name="T2">R</text:span><text:span text:style-name="T1">N02:</text:span><text:span text:style-name="T5"> Serão listados todos os processos que de acordo com a RN1 não conste a juntada de todos os tipos de documentos citados.(OBS: No caso do tipo de documento Bacenjud, basta a juntada um dos tipos).</text:span></text:p>
          <text:p text:style-name="P37"/>
        </text:list-item>
      </text:list>
      <text:h text:style-name="P22" text:outline-level="1">5. Menu</text:h>
      <text:list xml:id="list3928378099" text:style-name="L3">
        <text:list-item>
          <text:p text:style-name="P30">Corregedoria → <text:span text:style-name="T35">Correição</text:span> → <text:s/><text:span text:style-name="T25">Processo</text:span><text:span text:style-name="T27">s – Central Regional de Efetividade sem Bacenjud e outros</text:span></text:p>
        </text:list-item>
      </text:list>
      <text:h text:style-name="P22" text:outline-level="1">6. Perfis</text:h>
      <text:list xml:id="list1122532646" text:style-name="L4">
        <text:list-item>
          <text:p text:style-name="P31">CORREGEDORIA </text:p>
        </text:list-item>
        <text:list-item>
          <text:p text:style-name="P31">MAGISTRADO 1º GRAU</text:p>
        </text:list-item>
        <text:list-item>
          <text:p text:style-name="P31">DIRETOR DE VARA</text:p>
        </text:list-item>
      </text:list>
      <text:h text:style-name="P22" text:outline-level="1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13 </meta:initial-creator>
    <meta:creation-date>2018-12-13T10:55:11.79</meta:creation-date>
    <dc:date>2019-03-07T10:13:29.109000000</dc:date>
    <meta:editing-duration>PT2H4M36S</meta:editing-duration>
    <meta:editing-cycles>14</meta:editing-cycles>
    <meta:generator>LibreOffice/6.0.5.2$Windows_X86_64 LibreOffice_project/54c8cbb85f300ac59db32fe8a675ff7683cd5a16</meta:generator>
    <meta:document-statistic meta:table-count="2" meta:image-count="0" meta:object-count="0" meta:page-count="2" meta:paragraph-count="42" meta:word-count="482" meta:character-count="3270" meta:non-whitespace-character-count="2822"/>
  </office:meta>
</office:document-meta>
</file>