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bce10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officeooo:paragraph-rsid="001d59a2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d59a2" officeooo:paragraph-rsid="001d59a2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1d59a2"/>
    </style:style>
    <style:style style:name="P1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officeooo:paragraph-rsid="001d59a2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rsid="001d59a2" officeooo:paragraph-rsid="001d59a2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Text_20_body" style:list-style-name="L3">
      <style:paragraph-properties fo:text-align="justify" style:justify-single-word="false"/>
    </style:style>
    <style:style style:name="P19" style:family="paragraph" style:parent-style-name="Text_20_body" style:list-style-name="L3">
      <style:paragraph-properties fo:text-align="justify" style:justify-single-word="false"/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4">
      <style:paragraph-properties fo:text-align="justify" style:justify-single-word="false"/>
      <style:text-properties fo:font-weight="normal" officeooo:paragraph-rsid="001ef32e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weight="normal" officeooo:paragraph-rsid="001e02c4" style:font-weight-asian="normal" style:font-weight-complex="normal"/>
    </style:style>
    <style:style style:name="P23" style:family="paragraph" style:parent-style-name="Text_20_body" style:list-style-name="L4">
      <style:paragraph-properties fo:text-align="justify" style:justify-single-word="false"/>
      <style:text-properties fo:font-weight="normal" officeooo:rsid="002c2276" officeooo:paragraph-rsid="001ef32e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text-properties style:font-name="Cambria" fo:font-size="11pt" fo:font-weight="normal" officeooo:paragraph-rsid="001d887d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officeooo:paragraph-rsid="001d59a2"/>
    </style:style>
    <style:style style:name="P2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officeooo:paragraph-rsid="001d59a2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paragraph-rsid="001e02c4" style:font-weight-asian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officeooo:paragraph-rsid="001e02c4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1e02c4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officeooo:paragraph-rsid="001e02c4" fo:background-color="transparent"/>
    </style:style>
    <style:style style:name="P33" style:family="paragraph" style:parent-style-name="Table_20_Contents">
      <style:paragraph-properties fo:text-align="justify" style:justify-single-word="false"/>
      <style:text-properties officeooo:rsid="0020eeed" officeooo:paragraph-rsid="001e02c4" fo:background-color="transparent"/>
    </style:style>
    <style:style style:name="P34" style:family="paragraph" style:parent-style-name="Table_20_Contents">
      <style:paragraph-properties fo:text-align="justify" style:justify-single-word="false"/>
      <style:text-properties officeooo:rsid="001e02c4" officeooo:paragraph-rsid="001e02c4"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officeooo:paragraph-rsid="001e02c4"/>
    </style:style>
    <style:style style:name="P36" style:family="paragraph" style:parent-style-name="Table_20_Contents">
      <style:paragraph-properties fo:text-align="justify" style:justify-single-word="false"/>
      <style:text-properties officeooo:rsid="00229f58" officeooo:paragraph-rsid="001e02c4"/>
    </style:style>
    <style:style style:name="P37" style:family="paragraph" style:parent-style-name="Table_20_Contents">
      <style:paragraph-properties fo:text-align="justify" style:justify-single-word="false"/>
      <style:text-properties officeooo:rsid="00276bfc" officeooo:paragraph-rsid="001e02c4"/>
    </style:style>
    <style:style style:name="P38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Heading_20_1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1bce10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1e02c4" style:font-size-asian="24pt" style:font-weight-asian="bold" style:font-size-complex="24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e10" style:font-weight-asian="normal" style:font-weight-complex="normal"/>
    </style:style>
    <style:style style:name="T7" style:family="text">
      <style:text-properties fo:font-weight="normal" officeooo:rsid="001d59a2" style:font-weight-asian="normal" style:font-weight-complex="normal"/>
    </style:style>
    <style:style style:name="T8" style:family="text">
      <style:text-properties fo:font-weight="normal" officeooo:rsid="001e02c4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ce10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59a2" style:font-weight-asian="bold" style:font-weight-complex="bold"/>
    </style:style>
    <style:style style:name="T13" style:family="text">
      <style:text-properties fo:font-weight="bold" officeooo:rsid="001e02c4" style:font-weight-asian="bold" style:font-weight-complex="bold"/>
    </style:style>
    <style:style style:name="T14" style:family="text">
      <style:text-properties fo:color="#000000" style:font-name="Cambria" fo:font-size="11pt" fo:letter-spacing="normal" fo:font-style="normal" style:font-size-asian="11pt" style:font-style-asian="normal" style:font-size-complex="11pt" style:font-style-complex="normal"/>
    </style:style>
    <style:style style:name="T15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Cambria" fo:font-size="11pt" fo:letter-spacing="normal" fo:font-style="normal" fo:font-weight="normal" officeooo:rsid="001d59a2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Cambria" fo:font-size="11pt" fo:letter-spacing="normal" fo:font-style="italic" fo:font-weight="normal" officeooo:rsid="001d59a2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font-name="Cambria" fo:font-size="12pt" fo:letter-spacing="normal" fo:font-style="normal" fo:font-weight="normal" officeooo:rsid="001d59a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Cambria" fo:font-size="12pt" fo:letter-spacing="normal" fo:font-style="normal" fo:font-weight="normal" officeooo:rsid="001ef32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fo:letter-spacing="normal" fo:font-style="normal" fo:font-weight="normal" officeooo:rsid="001bce10" style:font-style-asian="normal" style:font-weight-asian="normal" style:font-style-complex="normal" style:font-weight-complex="normal"/>
    </style:style>
    <style:style style:name="T23" style:family="text">
      <style:text-properties fo:color="#000000" fo:letter-spacing="normal" fo:font-style="normal" fo:font-weight="normal" officeooo:rsid="001d59a2" style:font-style-asian="normal" style:font-weight-asian="normal" style:font-style-complex="normal" style:font-weight-complex="normal"/>
    </style:style>
    <style:style style:name="T24" style:family="text">
      <style:text-properties fo:color="#000000" fo:letter-spacing="normal" fo:font-style="normal" fo:font-weight="bold" officeooo:rsid="001d59a2" style:font-style-asian="normal" style:font-weight-asian="bold" style:font-style-complex="normal" style:font-weight-complex="bold"/>
    </style:style>
    <style:style style:name="T25" style:family="text">
      <style:text-properties fo:color="#000000" fo:letter-spacing="normal" fo:font-style="italic"/>
    </style:style>
    <style:style style:name="T26" style:family="text">
      <style:text-properties fo:color="#000000" fo:letter-spacing="normal" fo:font-style="italic" fo:font-weight="bold" style:font-weight-asian="bold" style:font-weight-complex="bold"/>
    </style:style>
    <style:style style:name="T27" style:family="text">
      <style:text-properties fo:color="#000000" fo:letter-spacing="normal" fo:font-style="italic" fo:font-weight="bold" officeooo:rsid="001d59a2" style:font-weight-asian="bold" style:font-weight-complex="bold"/>
    </style:style>
    <style:style style:name="T28" style:family="text">
      <style:text-properties fo:color="#000000" fo:letter-spacing="normal" fo:font-style="italic" officeooo:rsid="001d59a2" style:font-style-asian="normal" style:font-style-complex="normal"/>
    </style:style>
    <style:style style:name="T29" style:family="text">
      <style:text-properties fo:color="#000000" fo:letter-spacing="normal" fo:font-style="italic" officeooo:rsid="001d887d" style:font-style-asian="normal" style:font-style-complex="normal"/>
    </style:style>
    <style:style style:name="T30" style:family="text">
      <style:text-properties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fo:font-size="11pt" fo:letter-spacing="normal" fo:font-style="normal" officeooo:rsid="001d59a2" style:font-size-asian="11pt" style:font-style-asian="normal" style:font-size-complex="11pt" style:font-style-complex="normal"/>
    </style:style>
    <style:style style:name="T32" style:family="text">
      <style:text-properties officeooo:rsid="001bce10"/>
    </style:style>
    <style:style style:name="T33" style:family="text">
      <style:text-properties officeooo:rsid="001d59a2"/>
    </style:style>
    <style:style style:name="T34" style:family="text">
      <style:text-properties officeooo:rsid="001e02c4"/>
    </style:style>
    <style:style style:name="T35" style:family="text">
      <style:text-properties officeooo:rsid="0025b949"/>
    </style:style>
    <style:style style:name="T36" style:family="text">
      <style:text-properties officeooo:rsid="00229f58"/>
    </style:style>
    <style:style style:name="T37" style:family="text">
      <style:text-properties officeooo:rsid="00242342"/>
    </style:style>
    <style:style style:name="T38" style:family="text">
      <style:text-properties officeooo:rsid="001ef32e"/>
    </style:style>
    <style:style style:name="T39" style:family="text">
      <style:text-properties officeooo:rsid="002c227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latório de </text:span><text:span text:style-name="T2">Processos Pendentes de Julgamento no</text:span><text:span text:style-name="T1"> TST </text:span><text:span text:style-name="T3">por Vara</text:span></text:p>
      <text:p text:style-name="P14"/>
      <text:h text:style-name="P38" text:outline-level="1">1. Descrição</text:h>
      <text:p text:style-name="P15"/>
      <text:p text:style-name="P3"><text:span text:style-name="T4">O que fará?</text:span><text:span text:style-name="T5"> Mede </text:span><text:span text:style-name="T9">o </text:span><text:span text:style-name="T10">quantitativo de processos pendentes de julgamento no TST, por Vara do Trabalho. </text:span></text:p>
      <text:p text:style-name="P2"/>
      <text:p text:style-name="P4"><text:span text:style-name="T4">Objetivo:</text:span> Visa permitir <text:span text:style-name="T32">a Secretaria da Corregedoria </text:span>aferir <text:span text:style-name="T9">o </text:span><text:span text:style-name="T10">quantitativo de processos pendentes de julgamento no TST, por Vara do Trabalho, a fim de possibilitar a realização de audiências de conciliação, por ocasião das correições ordinárias.</text:span></text:p>
      <text:p text:style-name="P3"/>
      <text:p text:style-name="P4"><text:span text:style-name="T4">Contexto: </text:span><text:span text:style-name="T5">Trata-se de uma nova funcionalidade do SAOPJE resultante da necessidade de acompanhamento </text:span><text:span text:style-name="T6">do </text:span><text:span text:style-name="T10">quantitativo de processos pendentes de julgamento no TST, por Vara do Trabalho</text:span><text:span text:style-name="T5">. </text:span></text:p>
      <text:h text:style-name="P38" text:outline-level="1">2. Parâmetros</text:h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7">Campo</text:p>
          </table:table-cell>
          <table:table-cell table:style-name="Tabela1.A1" office:value-type="string">
            <text:p text:style-name="P7">Componente</text:p>
          </table:table-cell>
          <table:table-cell table:style-name="Tabela1.C1" office:value-type="string">
            <text:p text:style-name="P7">Descrição</text:p>
          </table:table-cell>
        </table:table-row>
        <table:table-row>
          <table:table-cell table:style-name="Tabela1.A2" office:value-type="string">
            <text:p text:style-name="P11">Órgão Julgador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30"><text:span text:style-name="T35">Órgão Julgador do 1º grau que julgou o processo. (Permitir a seleção de um dos Órgãos julgadores do 1º grau ou TODOS)</text:span> </text:p>
          </table:table-cell>
        </table:table-row>
      </table:table>
      <text:p text:style-name="P3"/>
      <text:h text:style-name="P38" text:outline-level="1">3. Colunas</text:h>
      <text:p text:style-name="P16"><text:span text:style-name="T5"><text:tab/><text:tab/><text:tab/><text:tab/></text:span><text:span text:style-name="T12">Processos pendentes de Julgamento no</text:span><text:span text:style-name="T11"> TST </text:span><text:span text:style-name="T13">por Vara</text:span></text:p>
      <text:p text:style-name="P17"/>
      <text:p text:style-name="P5">Glossário: </text:p>
      <text:p text:style-name="P5"/>
      <text:p text:style-name="P6"><text:span text:style-name="T14">Lista todos os processos </text:span><text:span text:style-name="T31">por vara</text:span><text:span text:style-name="T14">, </text:span><text:span text:style-name="T22">pendentes de julgamento no TST, </text:span><text:span text:style-name="T23">que encontram-se na segunda instância na tarefa “</text:span><text:span text:style-name="T24">Aguardando Apreciação do TST</text:span><text:span text:style-name="T23">”</text:span><text:span text:style-name="T30">.</text:span></text:p>
      <text:p text:style-name="P15"/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1">Nome</text:p>
          </table:table-cell>
          <table:table-cell table:style-name="Table2.A1" office:value-type="string">
            <text:p text:style-name="P31">Tabela/Campo</text:p>
          </table:table-cell>
          <table:table-cell table:style-name="Table2.C1" office:value-type="string">
            <text:p text:style-name="P31">Descrição</text:p>
          </table:table-cell>
        </table:table-row>
        <table:table-row>
          <table:table-cell table:style-name="Table2.A2" office:value-type="string">
            <text:p text:style-name="P32">Vara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5">Sigla da Órgão Julgador <text:span text:style-name="T34">na 1ª Instância</text:span> (ex.: 5ª VTJP)</text:p>
          </table:table-cell>
        </table:table-row>
        <table:table-row>
          <table:table-cell table:style-name="Table2.A2" office:value-type="string">
            <text:p text:style-name="P35">Detalhes do Processo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5">Link para o Detalhe do Processo</text:p>
          </table:table-cell>
        </table:table-row>
        <table:table-row>
          <table:table-cell table:style-name="Table2.A2" office:value-type="string">
            <text:p text:style-name="P34">Tarefa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6"><text:span text:style-name="T33">Tarefa atual do processo, que deve ser </text:span><text:bookmark text:name="form:painelResultados2"/><text:span text:style-name="T33">“</text:span>Aguardando apreciação pelo <text:soft-page-break/>TST “</text:p>
          </table:table-cell>
        </table:table-row>
        <table:table-row>
          <table:table-cell table:style-name="Table2.A2" office:value-type="string">
            <text:p text:style-name="P33">Polo Ativo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6">Nome das partes constantes no Polo Ativo</text:p>
          </table:table-cell>
        </table:table-row>
        <table:table-row>
          <table:table-cell table:style-name="Table2.A2" office:value-type="string">
            <text:p text:style-name="P33">Polo <text:span text:style-name="T36">Passivo</text:span>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6">Nome das partes constantes no Polo Passivo</text:p>
          </table:table-cell>
        </table:table-row>
        <table:table-row>
          <table:table-cell table:style-name="Table2.A2" office:value-type="string">
            <text:p text:style-name="P36">Adv. Polo Ativo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6">Nome dos Advogados das partes constantes no Polo Ativo, <text:span text:style-name="T37">com dados de e-mail e telefone</text:span></text:p>
          </table:table-cell>
        </table:table-row>
        <table:table-row>
          <table:table-cell table:style-name="Table2.A2" office:value-type="string">
            <text:p text:style-name="P36">Adv. Polo Passivo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6">Nome dos Advogados das partes constantes no Polo Ativo, <text:span text:style-name="T37">com dados de e-mail e telefone</text:span></text:p>
          </table:table-cell>
        </table:table-row>
        <table:table-row>
          <table:table-cell table:style-name="Table2.A2" office:value-type="string">
            <text:p text:style-name="P36">Assunto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6">Assuntos relacionados ao processo registrados na autuação</text:p>
          </table:table-cell>
        </table:table-row>
        <table:table-row>
          <table:table-cell table:style-name="Table2.A2" office:value-type="string">
            <text:p text:style-name="P36">Valor da causa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6">Valor da causa registrado na autuação em “características do Processo”</text:p>
          </table:table-cell>
        </table:table-row>
        <table:table-row>
          <table:table-cell table:style-name="Table2.A2" office:value-type="string">
            <text:p text:style-name="P36">Condenação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6">Valor da Sentença (Condenação) - Esta informação constará no Pje 1º grau &gt; RESULTADO DA SENTENÇA &gt; REGISTRO DA SOLUÇÃO DO PROCESSO &gt; VALOR DA CONDENAÇÃO /ACORDO/EXECUÇÃO; </text:p>
          </table:table-cell>
        </table:table-row>
        <table:table-row>
          <table:table-cell table:style-name="Table2.A2" office:value-type="string">
            <text:p text:style-name="P36">Depósito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6">Depósito Recursal (VALOR)</text:p>
          </table:table-cell>
        </table:table-row>
        <table:table-row>
          <table:table-cell table:style-name="Table2.A2" office:value-type="string">
            <text:p text:style-name="P37">Dispositivo</text:p>
          </table:table-cell>
          <table:table-cell table:style-name="Table2.A2" office:value-type="string">
            <text:p text:style-name="P35"/>
          </table:table-cell>
          <table:table-cell table:style-name="Table2.C2" office:value-type="string">
            <text:p text:style-name="P37">Link para o dispositivo do Acórdão</text:p>
          </table:table-cell>
        </table:table-row>
      </table:table>
      <text:p text:style-name="P29"/>
      <text:h text:style-name="P38" text:outline-level="1">4. Regras de Negócio</text:h>
      <text:list xml:id="list1170731162" text:style-name="L1">
        <text:list-header>
          <text:p text:style-name="P24"/>
        </text:list-header>
      </text:list>
      <text:list xml:id="list1892669327" text:style-name="L2">
        <text:list-item>
          <text:p text:style-name="P26"><text:span text:style-name="T17">RN01:</text:span><text:span text:style-name="T15"> Utiliza como informação </text:span><text:span text:style-name="T16">a</text:span><text:span text:style-name="T18"> tarefa atual do processo </text:span><text:span text:style-name="T19">que deve ser “</text:span><text:bookmark text:name="form:painelResultados1"/><text:span text:style-name="T19">Aguardando apreciação pelo TST”.</text:span><text:span text:style-name="T15"> </text:span></text:p>
          <text:p text:style-name="P27"/>
        </text:list-item>
        <text:list-item>
          <text:p text:style-name="P25"><text:span text:style-name="T26">RN0</text:span><text:span text:style-name="T27">2</text:span><text:span text:style-name="T25">: </text:span><text:span text:style-name="T28">Deve ser informado o Órgão Julgador </text:span><text:span text:style-name="T29">da Primeira Instância, </text:span><text:span text:style-name="T28">Responsável originalmente pelo processo.</text:span></text:p>
          <text:list>
            <text:list-header>
              <text:p text:style-name="P28"/>
            </text:list-header>
          </text:list>
        </text:list-item>
      </text:list>
      <text:h text:style-name="P38" text:outline-level="1">5. Menu</text:h>
      <text:list xml:id="list1872912319" text:style-name="L3">
        <text:list-item>
          <text:p text:style-name="P18"><text:span text:style-name="T8">Corregedoria</text:span><text:span text:style-name="T5"> → <text:s/></text:span><text:span text:style-name="T20">Pendente de Julgamento no TST </text:span><text:span text:style-name="T21">Por Vara</text:span></text:p>
          <text:p text:style-name="P19"/>
        </text:list-item>
      </text:list>
      <text:h text:style-name="P38" text:outline-level="1">6. Perfis</text:h>
      <text:list xml:id="list2102466194" text:style-name="L4">
        <text:list-item>
          <text:p text:style-name="P21">CORREGEDORIA </text:p>
        </text:list-item>
        <text:list-item>
          <text:p text:style-name="P23">CHEFE DE GABINETE</text:p>
        </text:list-item>
        <text:list-item>
          <text:p text:style-name="P21">MAGISTRADO <text:span text:style-name="T39">2</text:span>º GRAU</text:p>
        </text:list-item>
        <text:list-item>
          <text:p text:style-name="P23"><text:soft-page-break/>SERVIDOR DE GABINETE</text:p>
        </text:list-item>
        <text:list-item>
          <text:p text:style-name="P23">SECRETARIO DE SESSÃO </text:p>
        </text:list-item>
      </text:list>
      <text:h text:style-name="P3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4-19T15:02:17.72</meta:creation-date>
    <dc:date>2019-01-29T14:00:59.072000000</dc:date>
    <meta:editing-duration>PT1H15M12S</meta:editing-duration>
    <meta:editing-cycles>5</meta:editing-cycles>
    <meta:generator>LibreOffice/6.0.5.2$Windows_X86_64 LibreOffice_project/54c8cbb85f300ac59db32fe8a675ff7683cd5a16</meta:generator>
    <meta:document-statistic meta:table-count="2" meta:image-count="0" meta:object-count="0" meta:page-count="3" meta:paragraph-count="56" meta:word-count="374" meta:character-count="2317" meta:non-whitespace-character-count="1993"/>
  </office:meta>
</office:document-meta>
</file>