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6cm" style:rel-column-width="21840*"/>
    </style:style>
    <style:style style:name="Table2.B" style:family="table-column">
      <style:table-column-properties style:column-width="4.773cm" style:rel-column-width="18399*"/>
    </style:style>
    <style:style style:name="Table2.C" style:family="table-column">
      <style:table-column-properties style:column-width="6.562cm" style:rel-column-width="2529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1" style:family="paragraph" style:parent-style-name="Table_20_Contents">
      <style:paragraph-properties fo:text-align="justify" style:justify-single-word="false"/>
      <style:text-properties fo:color="#000000" fo:background-color="transparent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Cambria" fo:font-size="11pt" style:font-size-asian="11pt" style:font-size-complex="11pt"/>
    </style:style>
    <style:style style:name="P23" style:family="paragraph" style:parent-style-name="Standard" style:list-style-name="L2">
      <style:text-properties style:font-name="Cambria" fo:font-size="11pt" style:font-size-asian="11pt" style:font-size-complex="11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25" style:family="paragraph" style:parent-style-name="Standard" style:list-style-name="L2"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 style:list-style-name="L2"/>
    <style:style style:name="P27" style:family="paragraph" style:parent-style-name="Standard" style:list-style-name="L2">
      <style:text-properties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 style:list-style-name="L2">
      <style:text-properties fo:color="#000000" style:font-name="Cambria" fo:font-size="11pt" fo:letter-spacing="normal" fo:font-style="italic" fo:font-weight="normal" style:font-size-asian="11pt" style:font-weight-asian="normal" style:font-size-complex="11pt" style:font-weight-complex="normal"/>
    </style:style>
    <style:style style:name="P29" style:family="paragraph" style:parent-style-name="Standard" style:list-style-name="L2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 style:list-style-name="L2">
      <style:text-properties fo:font-variant="normal" fo:text-transform="none"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 style:list-style-name="L2">
      <style:text-properties fo:font-weight="bold" style:font-weight-asian="bold" style:font-weight-complex="bold"/>
    </style:style>
    <style:style style:name="P33" style:family="paragraph" style:parent-style-name="Text_20_body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96aaa" fo:background-color="transparent" loext:char-shading-value="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color="#000000" fo:letter-spacing="normal"/>
    </style:style>
    <style:style style:name="T17" style:family="text">
      <style:text-properties fo:color="#000000" fo:letter-spacing="normal" fo:font-weight="bold" style:font-weight-asian="bold" style:font-weight-complex="bold"/>
    </style:style>
    <style:style style:name="T18" style:family="text">
      <style:text-properties fo:color="#000000" fo:letter-spacing="normal" fo:font-style="italic"/>
    </style:style>
    <style:style style:name="T19" style:family="text">
      <style:text-properties fo:color="#000000" fo:letter-spacing="normal" fo:font-style="italic" fo:font-weight="bold" style:font-weight-asian="bold" style:font-weight-complex="bold"/>
    </style:style>
    <style:style style:name="T20" style:family="text">
      <style:text-properties fo:color="#000000" style:font-name="Cambria" fo:font-size="11pt" fo:letter-spacing="normal" fo:font-style="italic" fo:font-weight="normal" style:font-size-asian="11pt" style:font-weight-asian="normal" style:font-size-complex="11pt" style:font-weight-complex="normal"/>
    </style:style>
    <style:style style:name="T21" style:family="text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style:font-name="Cambria" fo:font-size="11pt" fo:letter-spacing="normal" fo:font-style="italic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color="#000000" style:font-name="Cambria" fo:font-size="11pt" fo:letter-spacing="normal" fo:font-style="italic" style:font-size-asian="11pt" style:font-style-asian="normal" style:font-size-complex="11pt" style:font-style-complex="normal"/>
    </style:style>
    <style:style style:name="T24" style:family="text">
      <style:text-properties officeooo:rsid="00096aa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6">Relatório de Audiências realizadas e sem conclusão</text:span></text:p>
      <text:p text:style-name="P13"/>
      <text:h text:style-name="P35" text:outline-level="1">1. Descrição</text:h>
      <text:p text:style-name="P14"/>
      <text:p text:style-name="P3"><text:span text:style-name="T7">O que fará?</text:span><text:span text:style-name="T8"> E</text:span><text:span text:style-name="T9">xibirá as audiências que foram realizadas e estão pendentes de conclusão em um determinado período de apuração. </text:span></text:p>
      <text:p text:style-name="P4"/>
      <text:p text:style-name="P3"><text:span text:style-name="T7">Objetivo:</text:span> <text:span text:style-name="T10">Visa permitir às varas do trabalho aferir as audiência</text:span><text:span text:style-name="T11">s</text:span><text:span text:style-name="T10"> realizadas e pendentes de conclusão, </text:span><text:span text:style-name="T9">em um determinado período de apuração</text:span><text:span text:style-name="T10">.</text:span></text:p>
      <text:p text:style-name="P3"/>
      <text:p text:style-name="P3"><text:span text:style-name="T7">Contexto: </text:span><text:span text:style-name="T9">Trata-se de uma nova funcionalidade do SAOPJE resultante da necessidade de identificar as audiências realizadas e pendentes de conclusão para julgamento. </text:span></text:p>
      <text:p text:style-name="P18"/>
      <text:h text:style-name="P35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9">Campo</text:p>
          </table:table-cell>
          <table:table-cell table:style-name="Table1.A1" office:value-type="string">
            <text:p text:style-name="P9">Componente</text:p>
          </table:table-cell>
          <table:table-cell table:style-name="Table1.C1" office:value-type="string">
            <text:p text:style-name="P9">Descrição</text:p>
          </table:table-cell>
        </table:table-row>
        <table:table-row>
          <table:table-cell table:style-name="Table1.A2" office:value-type="string">
            <text:p text:style-name="P10">Dias</text:p>
          </table:table-cell>
          <table:table-cell table:style-name="Table1.A2" office:value-type="string">
            <text:p text:style-name="P10">Texto</text:p>
          </table:table-cell>
          <table:table-cell table:style-name="Table1.C2" office:value-type="string">
            <text:p text:style-name="P10">Dias a partir da audiência realizada </text:p>
          </table:table-cell>
        </table:table-row>
        <table:table-row>
          <table:table-cell table:style-name="Table1.A2" office:value-type="string">
            <text:p text:style-name="P10">Órgão Julgador</text:p>
          </table:table-cell>
          <table:table-cell table:style-name="Table1.A2" office:value-type="string">
            <text:p text:style-name="P10">Combobox</text:p>
          </table:table-cell>
          <table:table-cell table:style-name="Table1.C2" office:value-type="string">
            <text:p text:style-name="P11">Unidade Judiciária da 1ª instâ<text:span text:style-name="T24">n</text:span>cia pela qual tramita o processo</text:p>
          </table:table-cell>
        </table:table-row>
      </table:table>
      <text:p text:style-name="P3"/>
      <text:h text:style-name="P35" text:outline-level="1">3. Colunas</text:h>
      <text:p text:style-name="P14"/>
      <text:p text:style-name="P15"><text:span text:style-name="T8"><text:tab/><text:tab/><text:tab/></text:span><text:span text:style-name="T12">Audiências realizadas e sem conclusão nos últimos X dias</text:span></text:p>
      <text:p text:style-name="P16"/>
      <text:p text:style-name="P5">Glossário: </text:p>
      <text:p text:style-name="P6"/>
      <text:p text:style-name="P2">Lista todos os processos com audiência realizada, sem designação de próxima audiência e sem movimentação de julgamento ou conclusão para julgamento. Estão excluídos os processos que estão arquivados, sobrestados ou que houve acordo homologado<text:span text:style-name="T8">.</text:span>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9">Nome</text:p>
          </table:table-cell>
          <table:table-cell table:style-name="Table2.A1" office:value-type="string">
            <text:p text:style-name="P9">Tabela/Campo</text:p>
          </table:table-cell>
          <table:table-cell table:style-name="Table2.C1" office:value-type="string">
            <text:p text:style-name="P9">Descrição</text:p>
          </table:table-cell>
        </table:table-row>
        <table:table-row>
          <table:table-cell table:style-name="Table2.A2" office:value-type="string">
            <text:p text:style-name="P12">Processo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>Número do Processo </text:p>
          </table:table-cell>
        </table:table-row>
        <table:table-row>
          <table:table-cell table:style-name="Table2.A2" office:value-type="string">
            <text:p text:style-name="P10">Vara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>Descrição do Órgão Julgador</text:p>
          </table:table-cell>
        </table:table-row>
        <table:table-row>
          <table:table-cell table:style-name="Table2.A2" office:value-type="string">
            <text:p text:style-name="P12">Data Última Audiência <text:s/>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>Data de realização da última audiência </text:p>
          </table:table-cell>
        </table:table-row>
        <text:soft-page-break/>
        <table:table-row>
          <table:table-cell table:style-name="Table2.A2" office:value-type="string">
            <text:p text:style-name="P12">Dias de atraso na conclusão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>Número de dias decorridos entre o recebimento e a data atual </text:p>
          </table:table-cell>
        </table:table-row>
        <table:table-row>
          <table:table-cell table:style-name="Table2.A2" office:value-type="string">
            <text:p text:style-name="P12">Tarefa Atual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>Tarefa atual do processo</text:p>
          </table:table-cell>
        </table:table-row>
        <table:table-row>
          <table:table-cell table:style-name="Table2.A2" office:value-type="string">
            <text:p text:style-name="P12">Detalhes do Processo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>Link para o detalhe do processo </text:p>
          </table:table-cell>
        </table:table-row>
        <table:table-row>
          <table:table-cell table:style-name="Table2.A2" office:value-type="string">
            <text:p text:style-name="P12">Abrir Tarefa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</table:table>
      <text:h text:style-name="P35" text:outline-level="1"/>
      <text:h text:style-name="P35" text:outline-level="1">4. Regras de Negócio</text:h>
      <text:list xml:id="list2570007670" text:style-name="L1">
        <text:list-header>
          <text:p text:style-name="P19"/>
        </text:list-header>
      </text:list>
      <text:list xml:id="list1103063642" text:style-name="L2">
        <text:list-item>
          <text:p text:style-name="P23"><text:span text:style-name="T12">RN01:</text:span><text:span text:style-name="T8"> Os p</text:span><text:span text:style-name="T3">rocessos devem estar na fase de conhecimento</text:span></text:p>
          <text:list>
            <text:list-header>
              <text:p text:style-name="P27"/>
            </text:list-header>
          </text:list>
        </text:list-item>
        <text:list-item>
          <text:p text:style-name="P23"><text:span text:style-name="T13">RN02:</text:span><text:span text:style-name="T14"> </text:span><text:span text:style-name="T4">Deve haver uma audiência com o status “realizada” e não deve haver outra audiência marcada em data posterior.</text:span></text:p>
          <text:p text:style-name="P30"/>
        </text:list-item>
        <text:list-item>
          <text:p text:style-name="P23"><text:span text:style-name="T1">RN03: </text:span><text:span text:style-name="T4">O processo </text:span><text:span text:style-name="T5">não</text:span><text:span text:style-name="T4"> pode estar concluso para julgamento</text:span><text:span text:style-name="T1"> </text:span></text:p>
          <text:list>
            <text:list-item>
              <text:p text:style-name="P23">Presente: Registro de conclusão para julgamento (proferir sentença).</text:p>
            </text:list-item>
            <text:list-item>
              <text:p text:style-name="P23">Ausente movimentação imediatamente posterior de encerramento da conclusão ou conversão do julgamento em diligência.</text:p>
            </text:list-item>
          </text:list>
        </text:list-item>
      </text:list>
      <text:p text:style-name="P22"/>
      <text:list xml:id="list51556137703455" text:continue-numbering="true" text:style-name="L2">
        <text:list-item>
          <text:p text:style-name="P23"><text:span text:style-name="T1">RN04: </text:span><text:span text:style-name="T4">O processo </text:span><text:span text:style-name="T5">não</text:span><text:span text:style-name="T4"> pode ter sido julgado</text:span></text:p>
          <text:p text:style-name="P30"/>
        </text:list-item>
        <text:list-item>
          <text:p text:style-name="P25"><text:span text:style-name="T17">RN05</text:span><text:span text:style-name="T16">: A quantidade dos dias deve ser calculada da seguinte maneira:</text:span></text:p>
          <text:list>
            <text:list-item>
              <text:list>
                <text:list-item>
                  <text:p text:style-name="P25"><text:span text:style-name="T16">Dias = (</text:span><text:span text:style-name="T17">Maior</text:span><text:span text:style-name="T16"> data da realização de audiência – data atual)</text:span></text:p>
                </text:list-item>
              </text:list>
            </text:list-item>
          </text:list>
        </text:list-item>
      </text:list>
      <text:p text:style-name="P7"/>
      <text:list xml:id="list51555445821546" text:continue-numbering="true" text:style-name="L2">
        <text:list-item>
          <text:p text:style-name="P21"><text:span text:style-name="T19">RN06</text:span><text:span text:style-name="T18">: O processo não deve estar nas seguintes situações:</text:span></text:p>
          <text:list>
            <text:list-item>
              <text:p text:style-name="P26"><text:span text:style-name="T20">Arquivo definitivo (Mov.: </text:span><text:bookmark text:name="movimentacaoList:1:j_id1002"/><text:span text:style-name="T20">246 - </text:span><text:span text:style-name="T18">Arquivados os autos definitivamente </text:span><text:span text:style-name="T20">)</text:span></text:p>
            </text:list-item>
            <text:list-item>
              <text:p text:style-name="P26"><text:span text:style-name="T20">Arquivo provisório (Mov.:245 - <text:s/></text:span><text:bookmark text:name="movimentacaoList:9:j_id1002"/><text:span text:style-name="T20">Arquivados os autos provisoriamente ) </text:span></text:p>
            </text:list-item>
            <text:list-item>
              <text:p text:style-name="P28">Suspenso ou sobrestado (Mov. 25 e 11025 (código pai das movimentações de sobrestamento))</text:p>
            </text:list-item>
            <text:list-item>
              <text:p text:style-name="P28">Acordo homologado (Mov. 466 - Homologação de Transação)</text:p>
              <text:p text:style-name="P28"/>
            </text:list-item>
          </text:list>
        </text:list-item>
        <text:list-item>
          <text:p text:style-name="P26"><text:span text:style-name="T22">RN07</text:span><text:span text:style-name="T21">: Em relação aos arquivamentos definitivo e provisório, não deve haver um movimento de Desarquivamento (893 – Desarquivamento)</text:span></text:p>
          <text:p text:style-name="P29"/>
        </text:list-item>
        <text:list-item>
          <text:p text:style-name="P26"><text:span text:style-name="T22">RN08</text:span><text:span text:style-name="T21">: Em relação ao sobrestamento, não deve haver um movimento de encerramento do sobrestamento (50054 <text:s/>– </text:span><text:bookmark text:name="eventoProcessualList:1:j_id890"/><text:span text:style-name="T21">Encerramento de suspensão ou sobrestamento)</text:span></text:p>
          <text:p text:style-name="P29"/>
        </text:list-item>
        <text:list-item>
          <text:p text:style-name="P32"><text:span text:style-name="T23">RN09: </text:span><text:span text:style-name="T21">O processo </text:span><text:span text:style-name="T23">não</text:span><text:span text:style-name="T21"> deve pertencer as seguintes classes: Carta Precatória e Carta de Ordem;</text:span></text:p>
          <text:list>
            <text:list-header>
              <text:p text:style-name="P28"/>
            </text:list-header>
          </text:list>
        </text:list-item>
      </text:list>
      <text:h text:style-name="P35" text:outline-level="1">5. Menu</text:h>
      <text:list xml:id="list904214154" text:style-name="L3">
        <text:list-item>
          <text:p text:style-name="P33">Corregedoria → Audiências → <text:s/>Audiência Realizada e sem Conclusão</text:p>
        </text:list-item>
      </text:list>
      <text:h text:style-name="P35" text:outline-level="1">6. Perfis</text:h>
      <text:list xml:id="list174160017" text:style-name="L4">
        <text:list-item>
          <text:p text:style-name="P34">CORREGEDORIA </text:p>
        </text:list-item>
        <text:list-item>
          <text:p text:style-name="P34">SERVIDOR 1º GRAU</text:p>
        </text:list-item>
        <text:list-item>
          <text:p text:style-name="P34"><text:soft-page-break/>MAGISTRADO 1º GRAU</text:p>
        </text:list-item>
        <text:list-item>
          <text:p text:style-name="P34">DIRETOR DE VARA</text:p>
        </text:list-item>
      </text:list>
      <text:h text:style-name="P35" text:outline-level="1"/>
      <text:p text:style-name="P14"/>
      <text:p text:style-name="P14">Especificação da consulta atualmente implementada:</text:p>
      <text:p text:style-name="P17"/>
      <text:list xml:id="list51555363070196" text:continue-list="list51555445821546" text:style-name="L2">
        <text:list-item>
          <text:list>
            <text:list-header>
              <text:p text:style-name="P27"/>
            </text:list-header>
          </text:list>
        </text:list-item>
        <text:list-item>
          <text:p text:style-name="P20"><text:span text:style-name="T13">RN01:</text:span><text:span text:style-name="T15"> </text:span><text:span text:style-name="T2">Deve haver uma audiência com os status “realizada” e não deve haver outra audiência marcada em data posterior.</text:span></text:p>
          <text:p text:style-name="P31"/>
        </text:list-item>
        <text:list-item>
          <text:p text:style-name="P20"><text:span text:style-name="T1">RN02: </text:span><text:span text:style-name="T2">A classe judicial não pode ser Carta Precatória (261)</text:span></text:p>
          <text:p text:style-name="P31"/>
        </text:list-item>
        <text:list-item>
          <text:p text:style-name="P20"><text:span text:style-name="T1">RN03:</text:span><text:span text:style-name="T2"> Processo não esteja na tarefa "Análise de Perícias"</text:span></text:p>
        </text:list-item>
      </text:list>
      <text:p text:style-name="P8"/>
      <text:list xml:id="list51556231039822" text:continue-numbering="true" text:style-name="L2">
        <text:list-item>
          <text:p text:style-name="P24"><text:span text:style-name="T1">RN04: </text:span><text:span text:style-name="T4">O processo </text:span><text:span text:style-name="T5">não</text:span><text:span text:style-name="T4"> pode estar concluso para julgamento</text:span><text:span text:style-name="T1"> </text:span></text:p>
          <text:p text:style-name="P31"/>
        </text:list-item>
        <text:list-item>
          <text:p text:style-name="P20"><text:span text:style-name="T1">RN05: </text:span><text:span text:style-name="T2">Não tenha movimentação de arquivamento provisório, arquivamento definitivo, homologação de transação, conversão do julgamento em diligência, liquidação iniciada, execução iniciad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12-13T10:55:11.79</meta:creation-date>
    <dc:date>2020-10-07T05:15:54.471006687</dc:date>
    <meta:editing-duration>PT27M37S</meta:editing-duration>
    <meta:editing-cycles>3</meta:editing-cycles>
    <meta:generator>LibreOffice/6.0.7.3$Linux_X86_64 LibreOffice_project/00m0$Build-3</meta:generator>
    <meta:document-statistic meta:table-count="2" meta:image-count="0" meta:object-count="0" meta:page-count="3" meta:paragraph-count="76" meta:word-count="524" meta:character-count="3326" meta:non-whitespace-character-count="2880"/>
  </office:meta>
</office:document-meta>
</file>