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135cm"/>
    </style:style>
    <style:style style:name="Table1.C" style:family="table-column">
      <style:table-column-properties style:column-width="6.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942cm" fo:margin-top="0cm" fo:margin-bottom="0cm" fo:break-before="auto" fo:break-after="auto" table:align="right"/>
    </style:style>
    <style:style style:name="Table2.A" style:family="table-column">
      <style:table-column-properties style:column-width="5.599cm"/>
    </style:style>
    <style:style style:name="Table2.B" style:family="table-column">
      <style:table-column-properties style:column-width="4.44cm"/>
    </style:style>
    <style:style style:name="Table2.C" style:family="table-column">
      <style:table-column-properties style:column-width="6.90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6.942cm" fo:margin-top="0cm" fo:margin-bottom="0cm" fo:break-before="auto" fo:break-after="auto" table:align="right"/>
    </style:style>
    <style:style style:name="Table3.A" style:family="table-column">
      <style:table-column-properties style:column-width="5.599cm"/>
    </style:style>
    <style:style style:name="Table3.B" style:family="table-column">
      <style:table-column-properties style:column-width="4.44cm"/>
    </style:style>
    <style:style style:name="Table3.C" style:family="table-column">
      <style:table-column-properties style:column-width="6.90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1.905cm" fo:margin-right="0cm" fo:text-indent="0cm" style:auto-text-indent="false"/>
      <style:text-properties fo:font-variant="normal" fo:text-transform="none" fo:color="#000000" loext:opacity="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5" style:family="paragraph" style:parent-style-name="Standard">
      <style:text-properties style:font-name="Times New Roman" fo:font-size="11pt" fo:font-style="italic" fo:background-color="#ffffff" style:font-name-asian="Times New Roman1" style:font-size-asian="11pt" style:font-style-asian="italic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20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/>
    </style:style>
    <style:style style:name="P21" style:family="paragraph" style:parent-style-name="Heading_20_1" style:list-style-name="L6">
      <style:paragraph-properties fo:text-align="justify" style:justify-single-word="false"/>
      <style:text-properties officeooo:paragraph-rsid="001ac406"/>
    </style:style>
    <style:style style:name="P22" style:family="paragraph" style:parent-style-name="Heading_20_1" style:list-style-name="L7">
      <style:paragraph-properties fo:text-align="justify" style:justify-single-word="false"/>
      <style:text-properties officeooo:paragraph-rsid="001ac406"/>
    </style:style>
    <style:style style:name="P23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weight="normal" style:font-name-asian="Times New Roman1" style:font-weight-asian="normal" style:font-name-complex="Times New Roman1"/>
    </style:style>
    <style:style style:name="P24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Times New Roman" fo:font-weight="normal" style:font-name-asian="Times New Roman1" style:font-weight-asian="normal" style:font-name-complex="Times New Roman1"/>
    </style:style>
    <style:style style:name="P25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2" fo:widows="2" fo:text-indent="-0.101cm" style:auto-text-indent="false" style:page-number="auto" fo:background-color="transparent" fo:keep-with-next="always" style:writing-mode="lr-tb"/>
      <style:text-properties style:font-name="Times New Roman" fo:font-weight="normal" style:font-name-asian="Times New Roman1" style:font-weight-asian="normal" style:font-name-complex="Times New Roman1"/>
    </style:style>
    <style:style style:name="P26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2" fo:widows="2" fo:text-indent="-0.801cm" style:auto-text-indent="false" style:page-number="auto" fo:background-color="transparent" fo:keep-with-next="always" style:writing-mode="lr-tb"/>
      <style:text-properties style:font-name="Times New Roman" fo:font-weight="normal" officeooo:paragraph-rsid="001ac406" style:font-name-asian="Times New Roman1" style:font-weight-asian="normal" style:font-name-complex="Times New Roman1"/>
    </style:style>
    <style:style style:name="P27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2" fo:widows="2" fo:text-indent="-0.3cm" style:auto-text-indent="false" style:page-number="auto" fo:background-color="transparent" fo:keep-with-next="always" style:writing-mode="lr-tb"/>
      <style:text-properties style:font-name="Times New Roman" fo:font-weight="normal" style:font-name-asian="Times New Roman1" style:font-weight-asian="normal" style:font-name-complex="Times New Roman1"/>
    </style:style>
    <style:style style:name="P28" style:family="paragraph" style:parent-style-name="Heading_20_1" style:list-style-name="WWNum4">
      <style:paragraph-properties fo:margin-left="0.762cm" fo:margin-right="0cm" fo:text-align="justify" style:justify-single-word="false" fo:text-indent="-0.762cm" style:auto-text-indent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29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2" fo:widows="2" fo:text-indent="-0.101cm" style:auto-text-indent="false" style:page-number="auto" fo:background-color="transparent" fo:keep-with-next="always" style:writing-mode="lr-tb"/>
      <style:text-properties officeooo:paragraph-rsid="001ac406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 style:list-style-name="WWNum1">
      <style:paragraph-properties fo:margin-left="1.27cm" fo:margin-right="0cm" fo:text-indent="0cm" style:auto-text-indent="false"/>
      <style:text-properties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fo:font-style="italic" fo:background-color="#ffffff" style:font-name-asian="Times New Roman1" style:font-size-asian="11pt" style:font-style-asian="italic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ac406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ac406"/>
    </style:style>
    <style:style style:name="P43" style:family="paragraph" style:parent-style-name="Standard" style:list-style-name="L2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officeooo:paragraph-rsid="001ac406"/>
    </style:style>
    <style:style style:name="P44" style:family="paragraph" style:parent-style-name="Standard" style:list-style-name="L4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officeooo:paragraph-rsid="001ac406"/>
    </style:style>
    <style:style style:name="P4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ac406"/>
    </style:style>
    <style:style style:name="P46" style:family="paragraph" style:parent-style-name="Standard" style:list-style-name="L5">
      <style:paragraph-properties fo:margin-top="0cm" fo:margin-bottom="0.212cm" style:contextual-spacing="false" fo:line-height="100%" fo:text-align="justify" style:justify-single-word="false"/>
      <style:text-properties officeooo:paragraph-rsid="001ac406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3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11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7" style:family="text">
      <style:text-properties fo:font-variant="normal" fo:text-transform="none" fo:color="#000000" loext:opacity="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loext:opacity="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9" style:family="text">
      <style:text-properties fo:font-variant="normal" fo:text-transform="none" fo:color="#00000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20" style:family="text">
      <style:text-properties fo:color="#000000" loext:opacity="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21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text:span text:style-name="T3">Relatório Sentenças em Aberto (CO12)</text:span></text:p>
      <text:p text:style-name="P2"/>
      <text:list text:style-name="WWNum4">
        <text:list-header>
          <text:p text:style-name="P23">1. Descrição</text:p>
        </text:list-header>
      </text:list>
      <text:p text:style-name="P4"/>
      <text:p text:style-name="P7"><text:span text:style-name="T5">O que fará?</text:span><text:span text:style-name="T4"> Exibirá a relação de processos, por magistrado, que foram conclusos para Sentença há mais de X dias e continuam pendentes de assinatura. Exibirá caso seja incluída uma data específica para realização da consulta, a relação de processos, por magistrado, que foram conclusos para Sentença e estavam, na data específica, pendentes de assinatura. Exibirá q</text:span><text:span text:style-name="T6">uando a consulta for realizada utilizando uma data específica e um quantitativo de X dias, a relação de processos por magistrado, que foram conclusos para Sentença e estavam, na data específica, pendentes de assinatura a X dias.</text:span></text:p>
      <text:p text:style-name="P8"/>
      <text:p text:style-name="P7"><text:span text:style-name="T5">Objetivo:</text:span><text:span text:style-name="T1"> Visa permitir a Corregedoria e aos Magistrados, aferir </text:span><text:span text:style-name="T4">a relação de processos por magistrado, que foram conclusos para Sentença há mais de X dias e continuam pendentes de assinatura</text:span><text:span text:style-name="T1">. Como também, </text:span><text:span text:style-name="T4">caso seja incluída uma data específica para realização da consulta, a relação de processos, por magistrado, que foram conclusos para Sentença e estavam, na data específica, pendentes de assinatura. Além de exibir, caso </text:span><text:span text:style-name="T6">a consulta seja realizada utilizando uma data específica e um quantitativo de X dias, a relação de processos por magistrado, que foram conclusos para Sentença e estavam, na data específica, pendentes de assinatura a X dias.</text:span></text:p>
      <text:p text:style-name="P9"/>
      <text:p text:style-name="P7"><text:span text:style-name="T5">Contexto: </text:span><text:span text:style-name="T4">Trata-se de uma implementação do relatório disponível no SAOPJE, menu Corregedoria</text:span><text:span text:style-name="T6"> → Sentenças em aberto, </text:span><text:span text:style-name="T4">resultante da necessidade de identificar os</text:span><text:span text:style-name="T6"> processos, por magistrado, que foram conclusos para Sentença há mais de X dias e continuam pendentes de assinatura</text:span><text:span text:style-name="T4">. Como também, caso seja incluída uma data específica para realização da consulta, listará a relação de processos, por magistrado, que foram conclusos para Sentença e estavam, na data específica, pendentes de assinatura. Além de exibir, caso </text:span><text:span text:style-name="T6">a consulta seja realizada utilizando uma data específica e um quantitativo de X dias, a relação de processos por magistrado, que foram conclusos para Sentença e estavam, na data específica, pendentes de assinatura a X dias.</text:span></text:p>
      <text:list text:continue-numbering="true" text:style-name="WWNum4">
        <text:list-item>
          <text:p text:style-name="P25">2. Parâmetro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Campo</text:p>
          </table:table-cell>
          <table:table-cell table:style-name="Table1.A1" office:value-type="string">
            <text:p text:style-name="P30">Componente</text:p>
          </table:table-cell>
          <table:table-cell table:style-name="Table1.C1" office:value-type="string">
            <text:p text:style-name="P30">Descrição</text:p>
          </table:table-cell>
        </table:table-row>
        <table:table-row table:style-name="Table1.1">
          <table:table-cell table:style-name="Table1.A1" office:value-type="string">
            <text:p text:style-name="P6">Magistrado</text:p>
          </table:table-cell>
          <table:table-cell table:style-name="Table1.A1" office:value-type="string">
            <text:p text:style-name="P6">Combobox</text:p>
          </table:table-cell>
          <table:table-cell table:style-name="Table1.C1" office:value-type="string">
            <text:p text:style-name="P6">Selecionar um dos magistrados</text:p>
          </table:table-cell>
        </table:table-row>
        <table:table-row table:style-name="Table1.1">
          <table:table-cell table:style-name="Table1.A1" office:value-type="string">
            <text:p text:style-name="P6">Dias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>Quantidade de dias a partir do qual o processo foi concluso para julgamento e encontra-se parado.</text:p>
          </table:table-cell>
        </table:table-row>
        <table:table-row table:style-name="Table1.1">
          <table:table-cell table:style-name="Table1.A1" office:value-type="string">
            <text:p text:style-name="P6">Data Específica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>O usuário poderá consultar os processos que estavam na data específica pendente de assinatura.</text:p>
          </table:table-cell>
        </table:table-row>
        <table:table-row table:style-name="Table1.1">
          <table:table-cell table:style-name="Table1.A1" office:value-type="string">
            <text:p text:style-name="P10">Fase do Processo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10">Possibilidade de marcar a opção TODOS ou filtrar pelas Fases de Conhecimento, Liquidação e Execução.</text:p>
          </table:table-cell>
        </table:table-row>
      </table:table>
      <text:p text:style-name="P11"/>
      <text:list text:continue-numbering="true" text:style-name="WWNum4">
        <text:list-item>
          <text:p text:style-name="P27">3. Colunas </text:p>
        </text:list-item>
      </text:list>
      <text:p text:style-name="P16"><text:span text:style-name="T13"><text:tab/><text:tab/><text:tab/></text:span><text:span text:style-name="T12">Sentenças em Aberto</text:span></text:p>
      <text:p text:style-name="P12"/>
      <text:p text:style-name="P13">Glossário: </text:p>
      <text:p text:style-name="P13"/>
      <text:p text:style-name="P13"><text:soft-page-break/>Contagem de processos que foram Conclusos para Sentença há mais de X dias e continuam pendentes, usando como base a data de hoje ou a data especificada. </text:p>
      <text:p text:style-name="P14"/>
      <text:p text:style-name="P14">Quando a consulta for realizada utilizando a quantidade de X dias, listará a relação de processos, por magistrado, que foram conclusos para Sentença e que estão pendentes de assinatura de acordo com a quantidade de dias informados.</text:p>
      <text:p text:style-name="P14"/>
      <text:p text:style-name="P14"/>
      <text:p text:style-name="P14">Quando a consulta for realizada utilizando uma data específica, listará a relação de processos, por magistrado, que foram conclusos para Sentença e estavam, na data específica, pendentes de assinatura.</text:p>
      <text:p text:style-name="P14"/>
      <text:p text:style-name="P14"/>
      <text:p text:style-name="P14">Quando a consulta for realizada utilizando uma data específica e um quantitativo de X dias, listará a relação de processos, por magistrado, que foram conclusos para Sentença e estavam, na data específica, pendentes de assinatura a X dias.<text:line-break/></text:p>
      <text:p text:style-name="P14"/>
      <text:p text:style-name="P9">OBS: Devido às recentes alterações nas regras do e-Gestão, as sentenças em aberto da fase de conhecimento, relacionadas às conclusões de julgamento, estão sendo extraídas diretamente do sistema. As informações disponíveis refletem o status do dia anterior (D-1).</text:p>
      <text:p text:style-name="P9"/>
      <text:p text:style-name="P9"/>
      <text:p text:style-name="P17"><text:span text:style-name="T13">Os prazos são descontados os dias úteis de afastamento e os dias úteis referentes ao período de recesso entre </text:span><text:span text:style-name="T14">20/12 até 20/01</text:span><text:span text:style-name="T13">.</text:span></text:p>
      <text:p text:style-name="P5"/>
      <text:p text:style-name="P5"/>
      <text:p text:style-name="P5">3.1 – Quando incluída a quantidade de dias, serão listados: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0">Nome</text:p>
          </table:table-cell>
          <table:table-cell table:style-name="Table2.A1" office:value-type="string">
            <text:p text:style-name="P30">Tabela/Campo</text:p>
          </table:table-cell>
          <table:table-cell table:style-name="Table2.C1" office:value-type="string">
            <text:p text:style-name="P30">Descrição</text:p>
          </table:table-cell>
        </table:table-row>
        <table:table-row table:style-name="Table2.1">
          <table:table-cell table:style-name="Table2.A1" office:value-type="string">
            <text:p text:style-name="P6">Processo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Número do Processo (link para Detalhes do processo)</text:p>
          </table:table-cell>
        </table:table-row>
        <table:table-row table:style-name="Table2.1">
          <table:table-cell table:style-name="Table2.A1" office:value-type="string">
            <text:p text:style-name="P6">Vara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Sigla da Órgão Julgador (ex.: 5ª VTJP)</text:p>
          </table:table-cell>
        </table:table-row>
        <table:table-row table:style-name="Table2.1">
          <table:table-cell table:style-name="Table2.A1" office:value-type="string">
            <text:p text:style-name="P6">Fase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Fase processual</text:p>
          </table:table-cell>
        </table:table-row>
        <table:table-row table:style-name="Table2.1">
          <table:table-cell table:style-name="Table2.A1" office:value-type="string">
            <text:p text:style-name="P6">Pendência 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8"><text:span text:style-name="T13">Tipo da pendência: julgamento (</text:span><text:span text:style-name="T15">São todos os processos com a conclusão para julgamento); Nome do </text:span><text:span text:style-name="T13">incidente (Embargos de declaração/Embargos à Execução/Impugnação a Sentença de liquidação) .</text:span></text:p>
          </table:table-cell>
        </table:table-row>
        <table:table-row table:style-name="Table2.1">
          <table:table-cell table:style-name="Table2.A1" office:value-type="string">
            <text:p text:style-name="P6">Data da conclusão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Data da última conclusão para Julgamento (Data da abertura da pendência)</text:p>
          </table:table-cell>
        </table:table-row>
        <table:table-row table:style-name="Table2.1">
          <table:table-cell table:style-name="Table2.A1" office:value-type="string">
            <text:p text:style-name="P6">Magistrado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Nome do Magistrado</text:p>
          </table:table-cell>
        </table:table-row>
        <table:table-row table:style-name="Table2.1">
          <table:table-cell table:style-name="Table2.A1" office:value-type="string">
            <text:p text:style-name="P6">Tarefa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Tarefa atual do processo</text:p>
          </table:table-cell>
        </table:table-row>
        <table:table-row table:style-name="Table2.1">
          <table:table-cell table:style-name="Table2.A1" office:value-type="string">
            <text:p text:style-name="P6">Dias Úteis(descontados</text:p>
            <text:p text:style-name="P6"><text:s/>afastamentos)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8"><text:span text:style-name="T13">Dias úteis a partir da data de última conclusão para julgamento até a data atual. Devendo ser descontados os dias úteis de afastamento e os dias úteis referentes ao período de recesso </text:span><text:soft-page-break/><text:span text:style-name="T13">entre </text:span><text:span text:style-name="T14">20/12 até </text:span><text:span text:style-name="T7">06</text:span><text:span text:style-name="T14">/01</text:span><text:span text:style-name="T13">.</text:span></text:p>
          </table:table-cell>
        </table:table-row>
        <table:table-row table:style-name="Table2.1">
          <table:table-cell table:style-name="Table2.A1" office:value-type="string">
            <text:p text:style-name="P6">Data de Vencimento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8"><text:span text:style-name="T13">Data após 30 dias úteis a partir da data de última conclusão para julgamento. Devendo ser descontados os dias úteis de afastamento e os dias úteis referentes ao período de recesso entre </text:span><text:span text:style-name="T14">20/12 até </text:span><text:span text:style-name="T7">06</text:span><text:span text:style-name="T14">/01</text:span><text:span text:style-name="T13">.</text:span><text:span text:style-name="T1"> </text:span></text:p>
            <text:p text:style-name="P19"/>
            <text:p text:style-name="P37">Considerando as alterações do e-Gestão em relação às regras de prazo para as sentenças NA FASE DE CONHECIMENTO, sugerimos alterar a consulta para no caso dos processos conclusos para julgamento na FASE DE CONHECIMENTO, para preenchimento das informações, deverá ser verificado o e-Gestão em relação ao item 90.062 ( Processos com instrução processual encerrada aguardando prolação de sentença).</text:p>
            <text:p text:style-name="P10"/>
            <text:p text:style-name="P6"/>
            <text:p text:style-name="P6">ou</text:p>
            <text:p text:style-name="P6"/>
            <text:p text:style-name="P18"><text:span text:style-name="T13">Data após 05 dias úteis a partir da data de última conclusão para julgamento de </text:span><text:span text:style-name="T12">Embargos de Declaração</text:span><text:span text:style-name="T13">. Devendo ser descontados os dias úteis de afastamento e os dias úteis referentes ao período de recesso entre </text:span><text:span text:style-name="T14">20/12 até </text:span><text:span text:style-name="T7">06</text:span><text:span text:style-name="T14">/01</text:span><text:span text:style-name="T13">..</text:span></text:p>
          </table:table-cell>
        </table:table-row>
        <table:table-row table:style-name="Table2.1">
          <table:table-cell table:style-name="Table2.A1" office:value-type="string">
            <text:p text:style-name="P6">Dias Corridos após o vencimento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>Dias corridos após a data de vencimento da coluna anterior</text:p>
          </table:table-cell>
        </table:table-row>
      </table:table>
      <text:list text:continue-numbering="true" text:style-name="WWNum4">
        <text:list-item>
          <text:p text:style-name="P28"/>
        </text:list-item>
      </text:list>
      <text:p text:style-name="P3"/>
      <text:p text:style-name="P5">3.2 – Quando incluída uma data específica, serão listados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0">Nome</text:p>
          </table:table-cell>
          <table:table-cell table:style-name="Table3.A1" office:value-type="string">
            <text:p text:style-name="P30">Tabela/Campo</text:p>
          </table:table-cell>
          <table:table-cell table:style-name="Table3.C1" office:value-type="string">
            <text:p text:style-name="P30">Descrição</text:p>
          </table:table-cell>
        </table:table-row>
        <table:table-row table:style-name="Table3.1">
          <table:table-cell table:style-name="Table3.A1" office:value-type="string">
            <text:p text:style-name="P6">Processo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Número do Processo (link para Detalhes do processo)</text:p>
          </table:table-cell>
        </table:table-row>
        <table:table-row table:style-name="Table3.1">
          <table:table-cell table:style-name="Table3.A1" office:value-type="string">
            <text:p text:style-name="P6">Vara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Sigla da Órgão Julgador (ex.: 5ª VTJP)</text:p>
          </table:table-cell>
        </table:table-row>
        <table:table-row table:style-name="Table3.1">
          <table:table-cell table:style-name="Table3.A1" office:value-type="string">
            <text:p text:style-name="P6">Fase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Fase processual</text:p>
          </table:table-cell>
        </table:table-row>
        <table:table-row table:style-name="Table3.1">
          <table:table-cell table:style-name="Table3.A1" office:value-type="string">
            <text:p text:style-name="P6">Pendência 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18"><text:span text:style-name="T13">Tipo da pendência: julgamento (</text:span><text:span text:style-name="T15">São todos os processos com a conclusão para julgamento); Nome do </text:span><text:span text:style-name="T13">incidente (Embargos de declaração/Embargos à Execução/Impugnação a Sentença de liquidação) .</text:span></text:p>
          </table:table-cell>
        </table:table-row>
        <table:table-row table:style-name="Table3.1">
          <table:table-cell table:style-name="Table3.A1" office:value-type="string">
            <text:p text:style-name="P6">Data da conclusão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Data da última conclusão para Julgamento (Data da abertura da <text:soft-page-break/>pendência).</text:p>
          </table:table-cell>
        </table:table-row>
        <table:table-row table:style-name="Table3.1">
          <table:table-cell table:style-name="Table3.A1" office:value-type="string">
            <text:p text:style-name="P6">Magistrado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Nome do Magistrado</text:p>
          </table:table-cell>
        </table:table-row>
        <table:table-row table:style-name="Table3.1">
          <table:table-cell table:style-name="Table3.A1" office:value-type="string">
            <text:p text:style-name="P6">Tarefa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Tarefa atual do processo</text:p>
          </table:table-cell>
        </table:table-row>
        <table:table-row table:style-name="Table3.1">
          <table:table-cell table:style-name="Table3.A1" office:value-type="string">
            <text:p text:style-name="P6">Dias Úteis(descontados</text:p>
            <text:p text:style-name="P6"><text:s/>afastamentos)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18"><text:span text:style-name="T13">Dias úteis a partir da data de última conclusão para julgamento até a data especificada na consulta. Devendo ser descontados os dias úteis de afastamento e os dias úteis referentes ao período de recesso entre </text:span><text:span text:style-name="T14">20/12 até </text:span><text:span text:style-name="T7">06</text:span><text:span text:style-name="T14">/01</text:span><text:span text:style-name="T13">.</text:span></text:p>
          </table:table-cell>
        </table:table-row>
        <table:table-row table:style-name="Table3.1">
          <table:table-cell table:style-name="Table3.A1" office:value-type="string">
            <text:p text:style-name="P6">Data de Vencimento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18"><text:span text:style-name="T13">Data após 30 dias úteis a partir da data de última conclusão para julgamento. Devendo ser descontados os dias úteis de afastamento e os dias úteis referentes ao período de recesso entre </text:span><text:span text:style-name="T14">20/12 até </text:span><text:span text:style-name="T7">06</text:span><text:span text:style-name="T14">/01</text:span><text:span text:style-name="T13">.</text:span></text:p>
            <text:p text:style-name="P6"/>
            <text:p text:style-name="P6">ou</text:p>
            <text:p text:style-name="P6"/>
            <text:p text:style-name="P18"><text:span text:style-name="T13">Data após 05 dias úteis a partir da data de última conclusão para julgamento de </text:span><text:span text:style-name="T12">Embargos de Declaração</text:span><text:span text:style-name="T13">. Devendo ser descontados os dias úteis de afastamento e os dias úteis referentes ao período de recesso entre </text:span><text:span text:style-name="T14">20/12 até 20/01</text:span><text:span text:style-name="T13">.</text:span></text:p>
          </table:table-cell>
        </table:table-row>
        <table:table-row table:style-name="Table3.1">
          <table:table-cell table:style-name="Table3.A1" office:value-type="string">
            <text:p text:style-name="P6">Dias Corridos após o vencimento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Dias corridos após a data de vencimento da coluna anterior</text:p>
          </table:table-cell>
        </table:table-row>
      </table:table>
      <text:p text:style-name="P8"/>
      <text:list xml:id="list125941276024933" text:continue-numbering="true" text:style-name="WWNum4">
        <text:list-header>
          <text:p text:style-name="P23">4. Regras de Negócio</text:p>
        </text:list-header>
      </text:list>
      <text:p text:style-name="P5"/>
      <text:p text:style-name="P41"><text:span text:style-name="T13">4.1 Quando informado o quantitativo de DIAS :</text:span></text:p>
      <text:list text:style-name="L2">
        <text:list-item>
          <text:p text:style-name="P43"><text:span text:style-name="T8">RN01:</text:span><text:span text:style-name="T10"> Os p</text:span><text:span text:style-name="T17">rocessos devem estar em tramitação. Ou seja, </text:span><text:span text:style-name="T18">não deve estar nas seguintes situações:</text:span></text:p>
          <text:list>
            <text:list-item>
              <text:p text:style-name="P43"><text:span text:style-name="T20">Arquivo definitivo (Mov.: </text:span><text:bookmark text:name="gjdgxs"/><text:span text:style-name="T20">246 - </text:span><text:span text:style-name="T21">Arquivados os autos definitivamente </text:span><text:span text:style-name="T20">)</text:span></text:p>
            </text:list-item>
            <text:list-item>
              <text:p text:style-name="P43"><text:span text:style-name="T18">Arquivo provisório (Mov.:245 - <text:s/>Arquivados os autos provisoriamente ) </text:span></text:p>
              <text:p text:style-name="P43"><text:span text:style-name="T19"/></text:p>
            </text:list-item>
          </text:list>
        </text:list-item>
        <text:list-item>
          <text:p text:style-name="P43"><text:span text:style-name="T19">RN02</text:span><text:span text:style-name="T18">: Em relação aos arquivamentos definitivo e provisório não deve haver um movimento de Desarquivamento (893 – Desarquivamento) posterior ao arquivamento.</text:span></text:p>
          <text:p text:style-name="P43"><text:span text:style-name="T18"/></text:p>
        </text:list-item>
        <text:list-item>
          <text:p text:style-name="P43"><text:span text:style-name="T19">RN03</text:span><text:span text:style-name="T18">:</text:span><text:span text:style-name="T17">Serão listados todos os processos com a conclusão para julgamento, sem movimentação imediatamente posterior de encerramento da conclusão, sem a movimentação de conversão do julgamento em diligência imediatamente posterior ou com a respectiva sentença assinada posteriormente, ou sem que tenha ocorrido o nó de desvio.</text:span></text:p>
          <text:list>
            <text:list-item>
              <text:list>
                <text:list-item>
                  <text:p text:style-name="P43"><text:span text:style-name="T17">Ter movimentação: “Concluso os autos para Julgamento”</text:span></text:p>
                </text:list-item>
                <text:list-item>
                  <text:p text:style-name="P43"><text:span text:style-name="T17">Sem a movimentação posterior “Encerrada a conclusão”</text:span></text:p>
                </text:list-item>
                <text:list-item>
                  <text:p text:style-name="P43"><text:span text:style-name="T17">Sem a movimentação posterior “Convertido o julgamento em diligência”</text:span></text:p>
                </text:list-item>
                <text:list-item>
                  <text:p text:style-name="P43"><text:soft-page-break/><text:span text:style-name="T17">Sem o Documento do tipo “Sentença” assinada posterior à conclusão;</text:span></text:p>
                </text:list-item>
                <text:list-item>
                  <text:p text:style-name="P43"><text:span text:style-name="T17">Sem que tenha ocorrido o nó de desvio imediatamente posterior a conclusão, para retirada do processo da tarefa de conclusão para julgamento.</text:span></text:p>
                </text:list-item>
              </text:list>
            </text:list-item>
          </text:list>
          <text:p text:style-name="P43"><text:span text:style-name="T17"/></text:p>
        </text:list-item>
        <text:list-item>
          <text:p text:style-name="P43"><text:span text:style-name="T19">RN04</text:span><text:span text:style-name="T18">: o parâmetro de pesquisa utilizado deve aparecer na página no resultado do relatório.</text:span></text:p>
        </text:list-item>
      </text:list>
      <text:p text:style-name="P1"/>
      <text:p text:style-name="P41"><text:span text:style-name="T13">4.2 Quando informado uma DATA ESPECÍFICA :</text:span></text:p>
      <text:p text:style-name="P42"><text:span text:style-name="T13"/></text:p>
      <text:list text:style-name="L4">
        <text:list-item>
          <text:p text:style-name="P44"><text:span text:style-name="T8">RN01:</text:span><text:span text:style-name="T10"> Os p</text:span><text:span text:style-name="T17">rocessos devem estar em tramitação na DATA ESPECIFICADA. Ou seja, </text:span><text:span text:style-name="T18">não deve estar nas seguintes situações:</text:span></text:p>
          <text:list>
            <text:list-item>
              <text:p text:style-name="P44"><text:span text:style-name="T20">Arquivo definitivo (Mov.: </text:span><text:bookmark text:name="30j0zll"/><text:span text:style-name="T20">246 - </text:span><text:span text:style-name="T21">Arquivados os autos definitivamente </text:span><text:span text:style-name="T20">)</text:span></text:p>
            </text:list-item>
            <text:list-item>
              <text:p text:style-name="P44"><text:span text:style-name="T18">Arquivo provisório (Mov.:245 - <text:s/>Arquivados os autos provisoriamente ) </text:span></text:p>
            </text:list-item>
          </text:list>
          <text:p text:style-name="P44"><text:span text:style-name="T18"/></text:p>
        </text:list-item>
        <text:list-item>
          <text:p text:style-name="P44"><text:span text:style-name="T19">RN02</text:span><text:span text:style-name="T18">: Em relação aos arquivamentos definitivo e provisório não deve haver um movimento de Desarquivamento (893 – Desarquivamento) posterior ao arquivamento.</text:span></text:p>
          <text:p text:style-name="P44"><text:span text:style-name="T18"/></text:p>
        </text:list-item>
        <text:list-item>
          <text:p text:style-name="P44"><text:span text:style-name="T19">RN03</text:span><text:span text:style-name="T18">: </text:span><text:span text:style-name="T17">Serão listados todos os processos com a conclusão para julgamento, sem movimentação imediatamente posterior de encerramento da conclusão, sem a movimentação de conversão do julgamento em diligência imediatamente posterior ou com a respectiva sentença assinada posteriormente, ou sem que tenha ocorrido o nó de desvio na DATA ESPECIFICADA.</text:span></text:p>
          <text:list>
            <text:list-item>
              <text:list>
                <text:list-item>
                  <text:p text:style-name="P44"><text:span text:style-name="T17">Ter movimentação: “Concluso os autos para Julgamento”</text:span></text:p>
                </text:list-item>
                <text:list-item>
                  <text:p text:style-name="P44"><text:span text:style-name="T17">Sem a movimentação posterior “Encerrada a conclusão”</text:span></text:p>
                </text:list-item>
                <text:list-item>
                  <text:p text:style-name="P44"><text:span text:style-name="T17">Sem a movimentação posterior “Convertido o julgamento em diligência”</text:span></text:p>
                </text:list-item>
                <text:list-item>
                  <text:p text:style-name="P44"><text:span text:style-name="T17">Sem o Documento do tipo “Sentença” assinada posterior à conclusão;</text:span></text:p>
                </text:list-item>
                <text:list-item>
                  <text:p text:style-name="P44"><text:span text:style-name="T17">Sem que tenha ocorrido o nó de desvio imediatamente posterior a conclusão, para retirada do processo da tarefa de conclusão para julgamento.</text:span></text:p>
                  <text:p text:style-name="P44"><text:span text:style-name="T17"/></text:p>
                </text:list-item>
              </text:list>
            </text:list-item>
          </text:list>
        </text:list-item>
        <text:list-item>
          <text:p text:style-name="P44"><text:span text:style-name="T19">RN04</text:span><text:span text:style-name="T18">: o parâmetro de pesquisa utilizado deve aparecer na página no resultado do relatório.</text:span></text:p>
        </text:list-item>
      </text:list>
      <text:list text:style-name="WWNum1">
        <text:list-header>
          <text:p text:style-name="P38"/>
        </text:list-header>
      </text:list>
      <text:p text:style-name="P15"/>
      <text:p text:style-name="P45"><text:span text:style-name="T2">4.3 Quando informado o quantitativo de DIAS ou Quando informado uma DATA ESPECÍFICA :</text:span></text:p>
      <text:p text:style-name="P45"><text:span text:style-name="T9"/></text:p>
      <text:list text:style-name="L5">
        <text:list-item>
          <text:p text:style-name="P46"><text:span text:style-name="T9">RN01:</text:span><text:span text:style-name="T11"> Deverão ser listados no parâmetro </text:span><text:span text:style-name="T9">Magistrado</text:span><text:span text:style-name="T11"> apenas os magistrados que estão no cadastro do PJe com a situação </text:span><text:span text:style-name="T9">Ativo</text:span><text:span text:style-name="T11">.</text:span></text:p>
        </text:list-item>
      </text:list>
      <text:p text:style-name="P39"/>
      <text:list xml:id="list125941670940630" text:continue-list="list125941276024933" text:style-name="WWNum4">
        <text:list-item>
          <text:p text:style-name="P29"><text:soft-page-break/><text:span text:style-name="T4">5. Menu</text:span></text:p>
        </text:list-item>
      </text:list>
      <text:list text:style-name="L6">
        <text:list-item>
          <text:p text:style-name="P21"><text:span text:style-name="T13">Corregedoria → </text:span><text:span text:style-name="T12">Sentenças em Aberto</text:span></text:p>
        </text:list-item>
      </text:list>
      <text:list text:continue-list="list125941670940630" text:style-name="WWNum4">
        <text:list-item>
          <text:p text:style-name="P26">6. Perfis </text:p>
        </text:list-item>
      </text:list>
      <text:list text:style-name="L7">
        <text:list-item>
          <text:p text:style-name="P22"><text:span text:style-name="T13">MAGISTRADO 1º GRAU</text:span></text:p>
        </text:list-item>
        <text:list-item>
          <text:p text:style-name="P22"><text:span text:style-name="T13">DIRETOR DE VARA</text:span></text:p>
        </text:list-item>
        <text:list-item>
          <text:p text:style-name="P22"><text:span text:style-name="T13">ASSISTENTE (ASSESSOR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cm" fo:margin-bottom="2.007cm" fo:margin-left="2cm" fo:margin-right="2cm" style:writing-mode="lr-tb" style:layout-grid-color="#c0c0c0" style:layout-grid-lines="260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4-07-22T12:59:40.519000000</dc:date>
    <meta:editing-duration>PT10M42S</meta:editing-duration>
    <meta:editing-cycles>2</meta:editing-cycles>
    <meta:document-statistic meta:table-count="3" meta:image-count="0" meta:object-count="0" meta:page-count="6" meta:paragraph-count="123" meta:word-count="1506" meta:character-count="9631" meta:non-whitespace-character-count="8247"/>
  </office:meta>
</office:document-meta>
</file>