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4cm" style:rel-column-width="21833*"/>
    </style:style>
    <style:style style:name="Table2.B" style:family="table-column">
      <style:table-column-properties style:column-width="4.434cm" style:rel-column-width="17094*"/>
    </style:style>
    <style:style style:name="Table2.C" style:family="table-column">
      <style:table-column-properties style:column-width="6.902cm" style:rel-column-width="2660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2pt" fo:font-weight="bold" style:font-size-asian="1.75pt" style:font-weight-asian="bold" style:font-size-complex="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2pt" style:font-size-asian="1.75pt" style:font-size-complex="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2pt" fo:font-weight="normal" style:font-size-asian="1.75pt" style:font-weight-asian="normal" style:font-size-complex="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2pt" style:font-size-asian="1.75pt" style:font-size-complex="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2pt" fo:font-weight="normal" style:font-size-asian="1.75pt" style:font-weight-asian="normal" style:font-size-complex="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background-color="transparen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Times New Roman" fo:background-color="transparent"/>
    </style:style>
    <style:style style:name="P19" style:family="paragraph" style:parent-style-name="Title">
      <style:paragraph-properties fo:text-align="center" style:justify-single-word="false"/>
      <style:text-properties style:font-name="Times New Roman"/>
    </style:style>
    <style:style style:name="P20" style:family="paragraph" style:parent-style-name="Heading_20_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Heading_20_1">
      <style:paragraph-properties fo:text-align="justify" style:justify-single-word="false"/>
      <style:text-properties style:font-name="Times New Roman" fo:font-size="2pt" fo:font-weight="normal" style:font-size-asian="1.75pt" style:font-weight-asian="normal" style:font-size-complex="2pt" style:font-weight-complex="normal"/>
    </style:style>
    <style:style style:name="P22" style:family="paragraph" style:parent-style-name="Text_20_body" style:list-style-name="L3">
      <style:paragraph-properties fo:text-align="justify" style:justify-single-word="false"/>
      <style:text-properties style:font-name="Times New Roman" fo:font-size="12pt" fo:font-weight="normal" officeooo:paragraph-rsid="00255847" style:font-size-asian="12pt" style:font-weight-asian="normal" style:font-size-complex="12pt" style:font-weight-complex="normal"/>
    </style:style>
    <style:style style:name="P23" style:family="paragraph" style:parent-style-name="Text_20_body" style:list-style-name="L4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text-properties style:font-name="Times New Roman" fo:font-size="11pt" fo:font-weight="normal" officeooo:paragraph-rsid="002060fa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2">
      <style:text-properties style:font-name="Times New Roman" fo:font-size="11pt" officeooo:paragraph-rsid="002198ed" style:font-size-asian="11pt" style:font-size-complex="11pt"/>
    </style:style>
    <style:style style:name="P28" style:family="paragraph" style:parent-style-name="Standard" style:list-style-name="L2">
      <style:text-properties style:font-name="Times New Roman" fo:font-size="11pt" officeooo:paragraph-rsid="002158b4" style:font-size-asian="11pt" style:font-size-complex="11pt"/>
    </style:style>
    <style:style style:name="P29" style:family="paragraph" style:parent-style-name="Standard" style:list-style-name="L2">
      <style:text-properties style:font-name="Times New Roman"/>
    </style:style>
    <style:style style:name="P30" style:family="paragraph" style:parent-style-name="Standard" style:list-style-name="L2">
      <style:text-properties style:font-name="Times New Roman" officeooo:paragraph-rsid="002060fa"/>
    </style:style>
    <style:style style:name="P31" style:family="paragraph" style:parent-style-name="Standard" style:list-style-name="L2">
      <style:text-properties style:font-name="Times New Roman" officeooo:paragraph-rsid="00247d53"/>
    </style:style>
    <style:style style:name="P32" style:family="paragraph" style:parent-style-name="Standard" style:list-style-name="L2">
      <style:text-properties style:font-name="Times New Roman" officeooo:paragraph-rsid="001b8d59"/>
    </style:style>
    <style:style style:name="P33" style:family="paragraph" style:parent-style-name="Standard" style:list-style-name="L2">
      <style:text-properties style:font-name="Times New Roman" officeooo:paragraph-rsid="002158b4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" officeooo:paragraph-rsid="002060fa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officeooo:paragraph-rsid="0022828e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weight="normal" officeooo:paragraph-rsid="00255847" fo:background-color="transparent" style:font-weight-asian="normal" style:font-weight-complex="normal"/>
    </style:style>
    <style:style style:name="P37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officeooo:paragraph-rsid="002060fa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officeooo:paragraph-rsid="002158b4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officeooo:paragraph-rsid="002215bd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normal" fo:font-weight="normal" officeooo:paragraph-rsid="002060fa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normal" fo:font-weight="normal" officeooo:paragraph-rsid="00247d53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normal" fo:font-weight="normal" officeooo:paragraph-rsid="002158b4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5pt" fo:letter-spacing="normal" fo:font-style="italic" fo:font-weight="normal" officeooo:paragraph-rsid="002060fa" style:font-size-asian="4.34999990463257pt" style:font-style-asian="normal" style:font-weight-asian="normal" style:font-size-complex="5pt" style:font-style-complex="normal" style:font-weight-complex="normal"/>
    </style:style>
    <style:style style:name="P50" style:family="paragraph" style:parent-style-name="Standard" style:list-style-name="L2">
      <style:text-properties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L2">
      <style:text-properties fo:color="#000000" style:font-name="Times New Roman" fo:font-size="11pt" fo:letter-spacing="normal" fo:font-style="italic" fo:font-weight="normal" officeooo:paragraph-rsid="002060fa" style:font-size-asian="11pt" style:font-weight-asian="normal" style:font-size-complex="11pt" style:font-weight-complex="normal"/>
    </style:style>
    <style:style style:name="P52" style:family="paragraph" style:parent-style-name="Standard" style:list-style-name="L2">
      <style:text-properties fo:color="#000000" style:font-name="Times New Roman" fo:font-size="11pt" fo:letter-spacing="normal" fo:font-style="italic" fo:font-weight="normal" officeooo:paragraph-rsid="00247d53" style:font-size-asian="11pt" style:font-weight-asian="normal" style:font-size-complex="11pt" style:font-weight-complex="normal"/>
    </style:style>
    <style:style style:name="P53" style:family="paragraph" style:parent-style-name="Standard" style:list-style-name="L2">
      <style:text-properties fo:color="#000000" style:font-name="Times New Roman" fo:font-size="11pt" fo:letter-spacing="normal" fo:font-style="italic" fo:font-weight="normal" officeooo:paragraph-rsid="002158b4" style:font-size-asian="11pt" style:font-weight-asian="normal" style:font-size-complex="11pt" style:font-weight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etter-spacing="normal" fo:font-style="italic" fo:font-weight="normal" officeooo:paragraph-rsid="002060fa" style:font-size-asian="11pt" style:font-weight-asian="normal" style:font-size-complex="11pt" style:font-weight-complex="normal"/>
    </style:style>
    <style:style style:name="P55" style:family="paragraph" style:parent-style-name="Standard" style:list-style-name="L2">
      <style:text-properties fo:color="#000000" style:font-name="Times New Roman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 style:list-style-name="L2">
      <style:text-properties fo:color="#000000" style:font-name="Times New Roman" fo:font-size="11pt" fo:letter-spacing="normal" fo:font-style="italic" fo:font-weight="normal" officeooo:paragraph-rsid="001b8d59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 style:list-style-name="L2">
      <style:text-properties fo:color="#000000" style:font-name="Times New Roman" fo:font-size="11pt" fo:letter-spacing="normal" fo:font-style="italic" fo:font-weight="normal" officeooo:paragraph-rsid="002215bd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 style:list-style-name="L2">
      <style:text-properties fo:color="#000000" style:font-name="Times New Roman" fo:font-size="5pt" fo:letter-spacing="normal" fo:font-style="normal" fo:font-weight="normal" officeooo:paragraph-rsid="002060fa" style:font-size-asian="4.34999990463257pt" style:font-style-asian="normal" style:font-weight-asian="normal" style:font-size-complex="5pt" style:font-style-complex="normal" style:font-weight-complex="normal"/>
    </style:style>
    <style:style style:name="P59" style:family="paragraph" style:parent-style-name="Standard" style:list-style-name="L2">
      <style:text-properties fo:color="#000000" style:font-name="Times New Roman" fo:font-size="2pt" fo:letter-spacing="normal" fo:font-style="italic" fo:font-weight="normal" style:font-size-asian="1.75pt" style:font-weight-asian="normal" style:font-size-complex="2pt" style:font-weight-complex="normal"/>
    </style:style>
    <style:style style:name="P60" style:family="paragraph" style:parent-style-name="Standard" style:list-style-name="L2">
      <style:text-properties fo:color="#ef413d" style:font-name="Times New Roman" fo:font-size="11pt" fo:font-weight="normal" officeooo:paragraph-rsid="002060fa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180889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282ba3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2198ed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officeooo:rsid="001d67b5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italic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italic" fo:font-weight="normal" officeooo:rsid="001f4e4c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italic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fo:font-size="11pt" fo:letter-spacing="normal" fo:font-style="normal" fo:font-weight="normal" officeooo:rsid="00215b81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fo:font-size="11pt" fo:letter-spacing="normal" fo:font-style="normal" fo:font-weight="normal" officeooo:rsid="00247d53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000000" fo:font-size="11pt" fo:letter-spacing="normal" fo:font-style="italic" fo:font-weight="normal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fo:font-size="11pt" fo:letter-spacing="normal" fo:font-style="italic" fo:font-weight="normal" officeooo:rsid="00215b81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fo:font-size="11pt" fo:letter-spacing="normal" fo:font-style="italic" fo:font-weight="normal" officeooo:rsid="001f4e4c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fo:font-size="11pt" fo:letter-spacing="normal" fo:font-style="italic" fo:font-weight="normal" officeooo:rsid="00247d53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000000" fo:font-size="11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fo:color="#0066b3" fo:letter-spacing="normal" fo:font-style="italic" fo:font-weight="normal" officeooo:rsid="0017c47b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66b3" fo:font-size="11pt" fo:letter-spacing="normal" fo:font-style="italic" fo:font-weight="normal" officeooo:rsid="0017c47b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21409a" officeooo:rsid="00215b81" style:font-style-asian="normal" style:font-style-complex="normal"/>
    </style:style>
    <style:style style:name="T25" style:family="text">
      <style:text-properties fo:font-variant="normal" fo:text-transform="none" fo:color="#21409a" officeooo:rsid="001e10b9" style:font-style-asian="normal" style:font-style-complex="normal"/>
    </style:style>
    <style:style style:name="T26" style:family="text">
      <style:text-properties fo:font-variant="normal" fo:text-transform="none" fo:color="#21409a" fo:font-size="11pt" fo:letter-spacing="normal" fo:font-style="italic" fo:font-weight="normal" officeooo:rsid="00215b81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fo:color="#21409a" fo:font-size="11pt" fo:letter-spacing="normal" fo:font-style="italic" fo:font-weight="normal" officeooo:rsid="001e10b9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fo:color="#1b75bc" fo:letter-spacing="normal" fo:font-style="italic" fo:font-weight="normal" officeooo:rsid="001f4e4c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1b75bc" fo:font-size="11pt" fo:letter-spacing="normal" fo:font-style="italic" fo:font-weight="normal" officeooo:rsid="001f4e4c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font-style-asian="normal" style:font-style-complex="normal"/>
    </style:style>
    <style:style style:name="T31" style:family="text">
      <style:text-properties fo:font-variant="normal" fo:text-transform="none" officeooo:rsid="0024a254" style:font-style-asian="normal" style:font-style-complex="normal"/>
    </style:style>
    <style:style style:name="T32" style:family="text">
      <style:text-properties fo:font-style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officeooo:rsid="00247d53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340bef" fo:background-color="transparent" loext:char-shading-value="0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000000" fo:letter-spacing="normal" fo:font-style="italic"/>
    </style:style>
    <style:style style:name="T41" style:family="text">
      <style:text-properties fo:color="#000000" fo:letter-spacing="normal" fo:font-style="italic" fo:font-weight="bold" style:font-weight-asian="bold" style:font-weight-complex="bold"/>
    </style:style>
    <style:style style:name="T42" style:family="text">
      <style:text-properties fo:color="#000000" fo:letter-spacing="normal" fo:font-style="italic" fo:font-weight="bold" officeooo:rsid="00215586" style:font-weight-asian="bold" style:font-weight-complex="bold"/>
    </style:style>
    <style:style style:name="T43" style:family="text">
      <style:text-properties fo:color="#000000" fo:letter-spacing="normal" fo:font-style="italic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fo:letter-spacing="normal" fo:font-style="italic" officeooo:rsid="00167b1b"/>
    </style:style>
    <style:style style:name="T45" style:family="text">
      <style:text-properties fo:color="#000000" fo:letter-spacing="normal" fo:font-style="italic" officeooo:rsid="001e10b9"/>
    </style:style>
    <style:style style:name="T46" style:family="text">
      <style:text-properties fo:color="#000000" fo:letter-spacing="normal" fo:font-style="italic" officeooo:rsid="001f4e4c"/>
    </style:style>
    <style:style style:name="T47" style:family="text">
      <style:text-properties fo:color="#000000" fo:letter-spacing="normal" fo:font-style="italic" officeooo:rsid="00396b2c" fo:background-color="transparent" loext:char-shading-value="0"/>
    </style:style>
    <style:style style:name="T48" style:family="text">
      <style:text-properties fo:color="#000000" fo:font-size="11pt" fo:letter-spacing="normal" fo:font-style="italic" fo:font-weight="normal" style:font-size-asian="11pt" style:font-weight-asian="normal" style:font-size-complex="11pt" style:font-weight-complex="normal"/>
    </style:style>
    <style:style style:name="T49" style:family="text">
      <style:text-properties fo:color="#000000" fo:font-size="11pt" fo:letter-spacing="normal" fo:font-style="italic" fo:font-weight="normal" officeooo:rsid="00167b1b" style:font-size-asian="11pt" style:font-weight-asian="normal" style:font-size-complex="11pt" style:font-weight-complex="normal"/>
    </style:style>
    <style:style style:name="T50" style:family="text">
      <style:text-properties fo:color="#000000" fo:font-size="11pt" fo:letter-spacing="normal" fo:font-style="italic" fo:font-weight="normal" officeooo:rsid="001e10b9" style:font-size-asian="11pt" style:font-weight-asian="normal" style:font-size-complex="11pt" style:font-weight-complex="normal"/>
    </style:style>
    <style:style style:name="T51" style:family="text">
      <style:text-properties fo:color="#000000" fo:font-size="11pt" fo:letter-spacing="normal" fo:font-style="italic" fo:font-weight="normal" officeooo:rsid="002d7ae8" style:font-size-asian="11pt" style:font-weight-asian="normal" style:font-size-complex="11pt" style:font-weight-complex="normal"/>
    </style:style>
    <style:style style:name="T52" style:family="text">
      <style:text-properties fo:color="#000000" fo:font-size="11pt" fo:letter-spacing="normal" fo:font-style="italic" fo:font-weight="normal" officeooo:rsid="0022828e" style:font-size-asian="11pt" style:font-weight-asian="normal" style:font-size-complex="11pt" style:font-weight-complex="normal"/>
    </style:style>
    <style:style style:name="T53" style:family="text">
      <style:text-properties fo:color="#000000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fo:font-size="11pt" fo:letter-spacing="normal" fo:font-style="italic" fo:font-weight="normal" officeooo:rsid="001d67b5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fo:font-size="11pt" fo:letter-spacing="normal" fo:font-style="italic" fo:font-weight="normal" officeooo:rsid="0019dcdf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fo:font-size="11pt" fo:letter-spacing="normal" fo:font-style="italic" fo:font-weight="bold" style:font-size-asian="11pt" style:font-weight-asian="bold" style:font-size-complex="11pt" style:font-weight-complex="bold"/>
    </style:style>
    <style:style style:name="T57" style:family="text">
      <style:text-properties fo:color="#000000" fo:font-size="11pt" fo:letter-spacing="normal" fo:font-style="italic" fo:font-weight="bold" officeooo:rsid="00215586" style:font-size-asian="11pt" style:font-weight-asian="bold" style:font-size-complex="11pt" style:font-weight-complex="bold"/>
    </style:style>
    <style:style style:name="T58" style:family="text">
      <style:text-properties fo:color="#000000" fo:font-size="11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color="#000000" fo:font-size="11pt" fo:letter-spacing="normal" fo:font-style="italic" fo:font-weight="bold" officeooo:rsid="001d67b5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color="#000000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color="#000000" fo:font-size="12pt" fo:letter-spacing="normal" fo:font-style="italic" officeooo:rsid="00396b2c" style:font-size-asian="12pt" style:font-size-complex="12pt"/>
    </style:style>
    <style:style style:name="T63" style:family="text">
      <style:text-properties fo:color="#0066b3" fo:letter-spacing="normal" fo:font-style="italic" officeooo:rsid="0017c47b"/>
    </style:style>
    <style:style style:name="T64" style:family="text">
      <style:text-properties fo:color="#0066b3" officeooo:rsid="0017c47b"/>
    </style:style>
    <style:style style:name="T65" style:family="text">
      <style:text-properties fo:color="#0066b3" fo:font-size="11pt" fo:letter-spacing="normal" fo:font-style="italic" fo:font-weight="normal" officeooo:rsid="0017c47b" style:font-size-asian="11pt" style:font-weight-asian="normal" style:font-size-complex="11pt" style:font-weight-complex="normal"/>
    </style:style>
    <style:style style:name="T66" style:family="text">
      <style:text-properties fo:color="#0066b3" fo:font-size="11pt" fo:letter-spacing="normal" fo:font-style="italic" fo:font-weight="normal" officeooo:rsid="0019dcdf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officeooo:rsid="001f4e4c"/>
    </style:style>
    <style:style style:name="T68" style:family="text">
      <style:text-properties fo:font-style="normal" fo:font-weight="bold" style:font-weight-asian="bold" style:font-weight-complex="bold"/>
    </style:style>
    <style:style style:name="T69" style:family="text">
      <style:text-properties fo:font-style="normal" style:font-weight-asian="bold" style:font-weight-complex="bold"/>
    </style:style>
    <style:style style:name="T70" style:family="text">
      <style:text-properties fo:color="#1b75bc" fo:letter-spacing="normal" fo:font-style="italic"/>
    </style:style>
    <style:style style:name="T71" style:family="text">
      <style:text-properties fo:color="#1b75bc" fo:letter-spacing="normal" fo:font-style="italic" officeooo:rsid="001f4e4c"/>
    </style:style>
    <style:style style:name="T72" style:family="text">
      <style:text-properties fo:color="#1b75bc" officeooo:rsid="001f4e4c"/>
    </style:style>
    <style:style style:name="T73" style:family="text">
      <style:text-properties fo:color="#1b75bc" fo:font-size="11pt" fo:letter-spacing="normal" fo:font-style="italic" fo:font-weight="normal" style:font-size-asian="11pt" style:font-weight-asian="normal" style:font-size-complex="11pt" style:font-weight-complex="normal"/>
    </style:style>
    <style:style style:name="T74" style:family="text">
      <style:text-properties fo:color="#21409a"/>
    </style:style>
    <style:style style:name="T75" style:family="text">
      <style:text-properties fo:color="#21409a" officeooo:rsid="00215b81"/>
    </style:style>
    <style:style style:name="T76" style:family="text">
      <style:text-properties fo:color="#21409a" officeooo:rsid="001e10b9"/>
    </style:style>
    <style:style style:name="T77" style:family="text">
      <style:text-properties officeooo:rsid="00215b81"/>
    </style:style>
    <style:style style:name="T78" style:family="text">
      <style:text-properties officeooo:rsid="0026be1d"/>
    </style:style>
    <style:style style:name="T79" style:family="text">
      <style:text-properties officeooo:rsid="00299963"/>
    </style:style>
    <style:style style:name="T80" style:family="text">
      <style:text-properties officeooo:rsid="0024a254"/>
    </style:style>
    <style:style style:name="T81" style:family="text">
      <style:text-properties fo:font-size="11pt" fo:font-weight="bold" style:font-size-asian="11pt" style:font-weight-asian="bold" style:font-size-complex="11pt" style:font-weight-complex="bold"/>
    </style:style>
    <style:style style:name="T82" style:family="text">
      <style:text-properties fo:font-size="11pt" fo:font-weight="normal" style:font-size-asian="11pt" style:font-weight-asian="normal" style:font-size-complex="11pt" style:font-weight-complex="normal"/>
    </style:style>
    <style:style style:name="T83" style:family="text">
      <style:text-properties fo:font-size="22pt" fo:font-weight="bold" style:font-size-asian="22pt" style:font-weight-asian="bold" style:font-size-complex="22pt" style:font-weight-complex="bold"/>
    </style:style>
    <style:style style:name="T84" style:family="text">
      <style:text-properties fo:font-size="22pt" fo:font-weight="bold" fo:background-color="transparent" loext:char-shading-value="0" style:font-size-asian="22pt" style:font-weight-asian="bold" style:font-size-complex="22pt" style:font-weight-complex="bold"/>
    </style:style>
    <style:style style:name="T85" style:family="text">
      <style:text-properties officeooo:rsid="00247d53"/>
    </style:style>
    <style:style style:name="T86" style:family="text">
      <style:text-properties officeooo:rsid="00340bef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officeooo:rsid="00255847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span text:style-name="T83">Relatório de </text:span><text:span text:style-name="T84">Pendências por vara - Sintético</text:span></text:p>
      <text:p text:style-name="P12"/>
      <text:h text:style-name="P20" text:outline-level="1">1. Descrição</text:h>
      <text:p text:style-name="P14"/>
      <text:p text:style-name="P2"><text:span text:style-name="T33">O que fará?</text:span><text:span text:style-name="T35"> </text:span><text:span text:style-name="T36">Exibirá pendências referentes a minuta e assinatura despachos, decisões, julgamentos, incidentes ou atas de audiências em um determinado período de apuração. </text:span></text:p>
      <text:p text:style-name="P3"/>
      <text:p text:style-name="P2"><text:span text:style-name="T33">Objetivo:</text:span> <text:span text:style-name="T36">Visa permitir às varas do trabalho aferir os processos que possuem pendências referentes a minuta e assinatura dos despachos, decisões, julgamentos, incidentes ou atas de audiências, em um determinado período de apuração.</text:span></text:p>
      <text:p text:style-name="P4"/>
      <text:p text:style-name="P36">Contexto: Trata-se de uma implementação do relatório disponível no SAOPJE, menu <text:span text:style-name="T86">Corregedoria</text:span><text:span text:style-name="T87"> → </text:span><text:span text:style-name="T62">Correição → </text:span><text:span text:style-name="T87">Pendentes por vara – </text:span><text:span text:style-name="T88">Sintético</text:span>, resultante da necessidade de identificar as pendências referentes a minuta e assinatura despachos, decisões, julgamentos, incidentes ou atas de audiências. </text:p>
      <text:h text:style-name="P20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5">Campo</text:p>
          </table:table-cell>
          <table:table-cell table:style-name="Table1.A1" office:value-type="string">
            <text:p text:style-name="P15">Componente</text:p>
          </table:table-cell>
          <table:table-cell table:style-name="Table1.C1" office:value-type="string">
            <text:p text:style-name="P15">Descrição</text:p>
          </table:table-cell>
        </table:table-row>
        <table:table-row>
          <table:table-cell table:style-name="Table1.A2" office:value-type="string">
            <text:p text:style-name="P16">Órgão Julgador</text:p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8">Unidade Judiciária pela qual a tramita o processo</text:p>
          </table:table-cell>
        </table:table-row>
        <table:table-row>
          <table:table-cell table:style-name="Table1.A2" office:value-type="string">
            <text:p text:style-name="P16">Tipo de Pendência</text:p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8">Refere-se as pendências (despacho, decisão, julgamento, incidente e audiência)</text:p>
          </table:table-cell>
        </table:table-row>
      </table:table>
      <text:p text:style-name="P9"/>
      <text:h text:style-name="P20" text:outline-level="1">3. Colunas</text:h>
      <text:p text:style-name="P11"><text:span text:style-name="T35"><text:tab/><text:tab/><text:tab/></text:span><text:span text:style-name="T39">Pendências por vara - Sintético</text:span></text:p>
      <text:p text:style-name="P8"/>
      <text:p text:style-name="P5">Glossário: </text:p>
      <text:p text:style-name="P10"/>
      <text:p text:style-name="P6">Lista <text:span text:style-name="T37">o quantitativo total das <text:s/>pendências por Vara, </text:span><text:span text:style-name="T36">separando-os por despachos, decisões, julgamentos, incidentes ou atas de audiências em um determinado período de apuração</text:span><text:span text:style-name="T35">. </text:span></text:p>
      <text:p text:style-name="P7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5">Nome</text:p>
          </table:table-cell>
          <table:table-cell table:style-name="Table2.A1" office:value-type="string">
            <text:p text:style-name="P15">Tabela/Campo</text:p>
          </table:table-cell>
          <table:table-cell table:style-name="Table2.C1" office:value-type="string">
            <text:p text:style-name="P15">Descrição</text:p>
          </table:table-cell>
        </table:table-row>
        <table:table-row>
          <table:table-cell table:style-name="Table2.A2" office:value-type="string">
            <text:p text:style-name="P16">Vara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7">Sigla da Órgão Julgador (ex.: 5ª VTJP)</text:p>
          </table:table-cell>
        </table:table-row>
        <table:table-row>
          <table:table-cell table:style-name="Table2.A2" office:value-type="string">
            <text:p text:style-name="P17">Total de Pendência <text:s text:c="2"/>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7">Quantitativo total das pendências (Despacho, decisão, julgamento, incidente, Recursos e ata de audiência)</text:p>
          </table:table-cell>
        </table:table-row>
        <table:table-row>
          <table:table-cell table:style-name="Table2.A2" office:value-type="string">
            <text:p text:style-name="P17">Despachos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7">Quantitativo de despachos não apreciados</text:p>
          </table:table-cell>
        </table:table-row>
        <table:table-row>
          <table:table-cell table:style-name="Table2.A2" office:value-type="string">
            <text:p text:style-name="P17">Decisões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7">Quantitativo de decisões não apreciadas</text:p>
          </table:table-cell>
        </table:table-row>
        <table:table-row>
          <table:table-cell table:style-name="Table2.A2" office:value-type="string">
            <text:p text:style-name="P17">Julgamentos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7">Quantitativo de sentenças não apreciadas</text:p>
          </table:table-cell>
        </table:table-row>
        <table:table-row>
          <table:table-cell table:style-name="Table2.A2" office:value-type="string">
            <text:p text:style-name="P17">Incidentes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7">Quantitativo de incidentes não <text:soft-page-break/>apreciados</text:p>
          </table:table-cell>
        </table:table-row>
        <table:table-row>
          <table:table-cell table:style-name="Table2.A2" office:value-type="string">
            <text:p text:style-name="P17">Atas de audiência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7">Quantitativo de Atas de audiência não assinadas</text:p>
          </table:table-cell>
        </table:table-row>
      </table:table>
      <text:h text:style-name="P21" text:outline-level="1"/>
      <text:h text:style-name="P20" text:outline-level="1">4. Regras de Negócio</text:h>
      <text:list xml:id="list1583364719" text:style-name="L1">
        <text:list-header>
          <text:p text:style-name="P24"/>
        </text:list-header>
      </text:list>
      <text:list xml:id="list1973495997" text:style-name="L2">
        <text:list-item>
          <text:p text:style-name="P29"><text:span text:style-name="T81">RN01:</text:span><text:span text:style-name="T82"> Os p</text:span><text:span text:style-name="T11">rocessos devem estar em tramitação. Ou seja, </text:span><text:span text:style-name="T16">não deve estar nas seguintes situações:</text:span></text:p>
          <text:list>
            <text:list-item>
              <text:p text:style-name="P29"><text:span text:style-name="T48">Arquivo definitivo (Mov.: </text:span><text:bookmark text:name="movimentacaoList:1:j_id10021"/><text:span text:style-name="T48">246 - </text:span><text:span text:style-name="T40">Arquivados os autos definitivamente </text:span><text:span text:style-name="T48">)</text:span></text:p>
            </text:list-item>
            <text:list-item>
              <text:p text:style-name="P37">Arquivo provisório (Mov.:245 - <text:s/>Arquivados os autos provisoriamente ) </text:p>
              <text:p text:style-name="P37"/>
            </text:list-item>
          </text:list>
        </text:list-item>
        <text:list-item>
          <text:p text:style-name="P26"><text:span text:style-name="T10">RN02</text:span><text:span text:style-name="T8">: Em relação aos arquivamentos definitivo e provisório não deve haver um movimento de Desarquivamento (893 – Desarquivamento) posterior ao arquivamento.</text:span></text:p>
          <text:list>
            <text:list-header>
              <text:p text:style-name="P43"/>
            </text:list-header>
          </text:list>
        </text:list-item>
        <text:list-item>
          <text:p text:style-name="P26"><text:span text:style-name="T1">RN03: Para o despacho</text:span><text:span text:style-name="T2">:</text:span></text:p>
          <text:p text:style-name="P43"/>
          <text:list>
            <text:list-item>
              <text:p text:style-name="P47"><text:s/>São todos os processos com a conclusão para despacho, sem movimentação imediatamente posterior de encerramento da conclusão ou com o respectivo despacho assinado posteriormente.</text:p>
              <text:list>
                <text:list-item>
                  <text:p text:style-name="P43">Ter movimentação: “Concluso os autos para Despacho”</text:p>
                </text:list-item>
                <text:list-item>
                  <text:p text:style-name="P43">Sem a movimentação posterior “Encerrada a conclusão”</text:p>
                </text:list-item>
                <text:list-item>
                  <text:p text:style-name="P43">Sem o Documento do tipo “Despacho” assinado posterior à conclusão <text:s/></text:p>
                </text:list-item>
              </text:list>
            </text:list-item>
          </text:list>
          <text:p text:style-name="P43"/>
        </text:list-item>
        <text:list-item>
          <text:p text:style-name="P29"><text:span text:style-name="T15">RN04: </text:span><text:span text:style-name="T12"><text:s/></text:span><text:span text:style-name="T15">Para a decisão</text:span><text:span text:style-name="T12">:</text:span></text:p>
          <text:p text:style-name="P43"/>
          <text:list>
            <text:list-item>
              <text:p text:style-name="P47"><text:s/>São todos os processos com a conclusão para decisão, sem movimentação imediatamente posterior de encerramento da conclusão ou com a respectiva decisão assinada posteriormente.</text:p>
              <text:list>
                <text:list-item>
                  <text:p text:style-name="P43">Ter movimentação: “Concluso os autos para Decisão”</text:p>
                </text:list-item>
                <text:list-item>
                  <text:p text:style-name="P43">Sem a movimentação posterior “Encerrada a conclusão”</text:p>
                </text:list-item>
                <text:list-item>
                  <text:p text:style-name="P43">Sem o Documento do tipo “Decisão” assinada posterior à conclusão</text:p>
                </text:list-item>
              </text:list>
            </text:list-item>
          </text:list>
          <text:p text:style-name="P43"/>
        </text:list-item>
        <text:list-item>
          <text:p text:style-name="P29"><text:span text:style-name="T60">RN05</text:span><text:span text:style-name="T61">: </text:span><text:span text:style-name="T12"><text:s/></text:span><text:span text:style-name="T15">Para o <text:s/>julgamento</text:span><text:span text:style-name="T12">:</text:span></text:p>
          <text:p text:style-name="P43"/>
          <text:list>
            <text:list-item>
              <text:p text:style-name="P48"><text:s/>São todos os processos com a conclusão para julgamento, sem movimentação imediatamente posterior de encerramento da conclusão, sem a movimentação de conversão do julgamento em diligência imediatamente posterior <text:s/>ou com a respectiva sentença assinada posteriormente.</text:p>
              <text:list>
                <text:list-item>
                  <text:p text:style-name="P43">Ter movimentação: “Concluso os autos para Julgamento”</text:p>
                </text:list-item>
                <text:list-item>
                  <text:p text:style-name="P43">Sem a movimentação posterior “Encerrada a conclusão”</text:p>
                </text:list-item>
                <text:list-item>
                  <text:p text:style-name="P43">Sem a movimentação posterior “Convertido o julgamento em diligência”</text:p>
                </text:list-item>
                <text:list-item>
                  <text:p text:style-name="P43">Sem o Documento do tipo “Sentença” assinada posterior à conclusão</text:p>
                </text:list-item>
              </text:list>
            </text:list-item>
          </text:list>
        </text:list-item>
      </text:list>
      <text:p text:style-name="P1"/>
      <text:list xml:id="list143552640669686" text:continue-numbering="true" text:style-name="L2">
        <text:list-item>
          <text:p text:style-name="P25"><text:span text:style-name="T41">RN06</text:span><text:span text:style-name="T40">: </text:span><text:span text:style-name="T41">Os incidentes cadastrados no sistema são</text:span><text:span text:style-name="T40">: </text:span><text:span text:style-name="T44">Tutela Antecipada Incidental, </text:span><text:span text:style-name="T40">Exceções de incompetência, Exceções de pré-executividade </text:span><text:span text:style-name="T45">e</text:span><text:span text:style-name="T40"> Embargos à arrematação, </text:span><text:span text:style-name="T70">EMBARGOS DE DECLARAÇÃO /</text:span><text:span text:style-name="T40"> </text:span><text:span text:style-name="T63">EMBARGOS À EXECUÇÃO/ IMPUGNAÇÃO À SENTENÇA DE LIQUIDAÇÃO </text:span><text:span text:style-name="T40">. </text:span></text:p>
          <text:p text:style-name="P51"/>
          <text:list>
            <text:list-item>
              <text:p text:style-name="P51"><text:span text:style-name="T39">RN06 A</text:span> – A pendência será indicada quando <text:span text:style-name="T24">Tutela Antecipada Incidental, Exceções de incompetência, Exceções de pré-executividade </text:span><text:span text:style-name="T25">e</text:span><text:span text:style-name="T24"> Embargos à arrematação</text:span><text:span text:style-name="T74">:</text:span></text:p>
              <text:p text:style-name="P51"/>
              <text:list>
                <text:list-item>
                  <text:p text:style-name="P54">Houver a juntada no PJe 1º <text:span text:style-name="T85">grau </text:span>de um dos incidentes com o tipo de documento <text:span text:style-name="T77">(</text:span><text:span text:style-name="T75">Tutela Antecipada Incidental, </text:span><text:span text:style-name="T74">Exceções de incompetência, Exceções de pré-executividade </text:span><text:span text:style-name="T76">e</text:span><text:span text:style-name="T74"> Embargos à arrematação</text:span><text:span text:style-name="T77">)</text:span>, <text:span text:style-name="T39">sem</text:span> que posteriormente tenha havido conclusão para decisão com o tipo de complemento selecionado referente ao mesmo incidente e <text:span text:style-name="T39">Sem</text:span> decisão assinada imediatamente posterior; </text:p>
                </text:list-item>
                <text:list-item>
                  <text:p text:style-name="P30"><text:span text:style-name="T12">Ter a juntada no PJe 1º </text:span><text:span text:style-name="T14">grau </text:span><text:span text:style-name="T12">de um dos incidentes</text:span><text:span text:style-name="T13"> </text:span><text:span text:style-name="T26">Tutela Antecipada Incidental, Exceções de incompetência, Exceções de pré-executividade </text:span><text:span text:style-name="T27">e</text:span><text:span text:style-name="T26"> Embargos à arrematação</text:span><text:span text:style-name="T18">; </text:span></text:p>
                </text:list-item>
                <text:list-item>
                  <text:p text:style-name="P27"><text:soft-page-break/><text:span text:style-name="T2">Ter movimentação: “Concluso os autos para </text:span><text:span text:style-name="T1">DECISÃO</text:span><text:span text:style-name="T2"> com complemento referente ao incidente julgado”, </text:span><text:span text:style-name="T4">posterior a juntada do incidente</text:span><text:span text:style-name="T2">;</text:span></text:p>
                </text:list-item>
                <text:list-item>
                  <text:p text:style-name="P44">Sem o Documento do tipo “Decisão” assinada posterior à conclusão;</text:p>
                </text:list-item>
              </text:list>
            </text:list-item>
          </text:list>
          <text:p text:style-name="P60"/>
          <text:p text:style-name="P58"/>
          <text:list text:continue-numbering="true">
            <text:list-item>
              <text:p text:style-name="P25"><text:span text:style-name="T41">RN06 </text:span><text:span text:style-name="T42">B</text:span><text:span text:style-name="T41"> </text:span><text:span text:style-name="T40">- A pendência será indicada quando dos </text:span><text:span text:style-name="T71">EMBARGOS DE DECLARAÇÃO /</text:span><text:span text:style-name="T46"> </text:span><text:span text:style-name="T63">EMBARGOS À EXECUÇÃO/ IMPUGNAÇÃO À SENTENÇA DE LIQUIDAÇÃO</text:span><text:span text:style-name="T40">:</text:span></text:p>
              <text:list>
                <text:list-item>
                  <text:p text:style-name="P52">Houver a juntada no PJe 1º <text:span text:style-name="T85">grau </text:span>de um dos incidentes com o tipo de documento <text:span text:style-name="T72">EMBARGOS DE DECLARAÇÃO /</text:span><text:span text:style-name="T67"> </text:span><text:span text:style-name="T64">EMBARGOS À EXECUÇÃO/ IMPUGNAÇÃO À SENTENÇA DE LIQUIDAÇÃO</text:span>, sem que posteriormente tenha havido conclusão para JULGAMENTO com o tipo de complemento selecionado referente ao mesmo incidente e Sem Sentença assinada imediatamente posterior; <text:s text:c="2"/></text:p>
                </text:list-item>
                <text:list-item>
                  <text:p text:style-name="P31"><text:span text:style-name="T12">Ter a juntada </text:span><text:span text:style-name="T17">no PJe 1º </text:span><text:span text:style-name="T20">grau </text:span><text:span text:style-name="T12">de um incidentes do Tipo </text:span><text:span text:style-name="T29">EMBARGOS DE DECLARAÇÃO /</text:span><text:span text:style-name="T19"> </text:span><text:span text:style-name="T23">EMBARGOS À EXECUÇÃO/ IMPUGNAÇÃO À SENTENÇA DE LIQUIDAÇÃO</text:span><text:span text:style-name="T12">;</text:span></text:p>
                </text:list-item>
                <text:list-item>
                  <text:p text:style-name="P27"><text:span text:style-name="T2">Ter movimentação: “Concluso os autos para </text:span><text:span text:style-name="T1">JULGAMENTO</text:span><text:span text:style-name="T2"> com complemento referente ao incidente </text:span><text:span text:style-name="T3">específico</text:span><text:span text:style-name="T2"> </text:span><text:span text:style-name="T28">EMBARGOS DE DECLARAÇÃO /</text:span><text:span text:style-name="T9"> </text:span><text:span text:style-name="T22">EMBARGOS À EXECUÇÃO/ IMPUGNAÇÃO À SENTENÇA DE LIQUIDAÇÃO</text:span><text:span text:style-name="T2">”, </text:span><text:span text:style-name="T4">posterior a juntada do incidente</text:span><text:span text:style-name="T2">;</text:span></text:p>
                </text:list-item>
                <text:list-item>
                  <text:p text:style-name="P44">Sem o Documento do tipo “Sentença” assinada posterior à conclusão;</text:p>
                </text:list-item>
              </text:list>
            </text:list-item>
          </text:list>
          <text:p text:style-name="P44"/>
          <text:p text:style-name="P25"/>
          <text:list text:continue-numbering="true">
            <text:list-item>
              <text:p text:style-name="P34"><text:span text:style-name="T56">RN06 </text:span><text:span text:style-name="T57">C</text:span><text:span text:style-name="T48"> - A pendência será indicada quando houver movimentação de alteração do tipo de petição para qualquer um dos incidentes: </text:span><text:span text:style-name="T49">Tutela Antecipada Incidental, </text:span><text:span text:style-name="T48">Exceções de incompetência, Exceções de pré-executividade </text:span><text:span text:style-name="T50">e</text:span><text:span text:style-name="T48"> Embargos à arrematação, </text:span><text:span text:style-name="T73">EMBARGOS DE DECLARAÇÃO /</text:span><text:span text:style-name="T48"> </text:span><text:span text:style-name="T65">EMBARGOS À EXECUÇÃO/ IMPUGNAÇÃO À SENTENÇA DE LIQUIDAÇÃO</text:span><text:span text:style-name="T48">.</text:span></text:p>
              <text:p text:style-name="P51"/>
              <text:list>
                <text:list-item>
                  <text:p text:style-name="P34"><text:span text:style-name="T17">Houver a movimentação (48-&gt; 50088 - Alterado o tipo de petição de "5051-tipo de petição anterior" para "5052-tipo de petição posterior"='Qualquer um dos incidentes'), sem que posteriormente tenha ocorrido os procedimentos descritos na </text:span><text:span text:style-name="T21">RN06 A ou RN06 B </text:span><text:span text:style-name="T17">.</text:span></text:p>
                </text:list-item>
              </text:list>
            </text:list-item>
          </text:list>
          <text:p text:style-name="P44"/>
          <text:list text:continue-numbering="true">
            <text:list-item>
              <text:p text:style-name="P35"><text:span text:style-name="T56">RN06 </text:span><text:span text:style-name="T57">D</text:span><text:span text:style-name="T48"> - </text:span><text:span text:style-name="T51">Independente de Conclusão, após a juntada de um dos incidentes, </text:span><text:span text:style-name="T52">a</text:span><text:span text:style-name="T48"> pendência será retirada, quando houver movimentação de alteração do tipo de petição de um dos incidentes: </text:span><text:span text:style-name="T49">Tutela Antecipada Incidental, </text:span><text:span text:style-name="T48">Exceções de incompetência, Exceções de pré-executividade </text:span><text:span text:style-name="T50">e</text:span><text:span text:style-name="T48"> Embargos à arrematação, </text:span><text:span text:style-name="T73">EMBARGOS DE DECLARAÇÃO /</text:span><text:span text:style-name="T48"> </text:span><text:span text:style-name="T65">EMBARGOS À EXECUÇÃO/ IMPUGNAÇÃO À SENTENÇA DE LIQUIDAÇÃO </text:span><text:span text:style-name="T48">.</text:span></text:p>
              <text:p text:style-name="P51"/>
              <text:list>
                <text:list-item>
                  <text:p text:style-name="P39">Houver a movimentação (48-&gt; 50088 - Alterado o tipo de petição de "5051-tipo de Qualquer um dos incidentes" para "5052-tipo de petição posterior"='Qualquer outro documento que não seja um incidente'. </text:p>
                </text:list-item>
              </text:list>
            </text:list-item>
          </text:list>
          <text:p text:style-name="P39"/>
          <text:list>
            <text:list-item>
              <text:list>
                <text:list-item text:start-value="1">
                  <text:p text:style-name="P51"><text:span text:style-name="T30">Houver a movimentação (48-&gt;50087 - Baixado o incidente - tipo de Qualquer um dos incidentes" </text:span><text:span text:style-name="T31">sem decisão’</text:span><text:span text:style-name="T30">. </text:span></text:p>
                </text:list-item>
              </text:list>
            </text:list-item>
          </text:list>
          <text:p text:style-name="P49"/>
          <text:p text:style-name="P55"/>
        </text:list-item>
        <text:list-item>
          <text:p text:style-name="P32"><text:span text:style-name="T58">RN07</text:span><text:span text:style-name="T53">: </text:span><text:span text:style-name="T59">Os recursos são:</text:span><text:span text:style-name="T54"> </text:span><text:span text:style-name="T53">Recurso Ordinário, Agravo de instrumento em Recurso Ordinário, Agravo de Petição, Agravo de instrumento em Agravo de Petição </text:span><text:span text:style-name="T55">e </text:span><text:span text:style-name="T66">Recurso Adesivo</text:span><text:span text:style-name="T53">.</text:span></text:p>
          <text:p text:style-name="P56"/>
          <text:list>
            <text:list-item>
              <text:p text:style-name="P50"><text:span text:style-name="T39">RN07 A</text:span> – A pendência será indicada quando:</text:p>
              <text:p text:style-name="P50"/>
              <text:list>
                <text:list-item>
                  <text:p text:style-name="P52">Houver a juntada no PJe 1º <text:span text:style-name="T85">grau </text:span>de um dos recursos com o tipo de documento acima citados, <text:span text:style-name="T39">sem</text:span> que posteriormente tenha havido conclusão para decisão, <text:span text:style-name="T39">Sem</text:span> decisão assinada imediatamente posterior com a movimentação de recebimento do recurso supracitado; </text:p>
                </text:list-item>
                <text:list-item text:start-value="1">
                  <text:p text:style-name="P45">Ter a juntada <text:span text:style-name="T32">no PJe 1º </text:span><text:span text:style-name="T34">grau </text:span>de um dos recursos acima citados;</text:p>
                </text:list-item>
                <text:list-item>
                  <text:p text:style-name="P27"><text:span text:style-name="T2">Ter movimentação: “Concluso os autos para </text:span><text:span text:style-name="T1">DECISÃO</text:span><text:span text:style-name="T2"> <text:s/>com complemento </text:span><text:span text:style-name="T1">Geral</text:span><text:span text:style-name="T2">”, </text:span><text:span text:style-name="T4">posterior a juntada do </text:span><text:span text:style-name="T5">recurso</text:span><text:span text:style-name="T2">;</text:span></text:p>
                </text:list-item>
                <text:list-item>
                  <text:p text:style-name="P43">Sem o Documento do tipo “Decisão” assinada posterior à conclusão;</text:p>
                </text:list-item>
                <text:list-item>
                  <text:p text:style-name="P29"><text:soft-page-break/><text:span text:style-name="T12">Sem a movimentação </text:span><text:span text:style-name="T17">com o complemento da informação do </text:span><text:span text:style-name="T21">recurso em questão posterior à juntada:</text:span></text:p>
                  <text:list>
                    <text:list-item>
                      <text:p text:style-name="P26"><text:span text:style-name="T43">Ex.: </text:span><text:span text:style-name="T6">Recebido(s) o(s) </text:span><text:span text:style-name="T1">Agravo de Instrumento em Recurso Ordinário</text:span><text:span text:style-name="T6"> de OTAVI</text:span><text:span text:style-name="T7">O</text:span><text:span text:style-name="T6"> FABRICIO GOMES - CPF: xxx.xxx.xxx-xx </text:span></text:p>
                    </text:list-item>
                    <text:list-item>
                      <text:p text:style-name="P26"><text:span text:style-name="T8">Ex.: Não </text:span><text:span text:style-name="T6">Recebido(s) o(s) </text:span><text:span text:style-name="T1">Recurso Ordinário</text:span><text:span text:style-name="T6"> de EMPRESA BRASILEIRA DE CORREIOS E TELEGRAFOS - CNPJ: xx.xxx.xxx/xxxx-xx </text:span><text:span text:style-name="T10"><text:s/></text:span></text:p>
                      <text:p text:style-name="P42"/>
                    </text:list-item>
                  </text:list>
                </text:list-item>
              </text:list>
            </text:list-item>
            <text:list-item>
              <text:p text:style-name="P33"><text:span text:style-name="T56">RN07 B</text:span><text:span text:style-name="T48"> - A pendência será indicada quando houver movimentação de alteração do tipo de petição para qualquer um dos recursos: </text:span><text:span text:style-name="T53">Recurso Ordinário, Agravo de instrumento em Recurso Ordinário, Agravo de Petição, Agravo de instrumento em Agravo de Petição </text:span><text:span text:style-name="T55">e </text:span><text:span text:style-name="T66">Recurso Adesivo</text:span><text:span text:style-name="T53">.</text:span></text:p>
              <text:p text:style-name="P53"/>
              <text:list>
                <text:list-item>
                  <text:p text:style-name="P40">Houver a movimentação (48-&gt; 50088 - Alterado o tipo de petição de "5051-tipo de petição anterior" para "5052-tipo de petição posterior"='Qualquer um dos recursos'), <text:span text:style-name="T78">e</text:span> que posteriormente tenha ocorrido os procedimentos descritos <text:span text:style-name="T78">abaixo:</text:span></text:p>
                  <text:p text:style-name="P46"/>
                </text:list-item>
                <text:list-item>
                  <text:p text:style-name="P27"><text:span text:style-name="T2">Ter movimentação: “Concluso os autos para </text:span><text:span text:style-name="T1">DECISÃO</text:span><text:span text:style-name="T2"> <text:s/>com complemento </text:span><text:span text:style-name="T1">Geral</text:span><text:span text:style-name="T2">”, </text:span><text:span text:style-name="T4">posterior a juntada do </text:span><text:span text:style-name="T5">Recurso</text:span><text:span text:style-name="T2">;</text:span></text:p>
                </text:list-item>
                <text:list-item>
                  <text:p text:style-name="P46">Sem o Documento do tipo “Decisão” assinada posterior à conclusão;</text:p>
                </text:list-item>
                <text:list-item>
                  <text:p text:style-name="P33"><text:span text:style-name="T12">Sem a movimentação </text:span><text:span text:style-name="T17">com o complemento da informação do </text:span><text:span text:style-name="T21">recurso em questão posterior à juntada:</text:span></text:p>
                  <text:list>
                    <text:list-item>
                      <text:p text:style-name="P28"><text:span text:style-name="T43">Ex.: </text:span><text:span text:style-name="T6">Recebido(s) o(s) </text:span><text:span text:style-name="T1">Agravo de Instrumento em Recurso Ordinário</text:span><text:span text:style-name="T6"> de OTAVIA FABRICIO GOMES - CPF: xxx.xxx.xxx-xx </text:span></text:p>
                    </text:list-item>
                  </text:list>
                  <text:p text:style-name="P40">Ex.: Não <text:span text:style-name="T69">Recebido(s) o(s) </text:span><text:span text:style-name="T68">Recurso Ordinário</text:span><text:span text:style-name="T69"> de EMPRESA BRASILEIRA DE CORREIOS E TELEGRAFOS - CNPJ: xx.xxx.xxx/xxxx-xx </text:span><text:span text:style-name="T39"><text:s/></text:span>.</text:p>
                  <text:p text:style-name="P38"/>
                </text:list-item>
              </text:list>
            </text:list-item>
            <text:list-item>
              <text:p text:style-name="P35"><text:span text:style-name="T56">RN07 C</text:span><text:span text:style-name="T48"> - </text:span><text:span text:style-name="T51">Independente de Conclusão, após a juntada de um dos recursos, a</text:span><text:span text:style-name="T48"> pendência será retirada, quando houver movimentação de alteração do tipo de petição de um dos recursos: </text:span><text:span text:style-name="T53">Recurso Ordinário, Agravo de instrumento em Recurso Ordinário, Agravo de Petição, Agravo de instrumento em Agravo de Petição </text:span><text:span text:style-name="T55">e </text:span><text:span text:style-name="T66">Recurso Adesivo</text:span><text:span text:style-name="T53">.</text:span><text:span text:style-name="T48">.</text:span></text:p>
              <text:p text:style-name="P50"/>
              <text:list>
                <text:list-header>
                  <text:p text:style-name="P41">Houver a movimentação (48-&gt; 50088 - Alterado o tipo de petição de "5051-tipo de Qualquer um dos incidentes" para "5052-tipo de petição posterior"='Qualquer outro documento que não seja um recurso' . </text:p>
                </text:list-header>
              </text:list>
            </text:list-item>
          </text:list>
          <text:p text:style-name="P41"/>
          <text:list>
            <text:list-item>
              <text:list>
                <text:list-item text:start-value="1">
                  <text:p text:style-name="P41">Houver a movimentação (48-&gt;50087 - Baixado o incidente - tipo de Qualquer um dos incidentes" <text:span text:style-name="T80">sem decisão’</text:span>. </text:p>
                  <text:p text:style-name="P38"/>
                </text:list-item>
              </text:list>
            </text:list-item>
          </text:list>
        </text:list-item>
        <text:list-item>
          <text:p text:style-name="P29"><text:span text:style-name="T58">RN08</text:span><text:span text:style-name="T53">: </text:span><text:span text:style-name="T58">Para as atas de audiências:</text:span></text:p>
          <text:list>
            <text:list-item>
              <text:p text:style-name="P57">Documento do tipo “Ata de Audiência” sem a data de juntada <text:span text:style-name="T79">que esteja ativo.</text:span></text:p>
              <text:p text:style-name="P55"/>
            </text:list-item>
          </text:list>
        </text:list-item>
        <text:list-item>
          <text:p text:style-name="P29"><text:span text:style-name="T58">RN09</text:span><text:span text:style-name="T53">: </text:span><text:span text:style-name="T58">O Total das Pendências</text:span><text:span text:style-name="T53"> envolve a soma dos despachos, decisões, julgamentos, incidentes e atas de audiências pendentes.</text:span></text:p>
          <text:list>
            <text:list-header>
              <text:p text:style-name="P59"/>
            </text:list-header>
          </text:list>
        </text:list-item>
      </text:list>
      <text:h text:style-name="P20" text:outline-level="1">5. Menu</text:h>
      <text:list xml:id="list4107793394" text:style-name="L3">
        <text:list-item>
          <text:p text:style-name="P22"><text:span text:style-name="T38">Corregedoria</text:span><text:span text:style-name="T37"> → </text:span><text:span text:style-name="T47">Correição → </text:span><text:span text:style-name="T37">Pendentes por vara – </text:span>Sintético</text:p>
        </text:list-item>
      </text:list>
      <text:h text:style-name="P20" text:outline-level="1">6. Perfis</text:h>
      <text:list xml:id="list2499799620" text:style-name="L4">
        <text:list-item>
          <text:p text:style-name="P23">CORREGEDORIA </text:p>
        </text:list-item>
        <text:list-item>
          <text:p text:style-name="P23">SERVIDOR 1º GRAU</text:p>
        </text:list-item>
        <text:list-item>
          <text:p text:style-name="P23">MAGISTRADO 1º GRAU</text:p>
        </text:list-item>
        <text:list-item>
          <text:p text:style-name="P23">DIRETOR DE VA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12-14T10:01:55.80</meta:creation-date>
    <dc:date>2019-03-28T14:35:50.221000000</dc:date>
    <meta:editing-duration>P3DT4H59M54S</meta:editing-duration>
    <meta:editing-cycles>21</meta:editing-cycles>
    <meta:generator>LibreOffice/6.0.5.2$Windows_X86_64 LibreOffice_project/54c8cbb85f300ac59db32fe8a675ff7683cd5a16</meta:generator>
    <meta:document-statistic meta:table-count="2" meta:image-count="0" meta:object-count="0" meta:page-count="4" meta:paragraph-count="130" meta:word-count="1498" meta:character-count="9686" meta:non-whitespace-character-count="8334"/>
  </office:meta>
</office:document-meta>
</file>