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Ecofont Vera Sans" svg:font-family="'Ecofont Ver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292in" style:rel-column-width="21826*"/>
    </style:style>
    <style:style style:name="Table2.B" style:family="table-column">
      <style:table-column-properties style:column-width="1.7465in" style:rel-column-width="17101*"/>
    </style:style>
    <style:style style:name="Table2.C" style:family="table-column">
      <style:table-column-properties style:column-width="2.7174in" style:rel-column-width="2660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normal" fo:background-color="#ffff00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2pt" fo:font-weight="normal" style:font-size-asian="1.75pt" style:font-weight-asian="normal" style:font-size-complex="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background-color="#ffff00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fo:background-color="#ffff0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2pt" style:font-size-asian="1.75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21" style:family="paragraph" style:parent-style-name="Standard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Title">
      <style:paragraph-properties fo:text-align="center" style:justify-single-word="false"/>
      <style:text-properties style:font-name="Times New Roman"/>
    </style:style>
    <style:style style:name="P26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text-properties style:font-name="Times New Roman"/>
    </style:style>
    <style:style style:name="P32" style:family="paragraph" style:parent-style-name="Standard" style:list-style-name="L3">
      <style:text-properties style:font-name="Times New Roman"/>
    </style:style>
    <style:style style:name="P33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3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3"/>
    <style:style style:name="P38" style:family="paragraph" style:parent-style-name="Text_20_body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italic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italic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fo:font-size="11pt" fo:letter-spacing="normal" fo:font-style="normal" fo:font-weight="normal" fo:background-color="#ffff00" style:font-size-asian="11pt" style:font-weight-asian="normal" style:font-size-complex="11pt" style:font-weight-complex="normal" loext:char-shading-value="0"/>
    </style:style>
    <style:style style:name="T6" style:family="text">
      <style:text-properties fo:font-variant="normal" fo:text-transform="none"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 fo:background-color="#ff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fo:background-color="transparent" style:font-size-asian="24pt" style:font-weight-asian="bold" style:font-size-complex="24pt" style:font-weight-complex="bold" loext:char-shading-value="0"/>
    </style:style>
    <style:style style:name="T13" style:family="text">
      <style:text-properties fo:font-style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fo:letter-spacing="normal" fo:font-style="italic"/>
    </style:style>
    <style:style style:name="T19" style:family="text">
      <style:text-properties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2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8" style:family="text">
      <style:text-properties style:font-name="Times New Roman1" fo:font-weight="bold" style:font-weight-asian="bold" style:font-name-complex="Times New Roman2" style:font-weight-complex="bold"/>
    </style:style>
    <style:style style:name="T29" style:family="text">
      <style:text-properties style:font-name="Times New Roman1" style:font-name-complex="Times New Roman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text:span text:style-name="T11">Relatório </text:span><text:span text:style-name="T12">Sentenças em Aberto - </text:span><text:span text:style-name="T12">Consolidado</text:span></text:p>
      <text:p text:style-name="P3"/>
      <text:h text:style-name="P26" text:outline-level="1">1. Descrição</text:h>
      <text:p text:style-name="P5"/>
      <text:p text:style-name="P23"><text:span text:style-name="T26">O que fará?</text:span><text:span text:style-name="T24"> </text:span><text:span text:style-name="T25">Exibirá </text:span><text:span text:style-name="T25">o quantitativo consolidado dos</text:span><text:span text:style-name="T25"> processos, </text:span><text:span text:style-name="T25">por magistrado,</text:span><text:span text:style-name="T25"> que foram conclusos para Sentença há mais de X dias e continuam pendentes </text:span><text:span text:style-name="T25">de assinatura</text:span><text:span text:style-name="T25">. </text:span><text:span text:style-name="T25">Exibirá caso seja incluída uma data específica para realização da consulta, </text:span><text:span text:style-name="T25">o quantitativo consolidado dos </text:span><text:span text:style-name="T25">processos, </text:span><text:span text:style-name="T25">por magistrado,</text:span><text:span text:style-name="T25"> que foram conclusos para Sentença e estavam, na data específica, pendentes </text:span><text:span text:style-name="T25">de assinatura.</text:span><text:span text:style-name="T25">Exibirá q</text:span><text:span text:style-name="T27">uando a consulta for realizada utilizando </text:span><text:span text:style-name="T27">uma data específica </text:span><text:span text:style-name="T27">e um quantitativo de X dias</text:span><text:span text:style-name="T27">, </text:span><text:span text:style-name="T27">o quantitativo consolidado dos </text:span><text:span text:style-name="T27">processos </text:span><text:span text:style-name="T27">por magistrado,</text:span><text:span text:style-name="T27"> que foram conclusos para Sentença e estavam, na data específica, pendentes </text:span><text:span text:style-name="T27">de assinatura </text:span><text:span text:style-name="T27">a X dias</text:span><text:span text:style-name="T27">.</text:span></text:p>
      <text:p text:style-name="P19"/>
      <text:p text:style-name="P20"><text:span text:style-name="T14">Objetivo:</text:span> Visa permitir a Corregedoria e aos Magistrados, aferir <text:span text:style-name="T16">o quantitativo consolidado dos</text:span><text:span text:style-name="T16"> processos </text:span><text:span text:style-name="T16">por magistrado,</text:span><text:span text:style-name="T16"> que foram conclusos para Sentença há mais de X dias e continuam pendentes </text:span><text:span text:style-name="T16">de assinatura</text:span>. <text:span text:style-name="T16">Exibirá caso seja incluída uma data específica para realização da consulta, </text:span><text:span text:style-name="T16">o quantitativo consolidado dos </text:span><text:span text:style-name="T16">processos, </text:span><text:span text:style-name="T16">por magistrado,</text:span><text:span text:style-name="T16"> que foram conclusos para Sentença e estavam, na data específica, pendentes </text:span><text:span text:style-name="T16">de assinatura. </text:span><text:span text:style-name="T16">Além de exibir, caso </text:span><text:span text:style-name="T21">a consulta </text:span><text:span text:style-name="T21">seja</text:span><text:span text:style-name="T21"> realizada utilizando </text:span><text:span text:style-name="T21">uma data específica </text:span><text:span text:style-name="T21">e um quantitativo de X dias</text:span><text:span text:style-name="T21">, </text:span><text:span text:style-name="T21">o quantitativo consolidado dos </text:span><text:span text:style-name="T21">processos </text:span><text:span text:style-name="T21">por magistrado,</text:span><text:span text:style-name="T21"> que foram conclusos para Sentença e estavam, na data específica, pendentes </text:span><text:span text:style-name="T21">de assinatura </text:span><text:span text:style-name="T21">a X dias</text:span><text:span text:style-name="T21">.</text:span></text:p>
      <text:p text:style-name="P20"/>
      <text:p text:style-name="P20"><text:span text:style-name="T14">Contexto: </text:span><text:span text:style-name="T16">Trata-se de uma implementação do relatório disponível no SAOPJE, menu </text:span><text:span text:style-name="T16">Corregedoria</text:span><text:span text:style-name="T21"> → </text:span><text:span text:style-name="T21">Sentenças em aberto - </text:span><text:span text:style-name="T21">Consolidado</text:span><text:span text:style-name="T21">, </text:span><text:span text:style-name="T16">resultante da necessidade de identificar </text:span><text:span text:style-name="T16">o quantitativo consolidado dos</text:span><text:span text:style-name="T16"> processos</text:span><text:span text:style-name="T21">, </text:span><text:span text:style-name="T21">por magistrado,</text:span><text:span text:style-name="T21"> que foram conclusos para Sentença há mais de X dias e continuam pendentes </text:span><text:span text:style-name="T21">de assinatura</text:span><text:span text:style-name="T16">. </text:span><text:span text:style-name="T16">Exibirá caso seja incluída uma data específica para realização da consulta, </text:span><text:span text:style-name="T16">o quantitativo consolidado dos </text:span><text:span text:style-name="T16">processos, </text:span><text:span text:style-name="T16">por magistrado,</text:span><text:span text:style-name="T16"> que foram conclusos para Sentença e estavam, na data específica, pendentes </text:span><text:span text:style-name="T16">de assinatura.</text:span><text:span text:style-name="T16"> </text:span><text:span text:style-name="T16">Como também, caso seja incluída uma data específica para realização da consulta, listará a</text:span><text:span text:style-name="T16"> r</text:span><text:span text:style-name="T16">elação de processos, </text:span><text:span text:style-name="T16">por magistrado,</text:span><text:span text:style-name="T16"> que foram conclusos para Sentença e estavam, na data específica, pendentes </text:span><text:span text:style-name="T16">de assinatura.</text:span><text:span text:style-name="T16">Além de exibir, caso </text:span><text:span text:style-name="T21">a consulta </text:span><text:span text:style-name="T21">seja</text:span><text:span text:style-name="T21"> realizada utilizando </text:span><text:span text:style-name="T21">uma data específica </text:span><text:span text:style-name="T21">e um quantitativo de X dias</text:span><text:span text:style-name="T21">, </text:span><text:span text:style-name="T21">o quantitativo consolidado dos </text:span><text:span text:style-name="T21">processos </text:span><text:span text:style-name="T21">por magistrado,</text:span><text:span text:style-name="T21"> que foram conclusos para Sentença e estavam, na data específica, pendentes </text:span><text:span text:style-name="T21">de assinatura </text:span><text:span text:style-name="T21">a X dias</text:span><text:span text:style-name="T21">.</text:span></text:p>
      <text:h text:style-name="P26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Campo</text:p>
          </table:table-cell>
          <table:table-cell table:style-name="Table1.A1" office:value-type="string">
            <text:p text:style-name="P7">Componente</text:p>
          </table:table-cell>
          <table:table-cell table:style-name="Table1.C1" office:value-type="string">
            <text:p text:style-name="P7">Descrição</text:p>
          </table:table-cell>
        </table:table-row>
        <table:table-row>
          <table:table-cell table:style-name="Table1.A2" office:value-type="string">
            <text:p text:style-name="P8">Dias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1">Quantidade de dias a partir do qual o processo foi concluso para julgamento e encontra-se parado.</text:p>
          </table:table-cell>
        </table:table-row>
        <table:table-row>
          <table:table-cell table:style-name="Table1.A2" office:value-type="string">
            <text:p text:style-name="P10">Data Específica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2"><text:span text:style-name="T20">O usuário poderá consultar o </text:span><text:span text:style-name="T20">quantitativo de</text:span><text:span text:style-name="T20"> processos que estavam na data </text:span><text:span text:style-name="T20">específica</text:span><text:span text:style-name="T20"> pendente de assinatura.</text:span></text:p>
          </table:table-cell>
        </table:table-row>
      </table:table>
      <text:p text:style-name="P18"/>
      <text:h text:style-name="P26" text:outline-level="1">3. Colunas </text:h>
      <text:p text:style-name="P5"/>
      <text:p text:style-name="P4"><text:soft-page-break/><text:span text:style-name="T16"><text:tab/><text:tab/><text:tab/></text:span><text:span text:style-name="T17">Sentenças em Aberto - </text:span><text:span text:style-name="T17">Consolidado</text:span></text:p>
      <text:p text:style-name="P17"/>
      <text:p text:style-name="P13">Glossário: </text:p>
      <text:p text:style-name="P14"/>
      <text:p text:style-name="P14"><text:span text:style-name="T28">Contagem de processos que foram Conclusos para Sentença há mais de X dias e continuam pendentes, </text:span><text:span text:style-name="Strong_20_Emphasis"><text:span text:style-name="T29">usando como base a data de hoje ou a data especificada.</text:span></text:span><text:span text:style-name="T28"> </text:span></text:p>
      <text:p text:style-name="P24"/>
      <text:p text:style-name="P23"><text:span text:style-name="T27">Quando a consulta for realizada utilizando a quantidade de X dias, </text:span><text:span text:style-name="T27">listará </text:span><text:span text:style-name="T27">o quantitativo</text:span><text:span text:style-name="T27"> de processos, </text:span><text:span text:style-name="T27">por magistrado,</text:span><text:span text:style-name="T27"> que foram conclusos para Sentença </text:span><text:span text:style-name="T27">e</text:span><text:span text:style-name="T27"> que estão pendentes </text:span><text:span text:style-name="T27">de assinatura, </text:span><text:span text:style-name="T27">de acordo com a quantidade de dias informados.</text:span></text:p>
      <text:p text:style-name="P15"/>
      <text:p text:style-name="P16"><text:span text:style-name="T16">Quando a consulta for realizada utilizando </text:span><text:span text:style-name="T16">uma data específica, listará </text:span><text:span text:style-name="T16">o quantitativo</text:span><text:span text:style-name="T16">, </text:span><text:span text:style-name="T16">por magistrado,</text:span><text:span text:style-name="T16"> que foram conclusos para Sentença e estavam, na data específica, pendentes </text:span><text:span text:style-name="T16">de assinatura.</text:span></text:p>
      <text:p text:style-name="P15"/>
      <text:p text:style-name="P16"><text:span text:style-name="T16">Quando a consulta for realizada utilizando </text:span><text:span text:style-name="T16">uma data específica </text:span><text:span text:style-name="T16">e um quantitativo de X dias</text:span><text:span text:style-name="T16">, listará </text:span><text:span text:style-name="T16">o quantitativo</text:span><text:span text:style-name="T16"> de processos, </text:span><text:span text:style-name="T16">por magistrado,</text:span><text:span text:style-name="T16"> que foram conclusos para Sentença e estavam, na data específica, pendentes </text:span><text:span text:style-name="T16">de assinatura </text:span><text:span text:style-name="T16">a X dias</text:span><text:span text:style-name="T16">.</text:span></text:p>
      <text:p text:style-name="P6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Nome</text:p>
          </table:table-cell>
          <table:table-cell table:style-name="Table2.A1" office:value-type="string">
            <text:p text:style-name="P7">Tabela/Campo</text:p>
          </table:table-cell>
          <table:table-cell table:style-name="Table2.C1" office:value-type="string">
            <text:p text:style-name="P7">Descrição</text:p>
          </table:table-cell>
        </table:table-row>
        <table:table-row>
          <table:table-cell table:style-name="Table2.A2" office:value-type="string">
            <text:p text:style-name="P9">Magistrad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>Nome do Magistrado</text:p>
          </table:table-cell>
        </table:table-row>
        <table:table-row>
          <table:table-cell table:style-name="Table2.A2" office:value-type="string">
            <text:p text:style-name="P8">Processo (s)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>Quantitativo consolidado dos processos que estão com pendências conforme relatório de sentenças em aberto.</text:p>
            <text:p text:style-name="P9"/>
            <text:p text:style-name="P10">Caso seja utilizado o parâmetro de dias, o consolidado deverá listar o quantitativo dos processos que estão com pendências conforme relatório de sentenças em aberto na data da consulta.</text:p>
            <text:p text:style-name="P10"/>
            <text:p text:style-name="P10">Caso seja utilizado o parâmetro de data específica, o consolidado deverá listar o quantitativo dos processos que estão com pendências conforme relatório de sentenças em aberto nada data especificada.</text:p>
          </table:table-cell>
        </table:table-row>
        <table:table-row>
          <table:table-cell table:style-name="Table2.A2" office:value-type="string">
            <text:p text:style-name="P9">Relatório Detalhado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>Link para consulta referente ao relatório detalhado de sentenças em aberto de acordo com o parâmetro DIAS ou DATA </text:p>
          </table:table-cell>
        </table:table-row>
      </table:table>
      <text:h text:style-name="P27" text:outline-level="1"/>
      <text:h text:style-name="P26" text:outline-level="1">4. Regras de Negócio</text:h>
      <text:p text:style-name="P1"/>
      <text:p text:style-name="P1">4.1 Quando informado o quantitativo de DIAS :</text:p>
      <text:list xml:id="list6418753720767738265" text:style-name="L1">
        <text:list-header>
          <text:p text:style-name="P28"/>
        </text:list-header>
      </text:list>
      <text:list xml:id="list7777495114243453521" text:style-name="L2">
        <text:list-item>
          <text:p text:style-name="P31"><text:soft-page-break/><text:span text:style-name="T22">RN01:</text:span><text:span text:style-name="T23"> Os p</text:span><text:span text:style-name="T4">rocessos devem estar em tramitação. Ou seja, </text:span><text:span text:style-name="T6">não deve estar nas seguintes situações:</text:span></text:p>
          <text:list>
            <text:list-item>
              <text:p text:style-name="P31"><text:span text:style-name="T19">Arquivo definitivo (Mov.: </text:span><text:bookmark text:name="movimentacaoList:1:j_id10021"/><text:span text:style-name="T19">246 - </text:span><text:span text:style-name="T18">Arquivados os autos definitivamente </text:span><text:span text:style-name="T19">)</text:span></text:p>
            </text:list-item>
            <text:list-item>
              <text:p text:style-name="P33">Arquivo provisório (Mov.:245 - <text:s/>Arquivados os autos provisoriamente ) </text:p>
              <text:p text:style-name="P33"/>
            </text:list-item>
          </text:list>
        </text:list-item>
        <text:list-item>
          <text:p text:style-name="P29"><text:span text:style-name="T3">RN02</text:span><text:span text:style-name="T2">: Em relação aos arquivamentos definitivo e provisório não deve haver um movimento de Desarquivamento (893 – Desarquivamento) posterior ao arquivamento.</text:span></text:p>
        </text:list-item>
      </text:list>
      <text:p text:style-name="P21"/>
      <text:list xml:id="list2135222725" text:continue-numbering="true" text:style-name="L2">
        <text:list-item>
          <text:p text:style-name="P29"><text:span text:style-name="T3">RN03</text:span><text:span text:style-name="T2">:</text:span><text:span text:style-name="T1">Serão </text:span><text:span text:style-name="T1">contabilizados</text:span><text:span text:style-name="T1"> todos os processos com a conclusão para julgamento, sem movimentação imediatamente posterior de encerramento da conclusão, sem a movimentação de conversão do julgamento em diligência imediatamente posterior ou com a respectiva sentença assinada posteriormente, </text:span><text:span text:style-name="T1">ou sem que tenha ocorrido o nó de desvio</text:span><text:span text:style-name="T1">.</text:span></text:p>
          <text:list>
            <text:list-item>
              <text:list>
                <text:list-item>
                  <text:p text:style-name="P35">Ter movimentação: “Concluso os autos para Julgamento”</text:p>
                </text:list-item>
                <text:list-item>
                  <text:p text:style-name="P35">Sem a movimentação posterior “Encerrada a conclusão”</text:p>
                </text:list-item>
                <text:list-item>
                  <text:p text:style-name="P35">Sem a movimentação posterior “Convertido o julgamento em diligência”</text:p>
                </text:list-item>
                <text:list-item>
                  <text:p text:style-name="P35">Sem o Documento do tipo “Sentença” assinada posterior à conclusão;</text:p>
                </text:list-item>
                <text:list-item>
                  <text:p text:style-name="P35">Sem que tenha ocorrido o nó de desvio imediatamente posterior a conclusão, para retirada do processo da tarefa de conclusão para julgamento.</text:p>
                </text:list-item>
              </text:list>
            </text:list-item>
          </text:list>
        </text:list-item>
      </text:list>
      <text:p text:style-name="P22"/>
      <text:list xml:id="list1134742241" text:continue-numbering="true" text:style-name="L2">
        <text:list-item>
          <text:p text:style-name="P35"><text:span text:style-name="T15">RN0</text:span><text:span text:style-name="T15">4</text:span><text:span text:style-name="T13">: o parâmetro de pesquisa utilizado </text:span><text:span text:style-name="T13">deve </text:span><text:span text:style-name="T13">apare</text:span><text:span text:style-name="T13">cer</text:span><text:span text:style-name="T13"> na página no resultado do relatório.</text:span></text:p>
          <text:list>
            <text:list-header>
              <text:p text:style-name="P33"/>
            </text:list-header>
          </text:list>
        </text:list-item>
      </text:list>
      <text:p text:style-name="P2">4.2 Quando informado uma DATA ESPECÍFICA :</text:p>
      <text:list xml:id="list856203663" text:continue-list="list6418753720767738265" text:style-name="L1">
        <text:list-header>
          <text:p text:style-name="P28"/>
        </text:list-header>
      </text:list>
      <text:list xml:id="list1849856857320194653" text:style-name="L3">
        <text:list-item>
          <text:p text:style-name="P32"><text:span text:style-name="T22">RN01:</text:span><text:span text:style-name="T23"> Os p</text:span><text:span text:style-name="T4">rocessos devem estar em tramitação </text:span><text:span text:style-name="T4">na </text:span><text:span text:style-name="T5">DATA ESPECIFICADA</text:span><text:span text:style-name="T4">. Ou seja, </text:span><text:span text:style-name="T6">não deve estar nas seguintes situações:</text:span></text:p>
          <text:list>
            <text:list-item>
              <text:p text:style-name="P32"><text:span text:style-name="T19">Arquivo definitivo (Mov.: </text:span><text:bookmark text:name="movimentacaoList:1:j_id100211"/><text:span text:style-name="T19">246 - </text:span><text:span text:style-name="T18">Arquivados os autos definitivamente </text:span><text:span text:style-name="T19">)</text:span></text:p>
            </text:list-item>
            <text:list-item>
              <text:p text:style-name="P34">Arquivo provisório (Mov.:245 - <text:s/>Arquivados os autos provisoriamente ) </text:p>
              <text:p text:style-name="P34"/>
            </text:list-item>
          </text:list>
        </text:list-item>
        <text:list-item>
          <text:p text:style-name="P30"><text:span text:style-name="T3">RN02</text:span><text:span text:style-name="T2">: Em relação aos arquivamentos definitivo e provisório não deve haver um movimento de Desarquivamento (893 – Desarquivamento) posterior ao arquivamento.</text:span></text:p>
        </text:list-item>
      </text:list>
      <text:p text:style-name="P21"/>
      <text:list xml:id="list972673677" text:continue-numbering="true" text:style-name="L3">
        <text:list-item>
          <text:p text:style-name="P37"><text:span text:style-name="T7">RN03</text:span><text:span text:style-name="T8">:</text:span><text:span text:style-name="T9">Serão </text:span><text:span text:style-name="T9">contabilizados</text:span><text:span text:style-name="T9"> todos os processos com a conclusão para julgamento, sem movimentação imediatamente posterior de encerramento da conclusão, sem a movimentação de conversão do julgamento em diligência imediatamente posterior ou com a respectiva sentença assinada posteriormente, </text:span><text:span text:style-name="T9">ou sem que tenha ocorrido o nó de desvio </text:span><text:span text:style-name="T9">na </text:span><text:span text:style-name="T10">DATA ESPECIFICADA</text:span><text:span text:style-name="T9">.</text:span></text:p>
          <text:list>
            <text:list-item>
              <text:list>
                <text:list-item>
                  <text:p text:style-name="P36">Ter movimentação: “Concluso os autos para Julgamento”</text:p>
                </text:list-item>
                <text:list-item>
                  <text:p text:style-name="P36">Sem a movimentação posterior “Encerrada a conclusão”</text:p>
                </text:list-item>
                <text:list-item>
                  <text:p text:style-name="P36">Sem a movimentação posterior “Convertido o julgamento em diligência”</text:p>
                </text:list-item>
                <text:list-item>
                  <text:p text:style-name="P36">Sem o Documento do tipo “Sentença” assinada posterior à conclusão;</text:p>
                </text:list-item>
                <text:list-item>
                  <text:p text:style-name="P36">Sem que tenha ocorrido o nó de desvio imediatamente posterior a conclusão, para retirada do processo da tarefa de conclusão para julgamento.</text:p>
                  <text:p text:style-name="P36"/>
                </text:list-item>
              </text:list>
            </text:list-item>
          </text:list>
        </text:list-item>
        <text:list-item>
          <text:p text:style-name="P36"><text:span text:style-name="T15">RN0</text:span><text:span text:style-name="T15">4</text:span><text:span text:style-name="T13">: o parâmetro de pesquisa utilizado </text:span><text:span text:style-name="T13">deve </text:span><text:span text:style-name="T13">apare</text:span><text:span text:style-name="T13">cer</text:span><text:span text:style-name="T13"> na página no resultado do relatório.</text:span></text:p>
        </text:list-item>
      </text:list>
      <text:h text:style-name="P26" text:outline-level="1">5. Menu</text:h>
      <text:list xml:id="list8976486933087757916" text:style-name="L4">
        <text:list-item>
          <text:p text:style-name="P38">Corregedoria → <text:span text:style-name="T17">Sentenças em Aberto - </text:span><text:span text:style-name="T17">Consolidado</text:span></text:p>
        </text:list-item>
      </text:list>
      <text:h text:style-name="P26" text:outline-level="1">6. Perfis </text:h>
      <text:list xml:id="list1816562540190860129" text:style-name="L5">
        <text:list-item>
          <text:p text:style-name="P39">MAGISTRADO 1º GRAU</text:p>
        </text:list-item>
        <text:list-item>
          <text:p text:style-name="P39">DIRETOR DE VARA</text:p>
        </text:list-item>
        <text:list-item>
          <text:p text:style-name="P39">ASSISTENTE (ASSESSO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Ecofont Vera Sans" svg:font-family="'Ecofont Ver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13 </meta:initial-creator>
    <meta:editing-duration>P3DT15H49S</meta:editing-duration>
    <meta:editing-cycles>38</meta:editing-cycles>
    <meta:generator>OpenOffice/4.1.7$Unix OpenOffice.org_project/417m1$Build-9800</meta:generator>
    <dc:date>2020-06-10T14:11:02</dc:date>
    <dc:creator>Gustavo Wagner Diniz Mendes</dc:creator>
    <meta:document-statistic meta:table-count="2" meta:image-count="0" meta:object-count="0" meta:page-count="3" meta:paragraph-count="62" meta:word-count="1041" meta:character-count="6920"/>
  </office:meta>
</office:document-meta>
</file>