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-0.0375in" fo:margin-top="0in" fo:margin-bottom="0in" fo:break-before="auto" fo:break-after="auto" table:align="left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2.2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31in" fo:margin-left="-0.0375in" fo:margin-top="0in" fo:margin-bottom="0in" fo:break-before="auto" fo:break-after="auto" table:align="left"/>
    </style:style>
    <style:style style:name="Table2.A" style:family="table-column">
      <style:table-column-properties style:column-width="2.2278in"/>
    </style:style>
    <style:style style:name="Table2.B" style:family="table-column">
      <style:table-column-properties style:column-width="1.6722in"/>
    </style:style>
    <style:style style:name="Table2.C" style:family="table-column">
      <style:table-column-properties style:column-width="2.793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normal" style:font-name-asian="Times New Roman1" style:font-weight-asian="normal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 fo:background-color="#ffff00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5pt" fo:font-weight="normal" style:font-name-asian="Times New Roman1" style:font-size-asian="5pt" style:font-weight-asian="normal" style:font-name-complex="Times New Roman1" style:font-size-complex="5pt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8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/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fo:font-variant="normal" fo:text-transform="none"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20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21" style:family="paragraph" style:parent-style-name="Standard">
      <style:paragraph-properties fo:margin-left="0.75in" fo:margin-right="0in" fo:text-indent="0in" style:auto-text-indent="false"/>
      <style:text-properties fo:font-variant="normal" fo:text-transform="none" fo:color="#000000"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22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3" style:family="paragraph" style:parent-style-name="Heading_20_1" style:list-style-name="WWNum3">
      <style:paragraph-properties fo:margin-left="0.3in" fo:margin-right="0in" fo:text-align="justify" style:justify-single-word="false" fo:text-indent="-0.3in" style:auto-text-indent="false"/>
    </style:style>
    <style:style style:name="P24" style:family="paragraph" style:parent-style-name="Heading_20_1" style:list-style-name="WWNum3">
      <style:paragraph-properties fo:margin-left="0.3in" fo:margin-right="0in" fo:text-align="justify" style:justify-single-word="false" fo:text-indent="-0.3in" style:auto-text-indent="false"/>
      <style:text-properties style:font-name="Times New Roman" fo:font-size="5pt" fo:font-weight="normal" style:font-name-asian="Times New Roman1" style:font-size-asian="5pt" style:font-weight-asian="normal" style:font-name-complex="Times New Roman1" style:font-size-complex="5pt"/>
    </style:style>
    <style:style style:name="P25" style:family="paragraph" style:parent-style-name="Title" style:master-page-name="Standard">
      <style:paragraph-properties fo:margin-top="0.1665in" fo:margin-bottom="0.0835in" loext:contextual-spacing="false" fo:line-height="100%" fo:text-align="center" style:justify-single-word="false" style:page-number="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font-name-complex="Times New Roman1" fo:background-color="#ffff00"/>
    </style:style>
    <style:style style:name="T3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weight="normal" style:font-name-asian="Times New Roman1" style:font-weight-asian="normal" style:font-name-complex="Times New Roman1"/>
    </style:style>
    <style:style style:name="T5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6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0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fo:background-color="#ffff00"/>
    </style:style>
    <style:style style:name="T11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/>
    </style:style>
    <style:style style:name="T12" style:family="text">
      <style:text-properties style:font-name="Times New Roman" fo:font-size="11pt" style:font-name-asian="Times New Roman1" style:font-size-asian="11pt" style:font-name-complex="Times New Roman1" style:font-size-complex="11pt" fo:background-color="#ffff00"/>
    </style:style>
    <style:style style:name="T13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fo:background-color="#ffff00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Rasa" fo:font-size="12pt" fo:font-style="normal" style:text-underline-style="none" fo:font-weight="normal" style:font-name-asian="Rasa1" style:font-size-asian="12pt" style:font-style-asian="normal" style:font-weight-asian="normal" style:font-name-complex="Rasa1" style:font-size-complex="12pt"/>
    </style:style>
    <style:style style:name="T19" style:family="text">
      <style:text-properties fo:font-variant="normal" fo:text-transform="none" fo:color="#000000"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20" style:family="text">
      <style:text-properties fo:font-variant="normal" fo:text-transform="none" fo:color="#000000"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/></text:span><text:span text:style-name="T3">Relatório – Consulta de Processos pelo CPF/CNPJ 2º Grau (CE02)</text:span></text:p>
      <text:list xml:id="list131805864" text:style-name="WWNum3">
        <text:list-item>
          <text:p text:style-name="P23"><text:span text:style-name="T4">1. Descrição</text:span></text:p>
        </text:list-item>
      </text:list>
      <text:p text:style-name="P7"/>
      <text:p text:style-name="P1"><text:span text:style-name="T5">O que fará?</text:span><text:span text:style-name="T4"> Lista processos que contenham uma determinada parte (nome ou CPF/CNPJ) . </text:span></text:p>
      <text:p text:style-name="P2"/>
      <text:p text:style-name="P1"><text:span text:style-name="T5">Objetivo:</text:span><text:span text:style-name="T1"> Visa </text:span><text:span text:style-name="T4">Listar os processos que contenham uma determinada parte (nome ou CPF/CNPJ), auxiliando a equipe da CENATEN e demais usuários internos.</text:span></text:p>
      <text:p text:style-name="P3"/>
      <text:p text:style-name="P1"><text:span text:style-name="T5">Contexto: </text:span><text:span text:style-name="T4">Trata-se de um relatório disponível no SAOPJE, menu VARA</text:span><text:span text:style-name="T6"> → CENATEN → Consulta de Processos pelo CPF.CNPJ 2º Grau, que visa auxiliar a CENATEN e os demais usuários internos, listando os processos que contenham uma determinada parte (nome ou CPF/CNPJ)</text:span><text:span text:style-name="T4">.</text:span></text:p>
      <text:list xml:id="list52744944529940" text:continue-numbering="true" text:style-name="WWNum3">
        <text:list-item>
          <text:p text:style-name="P23"><text:span text:style-name="T4">2. Parâmetros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0"><text:span text:style-name="T14">Campo</text:span></text:p>
          </table:table-cell>
          <table:table-cell table:style-name="Table1.A1" office:value-type="string">
            <text:p text:style-name="P10"><text:span text:style-name="T14">Componente</text:span></text:p>
          </table:table-cell>
          <table:table-cell table:style-name="Table1.C1" office:value-type="string">
            <text:p text:style-name="P10"><text:span text:style-name="T14">Descrição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15">CPF/CNPJ</text:span></text:p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1"><text:span text:style-name="T15">CPF ou CNPJ da parte no 1º grau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16">Nome da Parte</text:span></text:p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1"><text:span text:style-name="T16">Nome da parte (Polo ativo ou passivo) no 1º grau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Incluir partes Inativas</text:span>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<text:span text:style-name="T2">SIM OU NÃO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15">Órgão Julgador</text:span></text:p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1"><text:span text:style-name="T15">Possibilidade de selecionar um órgão julgador ou deixar a opção Todos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15">FASE</text:span></text:p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1"><text:span text:style-name="T15">Possibilidade de selecionar a FASE do processo ou deixar a opção Todos</text:span></text:p>
          </table:table-cell>
        </table:table-row>
      </table:table>
      <text:p text:style-name="P3"/>
      <text:list xml:id="list52745571254116" text:continue-numbering="true" text:style-name="WWNum3">
        <text:list-item>
          <text:p text:style-name="P23"><text:span text:style-name="T4">3. Colunas</text:span></text:p>
        </text:list-item>
      </text:list>
      <text:p text:style-name="P9"><text:span text:style-name="T15"><text:tab/><text:tab/><text:tab/></text:span><text:span text:style-name="T14"> </text:span><text:span text:style-name="T15">CONSULTA DE PROCESSOS PELO CPF/CNPJ 2º GRAU</text:span><text:span text:style-name="T18"> </text:span><text:span text:style-name="T15">(CE02)</text:span></text:p>
      <text:p text:style-name="P5"/>
      <text:p text:style-name="P1"><text:span text:style-name="T7">Glossário: </text:span></text:p>
      <text:p text:style-name="P6"><text:soft-page-break/></text:p>
      <text:p text:style-name="P1"><text:span text:style-name="T6">Visa auxiliar a CENATEN e os demais usuários internos, listando os processos que contenham uma determinada parte (nome ou CPF/CNPJ). 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<text:span text:style-name="T14">Nome</text:span></text:p>
          </table:table-cell>
          <table:table-cell table:style-name="Table2.A1" office:value-type="string">
            <text:p text:style-name="P10"><text:span text:style-name="T14">Tabela/Campo</text:span></text:p>
          </table:table-cell>
          <table:table-cell table:style-name="Table2.C1" office:value-type="string">
            <text:p text:style-name="P10"><text:span text:style-name="T14">Descrição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15">Processo</text:span>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1"><text:span text:style-name="T15">Número do processo (Link para detalhes do Processo)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15">FASE</text:span>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1"><text:span text:style-name="T15">Fase Processual em que o processo se encontra na data da pesquisa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15">Órgão Julgador</text:span>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1"><text:span text:style-name="T15">Vara do Trabalho responsável pelo Processo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15">Distribuição</text:span>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1"><text:span text:style-name="T15">Data de distribuição do processo no 1º grau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15">Classe Judicial</text:span>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1"><text:span text:style-name="T15">Classe do processo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15">Nome da parte</text:span>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1"><text:span text:style-name="T15">Nome da parte pesquisada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Parte Ativa</text:span>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1"><text:span text:style-name="T2">SIM OU NÃO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1">Link Processo</text:span>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1"><text:span text:style-name="T1">Advogados do Pólo Passivo</text:span></text:p>
            <text:p text:style-name="P15"/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2"/>
          </table:table-cell>
        </table:table-row>
      </table:table>
      <text:list xml:id="list52746583200682" text:continue-numbering="true" text:style-name="WWNum3">
        <text:list-item>
          <text:p text:style-name="P24"/>
        </text:list-item>
        <text:list-item>
          <text:p text:style-name="P23"><text:span text:style-name="T4">4. Regras de Negócio</text:span></text:p>
        </text:list-item>
      </text:list>
      <text:p text:style-name="P16"/>
      <text:list xml:id="list2817477241" text:style-name="WWNum4">
        <text:list-item>
          <text:p text:style-name="P19"><text:span text:style-name="T9">RN01:</text:span><text:span text:style-name="T11"> Listar</text:span><text:span text:style-name="T19"> os processos que estejam associados a uma determinada parte (nome ou CPF/CNPJ) .</text:span><text:span text:style-name="T20"> </text:span></text:p>
        </text:list-item>
        <text:list-item>
          <text:p text:style-name="P19"><text:span text:style-name="T10">RN02:</text:span><text:span text:style-name="T12"> Caso no parâmetro “Incluir partes Inativas” seja marcada a opção “SIM”, serão listados também os processos em que a parte pesquisada encontra-se inativa na autuação, e na coluna “Parte Ativa” aparecerá a informação SIM ou NÃO, conforme cada situação.</text:span></text:p>
        </text:list-item>
      </text:list>
      <text:p text:style-name="P21"/>
      <text:p text:style-name="P18"/>
      <text:list xml:id="list52745097501959" text:continue-list="list52746583200682" text:style-name="WWNum3">
        <text:list-item>
          <text:p text:style-name="P23"><text:span text:style-name="T4">5. Menu</text:span></text:p>
        </text:list-item>
      </text:list>
      <text:list xml:id="list3305852235" text:style-name="WWNum1">
        <text:list-item>
          <text:p text:style-name="P20"><text:soft-page-break/><text:span text:style-name="T6">VARA → CENATEN → Consulta de Processos pelo CPF.CNPJ 2º Grau (CE02)</text:span></text:p>
        </text:list-item>
      </text:list>
      <text:p text:style-name="P17"/>
      <text:list xml:id="list52744849394017" text:continue-list="list52745097501959" text:style-name="WWNum3">
        <text:list-item>
          <text:p text:style-name="P23"><text:span text:style-name="T4">6. Perfis</text:span></text:p>
        </text:list-item>
      </text:list>
      <text:list xml:id="list2112905359" text:style-name="WWNum2">
        <text:list-item>
          <text:p text:style-name="P22"><text:span text:style-name="T15">Diretor</text:span></text:p>
        </text:list-item>
        <text:list-item>
          <text:p text:style-name="P22"><text:span text:style-name="T15">Assistente</text:span></text:p>
        </text:list-item>
        <text:list-item>
          <text:p text:style-name="P22"><text:span text:style-name="T15">Servidor</text:span></text:p>
        </text:list-item>
        <text:list-item>
          <text:p text:style-name="P22"><text:span text:style-name="T15">Magistrad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asa" fo:font-size="12pt" fo:language="pt" fo:country="BR" style:letter-kerning="false" style:font-name-asian="Rasa1" style:font-size-asian="12pt" style:language-asian="zh" style:country-asian="CN" style:font-name-complex="Ras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Rasa" fo:font-size="12pt" fo:language="pt" fo:country="BR" style:letter-kerning="false" style:font-name-asian="Rasa1" style:font-size-asian="12pt" style:language-asian="zh" style:country-asian="CN" style:font-name-complex="Ras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indent="-0.3in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53" meta:word-count="329" meta:character-count="1999" meta:non-whitespace-character-count="1712"/>
    <meta:generator>LibreOfficeDev/6.0.5.2$Linux_X86_64 LibreOffice_project/</meta:generator>
  </office:meta>
</office:document-meta>
</file>