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375in" fo:margin-top="0in" fo:margin-bottom="0in" fo:break-before="auto" fo:break-after="auto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1in" fo:margin-left="-0.0375in" fo:margin-top="0in" fo:margin-bottom="0in" fo:break-before="auto" fo:break-after="auto" table:align="left"/>
    </style:style>
    <style:style style:name="Table2.A" style:family="table-column">
      <style:table-column-properties style:column-width="2.2278in"/>
    </style:style>
    <style:style style:name="Table2.B" style:family="table-column">
      <style:table-column-properties style:column-width="1.6722in"/>
    </style:style>
    <style:style style:name="Table2.C" style:family="table-column">
      <style:table-column-properties style:column-width="2.79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1" style:font-weight-asian="normal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5pt" fo:font-weight="normal" style:font-name-asian="Times New Roman1" style:font-size-asian="5pt" style:font-weight-asian="normal" style:font-name-complex="Times New Roman1" style:font-size-complex="5pt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font-variant="normal" fo:text-transform="none"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7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9" style:family="paragraph" style:parent-style-name="Standard">
      <style:paragraph-properties fo:margin-left="0.75in" fo:margin-right="0in" fo:text-indent="0in" style:auto-text-indent="false"/>
      <style:text-properties fo:font-variant="normal" fo:text-transform="none" fo:color="#000000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20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1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</style:style>
    <style:style style:name="P22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  <style:text-properties style:font-name="Times New Roman" fo:font-size="5pt" fo:font-weight="normal" style:font-name-asian="Times New Roman1" style:font-size-asian="5pt" style:font-weight-asian="normal" style:font-name-complex="Times New Roman1" style:font-size-complex="5pt"/>
    </style:style>
    <style:style style:name="P23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 fo:background-color="#ffff00"/>
    </style:style>
    <style:style style:name="T3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weight="normal" style:font-name-asian="Times New Roman1" style:font-weight-asian="normal" style:font-name-complex="Times New Roman1"/>
    </style:style>
    <style:style style:name="T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T16" style:family="text">
      <style:text-properties fo:font-variant="normal" fo:text-transform="none"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/></text:span><text:span text:style-name="T3">Relatório – Consulta de Processos pelo CPF/CNPJ 1º Grau (CE01)</text:span></text:p>
      <text:list xml:id="list4178346342" text:style-name="WWNum3">
        <text:list-item>
          <text:p text:style-name="P21"><text:span text:style-name="T4">1. Descrição</text:span></text:p>
        </text:list-item>
      </text:list>
      <text:p text:style-name="P6"/>
      <text:p text:style-name="P1"><text:span text:style-name="T5">O que fará?</text:span><text:span text:style-name="T4"> Lista processos que contenham uma determinada parte (nome ou CPF/CNPJ) . </text:span></text:p>
      <text:p text:style-name="P2"/>
      <text:p text:style-name="P1"><text:span text:style-name="T5">Objetivo:</text:span><text:span text:style-name="T1"> Visa </text:span><text:span text:style-name="T4">Listar os processos que contenham uma determinada parte (nome ou CPF/CNPJ), auxiliando a equipe da CENATEN e demais usuários internos.</text:span></text:p>
      <text:p text:style-name="P3"/>
      <text:p text:style-name="P1"><text:span text:style-name="T5">Contexto: </text:span><text:span text:style-name="T4">Trata-se de um relatório disponível no SAOPJE, menu VARA</text:span><text:span text:style-name="T6"> → CENATEN → Consulta de Processos pelo CPF.CNPJ 1º Grau, que visa auxiliar a CENATEN e os demais usuários internos, listando os processos que contenham uma determinada parte (nome ou CPF/CNPJ)</text:span><text:span text:style-name="T4">.</text:span></text:p>
      <text:list xml:id="list45847827929623" text:continue-numbering="true" text:style-name="WWNum3">
        <text:list-item>
          <text:p text:style-name="P21"><text:span text:style-name="T4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9"><text:span text:style-name="T11">Campo</text:span></text:p>
          </table:table-cell>
          <table:table-cell table:style-name="Table1.A1" office:value-type="string">
            <text:p text:style-name="P9"><text:span text:style-name="T11">Componente</text:span></text:p>
          </table:table-cell>
          <table:table-cell table:style-name="Table1.C1" office:value-type="string">
            <text:p text:style-name="P9"><text:span text:style-name="T11">Descrição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2">CPF/CNPJ</text:span></text:p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0"><text:span text:style-name="T12">CPF ou CNPJ da parte no 1º grau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3">Nome da Parte</text:span></text:p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0"><text:span text:style-name="T13">Nome da parte (Polo ativo ou passivo) no 1º grau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Incluir partes Inativas</text:span>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0"><text:span text:style-name="T2">SIM OU NÃO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2">Órgão Julgador</text:span></text:p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0"><text:span text:style-name="T12">Possibilidade de selecionar um órgão julgador ou deixar a opção Todos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2">FASE</text:span></text:p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0"><text:span text:style-name="T12">Possibilidade de selecionar a FASE do processo ou deixar a opção Todos</text:span></text:p>
          </table:table-cell>
        </table:table-row>
      </table:table>
      <text:p text:style-name="P3"/>
      <text:list xml:id="list45846953521153" text:continue-numbering="true" text:style-name="WWNum3">
        <text:list-item>
          <text:p text:style-name="P21"><text:span text:style-name="T4">3. Colunas</text:span></text:p>
        </text:list-item>
      </text:list>
      <text:p text:style-name="P8"><text:span text:style-name="T12"><text:tab/><text:tab/><text:tab/></text:span><text:span text:style-name="T11"> </text:span><text:span text:style-name="T12">CONSULTA DE PROCESSOS PELO CPF/CNPJ 1º GRAU</text:span><text:span text:style-name="T15"> </text:span><text:span text:style-name="T12">(CE01)</text:span></text:p>
      <text:p text:style-name="P4"/>
      <text:p text:style-name="P1"><text:span text:style-name="T7">Glossário: </text:span></text:p>
      <text:p text:style-name="P5"><text:soft-page-break/></text:p>
      <text:p text:style-name="P1"><text:span text:style-name="T6">Visa auxiliar a CENATEN e os demais usuários internos, listando os processos que contenham uma determinada parte (nome ou CPF/CNPJ). 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<text:span text:style-name="T11">Nome</text:span></text:p>
          </table:table-cell>
          <table:table-cell table:style-name="Table2.A1" office:value-type="string">
            <text:p text:style-name="P9"><text:span text:style-name="T11">Tabela/Campo</text:span></text:p>
          </table:table-cell>
          <table:table-cell table:style-name="Table2.C1" office:value-type="string">
            <text:p text:style-name="P9"><text:span text:style-name="T11">Descrição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2">Processo</text:span>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0"><text:span text:style-name="T12">Número do processo (Link para detalhes do Processo)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2">FASE</text:span>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0"><text:span text:style-name="T12">Fase Processual em que o processo se encontra na data da pesquisa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2">Órgão Julgador</text:span>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0"><text:span text:style-name="T12">Vara do Trabalho responsável pelo Processo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2">Distribuição</text:span>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0"><text:span text:style-name="T12">Data de distribuição do processo no 1º grau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2">Classe Judicial</text:span>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0"><text:span text:style-name="T12">Classe do processo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2">Nome da parte</text:span>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0"><text:span text:style-name="T12">Nome da parte pesquisada</text:span></text:p>
          </table:table-cell>
        </table:table-row>
      </table:table>
      <text:list xml:id="list45847862239603" text:continue-numbering="true" text:style-name="WWNum3">
        <text:list-item>
          <text:p text:style-name="P22"/>
        </text:list-item>
        <text:list-item>
          <text:p text:style-name="P21"><text:span text:style-name="T4">4. Regras de Negócio</text:span></text:p>
        </text:list-item>
      </text:list>
      <text:p text:style-name="P14"/>
      <text:list xml:id="list3298608827" text:style-name="WWNum4">
        <text:list-item>
          <text:p text:style-name="P17"><text:span text:style-name="T9">RN01:</text:span><text:span text:style-name="T10"> Listar</text:span><text:span text:style-name="T16"> os processos que estejam associados a uma determinada parte (nome ou CPF/CNPJ) .</text:span><text:span text:style-name="T17"> </text:span></text:p>
        </text:list-item>
      </text:list>
      <text:p text:style-name="P19"/>
      <text:p text:style-name="P16"/>
      <text:list xml:id="list45848146483103" text:continue-list="list45847862239603" text:style-name="WWNum3">
        <text:list-item>
          <text:p text:style-name="P21"><text:span text:style-name="T4">5. Menu</text:span></text:p>
        </text:list-item>
      </text:list>
      <text:list xml:id="list139362470" text:style-name="WWNum1">
        <text:list-item>
          <text:p text:style-name="P18"><text:span text:style-name="T6">VARA → CENATEN → Consulta de Processos pelo CPF.CNPJ 1º Grau (CE01)</text:span></text:p>
        </text:list-item>
      </text:list>
      <text:p text:style-name="P15"/>
      <text:list xml:id="list45847259348016" text:continue-list="list45848146483103" text:style-name="WWNum3">
        <text:list-item>
          <text:p text:style-name="P21"><text:span text:style-name="T4">6. Perfis</text:span></text:p>
        </text:list-item>
      </text:list>
      <text:list xml:id="list181176424" text:style-name="WWNum2">
        <text:list-item>
          <text:p text:style-name="P20"><text:span text:style-name="T12">Diretor</text:span></text:p>
        </text:list-item>
        <text:list-item>
          <text:p text:style-name="P20"><text:soft-page-break/><text:span text:style-name="T12">Assistente</text:span></text:p>
        </text:list-item>
        <text:list-item>
          <text:p text:style-name="P20"><text:span text:style-name="T12">Servidor</text:span></text:p>
        </text:list-item>
        <text:list-item>
          <text:p text:style-name="P20"><text:span text:style-name="T12">Magistrad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asa" fo:font-size="12pt" fo:language="pt" fo:country="BR" style:letter-kerning="false" style:font-name-asian="Rasa1" style:font-size-asian="12pt" style:language-asian="zh" style:country-asian="CN" style:font-name-complex="Ras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asa" fo:font-size="12pt" fo:language="pt" fo:country="BR" style:letter-kerning="false" style:font-name-asian="Rasa1" style:font-size-asian="12pt" style:language-asian="zh" style:country-asian="CN" style:font-name-complex="Ras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48" meta:word-count="277" meta:character-count="1683" meta:non-whitespace-character-count="1442"/>
    <meta:generator>LibreOfficeDev/6.0.5.2$Linux_X86_64 LibreOffice_project/</meta:generator>
  </office:meta>
</office:document-meta>
</file>