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background-color="#ffff00"/>
    </style:style>
    <style:style style:name="P7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841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978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latório Audiências realizadas </text:p>
      <text:h text:style-name="P14" text:outline-level="1">1. Descrição</text:h>
      <text:p text:style-name="P1"><text:span text:style-name="T3">O que fará?</text:span><text:span text:style-name="T1"> Lista </text:span><text:span text:style-name="T2">as</text:span><text:span text:style-name="T1"> audiências realizadas em um determinado órgão julgador em um determinado período.</text:span></text:p>
      <text:p text:style-name="P2"/>
      <text:p text:style-name="P1"><text:span text:style-name="T3">Objetivo:</text:span> Visa permitir à Secretaria da Corregedora aferir as audiências realizadas em determinado órgão julgador.</text:p>
      <text:p text:style-name="P1"/>
      <text:p text:style-name="P1"><text:span text:style-name="T3">Contexto: </text:span><text:span text:style-name="T1">Trata-se de uma nova funcionalidade do SAOPJE resultante da necessidade de acompanhamento das designações de pauta. </text:span></text:p>
      <text:p text:style-name="P1"><text:span text:style-name="T1"/></text:p>
      <text:h text:style-name="P14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8">Órgão Julgador 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8">Data de Início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Data de Fim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6"/>
          </table:table-cell>
        </table:table-row>
      </table:table>
      <text:p text:style-name="P1"/>
      <text:p text:style-name="P2"/>
      <text:h text:style-name="P14" text:outline-level="1">3. Colunas</text:h>
      <text:p text:style-name="P2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8">Hora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Hora da realização da audiência</text:p>
          </table:table-cell>
        </table:table-row>
        <table:table-row>
          <table:table-cell table:style-name="Table2.A2" office:value-type="string">
            <text:p text:style-name="P4">Processo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Número do processo</text:p>
          </table:table-cell>
        </table:table-row>
        <table:table-row>
          <table:table-cell table:style-name="Table2.A2" office:value-type="string">
            <text:p text:style-name="P4">Tipo 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Tipo de audiência (Una, Inicial, etc.) </text:p>
          </table:table-cell>
        </table:table-row>
        <table:table-row>
          <table:table-cell table:style-name="Table2.A2" office:value-type="string">
            <text:p text:style-name="P4">Status 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Designada, Cancelada, etc. </text:p>
          </table:table-cell>
        </table:table-row>
        <table:table-row>
          <table:table-cell table:style-name="Table2.A2" office:value-type="string">
            <text:p text:style-name="P4">Juiz</text:p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><text:s/>Nome do magistrado </text:p>
          </table:table-cell>
        </table:table-row>
      </table:table>
      <text:h text:style-name="P14" text:outline-level="1"/>
      <text:h text:style-name="P14" text:outline-level="1">4. Regras de Negócio</text:h>
      <text:list xml:id="list5623866977043165231" text:style-name="L1">
        <text:list-header>
          <text:p text:style-name="P11"/>
        </text:list-header>
      </text:list>
      <text:list xml:id="list8671217443322385793" text:style-name="L2">
        <text:list-item>
          <text:p text:style-name="P13"><text:soft-page-break/>O sistema deve exibir <text:span text:style-name="T4">a pauta de audiências de determinada unidade em determinado período, com os respectivos resultados (realizada, redesignada ou cancelada) e com o correspondente magistrado que a presidiu, no caso das realizadas.</text:span></text:p>
        </text:list-item>
      </text:list>
      <text:p text:style-name="P3"/>
      <text:p text:style-name="P10"/>
      <text:h text:style-name="P14" text:outline-level="1">5. Menu</text:h>
      <text:list xml:id="list589199212411654025" text:style-name="L3">
        <text:list-item>
          <text:p text:style-name="P15">Corregedoria </text:p>
        </text:list-item>
      </text:list>
      <text:h text:style-name="P14" text:outline-level="1">6. Perfis</text:h>
      <text:list xml:id="list5970218961368906014" text:style-name="L4">
        <text:list-item>
          <text:p text:style-name="P16">Corregedoria </text:p>
        </text:list-item>
      </text:list>
      <text:h text:style-name="P14" text:outline-level="1">7. Referências</text:h>
      <text:list xml:id="list8941689161533443287" text:style-name="L5">
        <text:list-item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7-02-14T15:57:27.725000000</meta:creation-date>
    <dc:date>2017-04-18T14:15:34.904000000</dc:date>
    <meta:editing-duration>P1DT7H17M4S</meta:editing-duration>
    <meta:editing-cycles>16</meta:editing-cycles>
    <meta:generator>LibreOffice/4.4.2.2$Windows_x86 LibreOffice_project/c4c7d32d0d49397cad38d62472b0bc8acff48dd6</meta:generator>
    <meta:document-statistic meta:table-count="2" meta:image-count="0" meta:object-count="0" meta:page-count="2" meta:paragraph-count="36" meta:word-count="148" meta:character-count="982" meta:non-whitespace-character-count="862"/>
  </office:meta>
</office:document-meta>
</file>