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460A7E624BB7EE94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UnBPro-Regular" svg:font-family="UnBPro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26cm" fo:margin-left="0.205cm" fo:margin-right="0.2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794cm" style:rel-column-width="26142*"/>
    </style:style>
    <style:style style:name="Tabela1.B" style:family="table-column">
      <style:table-column-properties style:column-width="1.614cm" style:rel-column-width="7281*"/>
    </style:style>
    <style:style style:name="Tabela1.C" style:family="table-column">
      <style:table-column-properties style:column-width="5.609cm" style:rel-column-width="25306*"/>
    </style:style>
    <style:style style:name="Tabela1.D" style:family="table-column">
      <style:table-column-properties style:column-width="1.508cm" style:rel-column-width="6806*"/>
    </style:style>
    <style:style style:name="Tabela1.A1" style:family="table-cell">
      <style:table-cell-properties style:vertical-align="middle" fo:background-color="#3399ff" fo:padding="0.097cm" fo:border-left="0.05pt solid #009999" fo:border-right="none" fo:border-top="0.05pt solid #009999" fo:border-bottom="0.05pt solid #009999">
        <style:background-image/>
      </style:table-cell-properties>
    </style:style>
    <style:style style:name="Tabela1.B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1.2" style:family="table-row">
      <style:table-row-properties style:min-row-height="0.773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5.187cm" fo:margin-left="-0.034cm" fo:margin-right="-0.152cm" table:align="margins" style:writing-mode="lr-tb"/>
    </style:style>
    <style:style style:name="Tabela2.A" style:family="table-column">
      <style:table-column-properties style:column-width="6.403cm" style:rel-column-width="27629*"/>
    </style:style>
    <style:style style:name="Tabela2.B" style:family="table-column">
      <style:table-column-properties style:column-width="1.376cm" style:rel-column-width="5936*"/>
    </style:style>
    <style:style style:name="Tabela2.C" style:family="table-column">
      <style:table-column-properties style:column-width="5.953cm" style:rel-column-width="25688*"/>
    </style:style>
    <style:style style:name="Tabela2.D" style:family="table-column">
      <style:table-column-properties style:column-width="1.455cm" style:rel-column-width="6282*"/>
    </style:style>
    <style:style style:name="Tabela2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2.2" style:family="table-row">
      <style:table-row-properties style:min-row-height="1.048cm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 style:data-style-name="N0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4.873cm" fo:margin-left="0.019cm" fo:margin-right="0.109cm" table:align="margins" style:writing-mode="lr-tb"/>
    </style:style>
    <style:style style:name="Tabela3.A" style:family="table-column">
      <style:table-column-properties style:column-width="6.482cm" style:rel-column-width="28562*"/>
    </style:style>
    <style:style style:name="Tabela3.B" style:family="table-column">
      <style:table-column-properties style:column-width="1.111cm" style:rel-column-width="4896*"/>
    </style:style>
    <style:style style:name="Tabela3.C" style:family="table-column">
      <style:table-column-properties style:column-width="6.297cm" style:rel-column-width="27746*"/>
    </style:style>
    <style:style style:name="Tabela3.D" style:family="table-column">
      <style:table-column-properties style:column-width="0.982cm" style:rel-column-width="4331*"/>
    </style:style>
    <style:style style:name="Tabela3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3.2" style:family="table-row">
      <style:table-row-properties style:min-row-height="1.048cm"/>
    </style:style>
    <style:style style:name="Tabe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 style:data-style-name="N0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3.979cm" fo:margin-left="0.734cm" fo:margin-right="0.289cm" table:align="margins" style:writing-mode="lr-tb"/>
    </style:style>
    <style:style style:name="Tabela4.A" style:family="table-column">
      <style:table-column-properties style:column-width="5.662cm" style:rel-column-width="26544*"/>
    </style:style>
    <style:style style:name="Tabela4.B" style:family="table-column">
      <style:table-column-properties style:column-width="4.075cm" style:rel-column-width="19102*"/>
    </style:style>
    <style:style style:name="Tabela4.C" style:family="table-column">
      <style:table-column-properties style:column-width="4.242cm" style:rel-column-width="19889*"/>
    </style:style>
    <style:style style:name="Tabela4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4.2" style:family="table-row">
      <style:table-row-properties style:min-row-height="0.773cm"/>
    </style:style>
    <style:style style:name="Tabela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1.275cm"/>
    </style:style>
    <style:style style:name="Tabela4.B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4.732cm" fo:margin-left="0.12cm" fo:margin-right="0.15cm" table:align="margins" style:writing-mode="lr-tb"/>
    </style:style>
    <style:style style:name="Tabela5.A" style:family="table-column">
      <style:table-column-properties style:column-width="13.504cm" style:rel-column-width="60073*"/>
    </style:style>
    <style:style style:name="Tabela5.B" style:family="table-column">
      <style:table-column-properties style:column-width="1.228cm" style:rel-column-width="5462*"/>
    </style:style>
    <style:style style:name="Tabela5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4.764cm" fo:margin-left="0.125cm" fo:margin-right="0.11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3.494cm" style:rel-column-width="59897*"/>
    </style:style>
    <style:style style:name="Tabela6.B" style:family="table-column">
      <style:table-column-properties style:column-width="1.27cm" style:rel-column-width="5638*"/>
    </style:style>
    <style:style style:name="Tabela6.1" style:family="table-row">
      <style:table-row-properties style:min-row-height="1.185cm"/>
    </style:style>
    <style:style style:name="Tabela6.A1" style:family="table-cell">
      <style:table-cell-properties style:vertical-align="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rsid="0128d3bd" officeooo:paragraph-rsid="0128d3b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f0e3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2af086" officeooo:paragraph-rsid="001aedd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style:font-name="Arial" fo:font-size="12pt" fo:font-weight="normal" officeooo:rsid="002af086" officeooo:paragraph-rsid="001aed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36f345" officeooo:paragraph-rsid="001aed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2a85d6" officeooo:paragraph-rsid="004bbf84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4bbf84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1291a23" officeooo:paragraph-rsid="01291a23" fo:background-color="#ff33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1291a23" officeooo:paragraph-rsid="001aedd6" fo:background-color="#ff3333" style:font-size-asian="12pt" style:font-weight-asian="normal" style:font-size-complex="12pt" style:font-weight-complex="normal"/>
    </style:style>
    <style:style style:name="P14" style:family="paragraph" style:parent-style-name="Corpo_20_Único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3pt" fo:font-weight="normal" officeooo:rsid="0017f676" officeooo:paragraph-rsid="001aedd6" style:font-size-asian="13pt" style:font-weight-asian="normal" style:font-size-complex="13pt" style:font-weight-complex="normal"/>
    </style:style>
    <style:style style:name="P15" style:family="paragraph" style:parent-style-name="Corpo_20_Único">
      <style:paragraph-properties fo:margin-left="0cm" fo:margin-right="0cm" style:line-height-at-least="0.52cm" fo:text-align="center" style:justify-single-word="false" fo:text-indent="0cm" style:auto-text-indent="false"/>
      <style:text-properties fo:color="#000000" style:font-name="Arial" fo:font-size="12pt" fo:font-weight="normal" officeooo:rsid="0017f676" officeooo:paragraph-rsid="001aedd6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693b1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69d840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6aeaa9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70b344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869150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8b713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201b38" officeooo:paragraph-rsid="001aed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657f64" officeooo:paragraph-rsid="001aedd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a7e0f4" officeooo:paragraph-rsid="00a7e0f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2e1001" officeooo:paragraph-rsid="012e100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3abfe0" officeooo:paragraph-rsid="013abfe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2e1001" officeooo:paragraph-rsid="012e1001" fo:background-color="transparent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31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3e8ef4" style:font-size-asian="12pt" style:font-weight-asian="normal" style:font-size-complex="12pt" style:font-weight-complex="normal"/>
    </style:style>
    <style:style style:name="P32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abbeaa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e26c56" style:font-size-asian="12pt" style:font-weight-asian="normal" style:font-size-complex="12pt" style:font-weight-complex="normal"/>
    </style:style>
    <style:style style:name="P34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3ff440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167380e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17ff083" style:font-size-asian="12pt" style:font-weight-asian="normal" style:font-size-complex="12pt" style:font-weight-complex="normal"/>
    </style:style>
    <style:style style:name="P37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2b85bb" officeooo:paragraph-rsid="001aedd6" style:font-size-asian="12pt" style:font-weight-asian="normal" style:font-size-complex="12pt" style:font-weight-complex="normal"/>
    </style:style>
    <style:style style:name="P38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2c28ea" officeooo:paragraph-rsid="001aedd6" style:font-size-asian="12pt" style:font-weight-asian="normal" style:font-size-complex="12pt" style:font-weight-complex="normal"/>
    </style:style>
    <style:style style:name="P39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e0b930" officeooo:paragraph-rsid="00e0b930" style:font-size-asian="12pt" style:font-weight-asian="normal" style:font-size-complex="12pt" style:font-weight-complex="normal"/>
    </style:style>
    <style:style style:name="P40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e0b930" officeooo:paragraph-rsid="0167380e" style:font-size-asian="12pt" style:font-weight-asian="normal" style:font-size-complex="12pt" style:font-weight-complex="normal"/>
    </style:style>
    <style:style style:name="P41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3538a4" officeooo:paragraph-rsid="003538a4" style:font-size-asian="12pt" style:font-weight-asian="normal" style:font-size-complex="12pt" style:font-weight-complex="normal"/>
    </style:style>
    <style:style style:name="P42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3a7b44" officeooo:paragraph-rsid="003a7b44" style:font-size-asian="12pt" style:font-weight-asian="normal" style:font-size-complex="12pt" style:font-weight-complex="normal"/>
    </style:style>
    <style:style style:name="P43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1b89ed" officeooo:paragraph-rsid="001aedd6" style:font-size-asian="12pt" style:font-weight-asian="normal" style:font-size-complex="12pt" style:font-weight-complex="normal"/>
    </style:style>
    <style:style style:name="P44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33e0ee" officeooo:paragraph-rsid="0133e0ee" style:font-size-asian="12pt" style:font-weight-asian="normal" style:font-size-complex="12pt" style:font-weight-complex="normal"/>
    </style:style>
    <style:style style:name="P45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356b77" officeooo:paragraph-rsid="01356b77" style:font-size-asian="12pt" style:font-weight-asian="normal" style:font-size-complex="12pt" style:font-weight-complex="normal"/>
    </style:style>
    <style:style style:name="P46" style:family="paragraph" style:parent-style-name="footer">
      <style:paragraph-properties fo:margin-top="0.212cm" fo:margin-bottom="0.212cm" loext:contextual-spacing="false" fo:line-height="150%" fo:text-align="center" style:justify-single-word="false" style:writing-mode="lr-tb"/>
      <style:text-properties fo:color="#000000" style:font-name="Arial" fo:font-size="12pt" fo:font-weight="normal" officeooo:rsid="0167380e" officeooo:paragraph-rsid="0167380e" style:font-size-asian="12pt" style:font-weight-asian="normal" style:font-size-complex="12pt" style:font-weight-complex="normal"/>
    </style:style>
    <style:style style:name="P47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67380e" officeooo:paragraph-rsid="0167380e" style:font-size-asian="12pt" style:font-weight-asian="normal" style:font-size-complex="12pt" style:font-weight-complex="normal"/>
    </style:style>
    <style:style style:name="P48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678d3d" officeooo:paragraph-rsid="01678d3d" style:font-size-asian="12pt" style:font-weight-asian="normal" style:font-size-complex="12pt" style:font-weight-complex="normal"/>
    </style:style>
    <style:style style:name="P49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7ff083" officeooo:paragraph-rsid="017ff083" style:font-size-asian="12pt" style:font-weight-asian="normal" style:font-size-complex="12pt" style:font-weight-complex="normal"/>
    </style:style>
    <style:style style:name="P50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818e9b" officeooo:paragraph-rsid="01818e9b" style:font-size-asian="12pt" style:font-weight-asian="normal" style:font-size-complex="12pt" style:font-weight-complex="normal"/>
    </style:style>
    <style:style style:name="P51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825844" officeooo:paragraph-rsid="01825844" style:font-size-asian="12pt" style:font-weight-asian="normal" style:font-size-complex="12pt" style:font-weight-complex="normal"/>
    </style:style>
    <style:style style:name="P52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a5f7d7" officeooo:paragraph-rsid="00a5f7d7" fo:background-color="transparent" style:font-size-asian="12pt" style:font-weight-asian="normal" style:font-size-complex="12pt" style:font-weight-complex="normal"/>
    </style:style>
    <style:style style:name="P53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2e1001" officeooo:paragraph-rsid="012e1001" fo:background-color="transparent" style:font-size-asian="12pt" style:font-weight-asian="normal" style:font-size-complex="12pt" style:font-weight-complex="normal"/>
    </style:style>
    <style:style style:name="P54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weight="normal" officeooo:paragraph-rsid="003b840b" style:font-weight-asian="normal" style:font-weight-complex="normal"/>
    </style:style>
    <style:style style:name="P55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weight="normal" officeooo:paragraph-rsid="001aedd6" style:font-weight-asian="normal" style:font-weight-complex="normal"/>
    </style:style>
    <style:style style:name="P56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weight="normal" officeooo:rsid="0167380e" officeooo:paragraph-rsid="0167380e" style:font-weight-asian="normal" style:font-weight-complex="normal"/>
    </style:style>
    <style:style style:name="P57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line-height="150%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line-height="150%" fo:text-align="start" style:justify-single-word="false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23cf12" officeooo:paragraph-rsid="001aedd6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2c28ea" officeooo:paragraph-rsid="001aedd6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line-height="150%"/>
      <style:text-properties fo:color="#000000" style:font-name="Arial" fo:font-size="12pt" fo:font-weight="normal" officeooo:rsid="002b85bb" officeooo:paragraph-rsid="001aedd6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line-height="150%"/>
      <style:text-properties fo:color="#000000" style:font-name="Arial" fo:font-size="12pt" fo:font-weight="normal" officeooo:rsid="013abfe0" officeooo:paragraph-rsid="013abfe0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line-height="150%"/>
      <style:text-properties fo:color="#000000" style:font-name="Arial" fo:font-size="12pt" fo:font-weight="normal" officeooo:rsid="013f9f5b" officeooo:paragraph-rsid="013f9f5b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line-height="150%"/>
      <style:text-properties fo:color="#000000" style:font-name="Arial" fo:font-size="12pt" fo:font-weight="normal" officeooo:rsid="00dcff03" officeooo:paragraph-rsid="013f9f5b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line-height="150%" fo:text-align="end" style:justify-single-word="false"/>
      <style:text-properties fo:color="#000000" style:font-name="Arial" fo:font-size="12pt" fo:font-weight="normal" officeooo:rsid="0164c4e9" officeooo:paragraph-rsid="0164c4e9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64c4e9" officeooo:paragraph-rsid="0164c4e9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6553df" officeooo:paragraph-rsid="016553df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67380e" officeooo:paragraph-rsid="0167380e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678d3d" officeooo:paragraph-rsid="01678d3d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7ff083" officeooo:paragraph-rsid="017ff083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818e9b" officeooo:paragraph-rsid="01818e9b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825844" officeooo:paragraph-rsid="01825844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paragraph-rsid="001aedd6" fo:background-color="#3399ff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line-height="150%"/>
      <style:text-properties fo:color="#000000" style:font-name="Arial" fo:font-size="12pt" fo:font-weight="normal" officeooo:rsid="013abfe0" officeooo:paragraph-rsid="013abfe0" fo:background-color="transparent" style:font-size-asian="12pt" style:font-weight-asian="normal" style:font-size-complex="12pt" style:font-weight-complex="normal"/>
    </style:style>
    <style:style style:name="P76" style:family="paragraph" style:parent-style-name="footer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fo:font-weight="normal" officeooo:rsid="00712590" officeooo:paragraph-rsid="001aedd6" fo:background-color="transparent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line-height="150%" fo:text-align="justify" style:justify-single-word="false"/>
    </style:style>
    <style:style style:name="P78" style:family="paragraph" style:parent-style-name="Text_20_body">
      <style:paragraph-properties fo:line-height="150%" fo:text-align="justify" style:justify-single-word="false"/>
      <style:text-properties officeooo:paragraph-rsid="01869150"/>
    </style:style>
    <style:style style:name="P79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15d0a1f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16c5ae4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13164c0" officeooo:paragraph-rsid="013164c0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036c943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1291a23" fo:background-color="#ff6600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05e098f" officeooo:paragraph-rsid="0114f6a2" fo:background-color="transparent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line-height="150%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line-height="150%" fo:text-align="justify" style:justify-single-word="false"/>
      <style:text-properties fo:color="#000000" style:font-name="Arial" officeooo:paragraph-rsid="014fbc21" fo:background-color="transparent"/>
    </style:style>
    <style:style style:name="P88" style:family="paragraph" style:parent-style-name="Text_20_body">
      <style:paragraph-properties fo:line-height="150%" fo:text-align="justify" style:justify-single-word="false"/>
      <style:text-properties fo:color="#000000" style:font-name="Arial" officeooo:paragraph-rsid="0170b344"/>
    </style:style>
    <style:style style:name="P89" style:family="paragraph" style:parent-style-name="Text_20_body">
      <style:paragraph-properties fo:line-height="150%" fo:text-align="justify" style:justify-single-word="false"/>
      <style:text-properties fo:color="#000000" style:font-name="Arial" fo:font-weight="normal" style:font-weight-asian="normal" style:font-weight-complex="normal"/>
    </style:style>
    <style:style style:name="P90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 style:vertical-align="auto" style:writing-mode="lr-tb"/>
      <style:text-properties fo:color="#000000" style:font-name="Arial" fo:font-size="12pt" fo:language="pt" fo:country="BR" officeooo:paragraph-rsid="0170b344" fo:background-color="transparent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P92" style:family="paragraph" style:parent-style-name="Corpo_20_Único" style:master-page-name="Standard">
      <style:paragraph-properties fo:margin-left="0cm" fo:margin-right="0cm" style:line-height-at-least="0.52cm" fo:text-align="center" style:justify-single-word="false" fo:text-indent="0cm" style:auto-text-indent="false" style:page-number="auto"/>
      <style:text-properties fo:color="#000000" style:font-name="Arial" fo:font-size="12pt" fo:font-weight="normal" officeooo:rsid="0017f676" officeooo:paragraph-rsid="001aedd6" style:font-size-asian="12pt" style:font-weight-asian="normal" style:font-size-complex="12pt" style:font-weight-complex="normal"/>
    </style:style>
    <style:style style:name="P93" style:family="paragraph" style:parent-style-name="Heading_20_5">
      <style:paragraph-properties fo:text-align="center" style:justify-single-word="false"/>
      <style:text-properties fo:font-weight="normal" style:font-weight-asian="normal" style:font-weight-complex="normal"/>
    </style:style>
    <style:style style:name="P9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9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96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2pt" fo:font-weight="normal" officeooo:paragraph-rsid="012b8458" style:font-size-asian="12pt" style:font-weight-asian="normal" style:font-size-complex="12pt" style:font-weight-complex="normal"/>
    </style:style>
    <style:style style:name="P97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50%" fo:text-indent="-0.6cm" style:auto-text-indent="false"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aedd6"/>
    </style:style>
    <style:style style:name="T2" style:family="text">
      <style:text-properties officeooo:rsid="001fc8c4"/>
    </style:style>
    <style:style style:name="T3" style:family="text">
      <style:text-properties officeooo:rsid="0026b291"/>
    </style:style>
    <style:style style:name="T4" style:family="text">
      <style:text-properties officeooo:rsid="0017ac8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bda0d3" fo:background-color="transparent" loext:char-shading-value="0"/>
    </style:style>
    <style:style style:name="T7" style:family="text">
      <style:text-properties officeooo:rsid="00d54686" fo:background-color="transparent" loext:char-shading-value="0"/>
    </style:style>
    <style:style style:name="T8" style:family="text">
      <style:text-properties officeooo:rsid="00a77b94" fo:background-color="transparent" loext:char-shading-value="0"/>
    </style:style>
    <style:style style:name="T9" style:family="text">
      <style:text-properties officeooo:rsid="002a85d6" fo:background-color="transparent" loext:char-shading-value="0"/>
    </style:style>
    <style:style style:name="T10" style:family="text">
      <style:text-properties officeooo:rsid="00a5f7d7" fo:background-color="transparent" loext:char-shading-value="0"/>
    </style:style>
    <style:style style:name="T11" style:family="text">
      <style:text-properties officeooo:rsid="00c834ce" fo:background-color="transparent" loext:char-shading-value="0"/>
    </style:style>
    <style:style style:name="T12" style:family="text">
      <style:text-properties officeooo:rsid="00dc2dd2" fo:background-color="transparent" loext:char-shading-value="0"/>
    </style:style>
    <style:style style:name="T13" style:family="text">
      <style:text-properties officeooo:rsid="00decf98" fo:background-color="transparent" loext:char-shading-value="0"/>
    </style:style>
    <style:style style:name="T14" style:family="text">
      <style:text-properties officeooo:rsid="005cb6c9" fo:background-color="transparent" loext:char-shading-value="0"/>
    </style:style>
    <style:style style:name="T15" style:family="text">
      <style:text-properties officeooo:rsid="00d115a1" fo:background-color="transparent" loext:char-shading-value="0"/>
    </style:style>
    <style:style style:name="T16" style:family="text">
      <style:text-properties officeooo:rsid="012b8458" fo:background-color="transparent" loext:char-shading-value="0"/>
    </style:style>
    <style:style style:name="T17" style:family="text">
      <style:text-properties officeooo:rsid="012d23c4" fo:background-color="transparent" loext:char-shading-value="0"/>
    </style:style>
    <style:style style:name="T18" style:family="text">
      <style:text-properties officeooo:rsid="013fb559" fo:background-color="transparent" loext:char-shading-value="0"/>
    </style:style>
    <style:style style:name="T19" style:family="text">
      <style:text-properties officeooo:rsid="015447b8" fo:background-color="transparent" loext:char-shading-value="0"/>
    </style:style>
    <style:style style:name="T20" style:family="text">
      <style:text-properties officeooo:rsid="00c7580e" fo:background-color="transparent" loext:char-shading-value="0"/>
    </style:style>
    <style:style style:name="T21" style:family="text">
      <style:text-properties officeooo:rsid="01539947" fo:background-color="transparent" loext:char-shading-value="0"/>
    </style:style>
    <style:style style:name="T22" style:family="text">
      <style:text-properties officeooo:rsid="015501a0" fo:background-color="transparent" loext:char-shading-value="0"/>
    </style:style>
    <style:style style:name="T23" style:family="text">
      <style:text-properties officeooo:rsid="0164c4e9" fo:background-color="transparent" loext:char-shading-value="0"/>
    </style:style>
    <style:style style:name="T24" style:family="text">
      <style:text-properties officeooo:rsid="017cb60c" fo:background-color="transparent" loext:char-shading-value="0"/>
    </style:style>
    <style:style style:name="T25" style:family="text">
      <style:text-properties officeooo:rsid="017ea59e" fo:background-color="transparent" loext:char-shading-value="0"/>
    </style:style>
    <style:style style:name="T26" style:family="text">
      <style:text-properties fo:font-style="italic" fo:background-color="transparent" loext:char-shading-value="0" style:font-style-asian="italic" style:font-style-complex="italic"/>
    </style:style>
    <style:style style:name="T27" style:family="text">
      <style:text-properties officeooo:rsid="00d54686"/>
    </style:style>
    <style:style style:name="T28" style:family="text">
      <style:text-properties officeooo:rsid="00a77b94"/>
    </style:style>
    <style:style style:name="T29" style:family="text">
      <style:text-properties officeooo:rsid="003c94f7"/>
    </style:style>
    <style:style style:name="T30" style:family="text">
      <style:text-properties officeooo:rsid="00745a80"/>
    </style:style>
    <style:style style:name="T31" style:family="text">
      <style:text-properties officeooo:rsid="003d72c1"/>
    </style:style>
    <style:style style:name="T32" style:family="text">
      <style:text-properties officeooo:rsid="003b840b"/>
    </style:style>
    <style:style style:name="T33" style:family="text">
      <style:text-properties officeooo:rsid="003e8ef4"/>
    </style:style>
    <style:style style:name="T34" style:family="text">
      <style:text-properties officeooo:rsid="003ff440"/>
    </style:style>
    <style:style style:name="T35" style:family="text">
      <style:text-properties officeooo:rsid="004e9dda"/>
    </style:style>
    <style:style style:name="T36" style:family="text">
      <style:text-properties officeooo:rsid="005cb6c9"/>
    </style:style>
    <style:style style:name="T37" style:family="text">
      <style:text-properties officeooo:rsid="009a0903"/>
    </style:style>
    <style:style style:name="T38" style:family="text">
      <style:text-properties officeooo:rsid="00a3fe5c"/>
    </style:style>
    <style:style style:name="T39" style:family="text">
      <style:text-properties officeooo:rsid="00a5f7d7"/>
    </style:style>
    <style:style style:name="T40" style:family="text">
      <style:text-properties officeooo:rsid="00abbeaa"/>
    </style:style>
    <style:style style:name="T41" style:family="text">
      <style:text-properties officeooo:rsid="00c834ce"/>
    </style:style>
    <style:style style:name="T42" style:family="text">
      <style:text-properties officeooo:rsid="00cba859"/>
    </style:style>
    <style:style style:name="T43" style:family="text">
      <style:text-properties officeooo:rsid="00e26c56"/>
    </style:style>
    <style:style style:name="T44" style:family="text">
      <style:text-properties officeooo:rsid="00e4e30a"/>
    </style:style>
    <style:style style:name="T45" style:family="text">
      <style:text-properties officeooo:rsid="00bcb43d"/>
    </style:style>
    <style:style style:name="T46" style:family="text">
      <style:text-properties officeooo:rsid="00fde877"/>
    </style:style>
    <style:style style:name="T47" style:family="text">
      <style:text-properties style:font-name="Arial" fo:font-size="12pt" fo:font-style="normal" style:text-underline-style="none" fo:font-weight="normal" officeooo:rsid="0085286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48" style:family="text">
      <style:text-properties style:font-name="Arial" fo:font-size="12pt" fo:font-style="normal" style:text-underline-style="none" fo:font-weight="normal" officeooo:rsid="0036c94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49" style:family="text">
      <style:text-properties style:font-name="Arial" fo:font-size="12pt" fo:font-style="normal" style:text-underline-style="none" fo:font-weight="normal" officeooo:rsid="0143b03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50" style:family="text">
      <style:text-properties style:font-name="Arial" fo:font-size="12pt" fo:font-style="normal" style:text-underline-style="none" fo:font-weight="normal" officeooo:rsid="01693b1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51" style:family="text">
      <style:text-properties style:font-name="Arial" fo:font-size="12pt" fo:font-style="normal" style:text-underline-style="none" fo:font-weight="normal" officeooo:rsid="0169d84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52" style:family="text">
      <style:text-properties style:font-name="Arial" fo:font-size="12pt" fo:font-style="normal" style:text-underline-style="none" fo:font-weight="normal" officeooo:rsid="016a95b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53" style:family="text">
      <style:text-properties style:font-name="Arial" fo:font-size="12pt" fo:font-style="normal" style:text-underline-style="none" fo:font-weight="normal" officeooo:rsid="016b733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54" style:family="text">
      <style:text-properties style:font-name="Arial" fo:font-size="12pt" fo:font-style="normal" style:text-underline-style="none" fo:font-weight="normal" officeooo:rsid="017baad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55" style:family="text">
      <style:text-properties style:font-name="Arial" fo:font-size="12pt" fo:font-style="normal" style:text-underline-style="none" fo:font-weight="normal" officeooo:rsid="016c5ae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officeooo:rsid="00745a80" style:font-size-asian="12pt" style:font-size-complex="12pt"/>
    </style:style>
    <style:style style:name="T58" style:family="text">
      <style:text-properties style:font-name="Arial" fo:font-size="12pt" officeooo:rsid="00728f64" style:font-size-asian="12pt" style:font-size-complex="12pt"/>
    </style:style>
    <style:style style:name="T59" style:family="text">
      <style:text-properties style:font-name="Arial" fo:font-size="12pt" officeooo:rsid="00c834ce" style:font-size-asian="12pt" style:font-size-complex="12pt"/>
    </style:style>
    <style:style style:name="T60" style:family="text">
      <style:text-properties style:font-name="Arial" fo:font-size="12pt" officeooo:rsid="013abfe0" style:font-size-asian="12pt" style:font-size-complex="12pt"/>
    </style:style>
    <style:style style:name="T61" style:family="text">
      <style:text-properties style:font-name="Arial" fo:font-size="12pt" officeooo:rsid="016553df" style:font-size-asian="12pt" style:font-size-complex="12pt"/>
    </style:style>
    <style:style style:name="T62" style:family="text">
      <style:text-properties style:font-name="Arial" fo:font-size="12pt" fo:font-weight="normal" officeooo:rsid="009a0903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font-weight="normal" officeooo:rsid="0036c943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font-weight="normal" officeooo:rsid="00d54686" style:font-size-asian="12pt" style:font-weight-asian="normal" style:font-size-complex="12pt" style:font-weight-complex="normal"/>
    </style:style>
    <style:style style:name="T65" style:family="text">
      <style:text-properties style:font-name="Arial" fo:font-size="12pt" officeooo:rsid="01314033" fo:background-color="transparent" loext:char-shading-value="0" style:font-size-asian="12pt" style:font-size-complex="12pt"/>
    </style:style>
    <style:style style:name="T66" style:family="text">
      <style:text-properties style:font-name="Arial" fo:font-size="12pt" officeooo:rsid="00185270" fo:background-color="transparent" loext:char-shading-value="0" style:font-size-asian="12pt" style:font-size-complex="12pt"/>
    </style:style>
    <style:style style:name="T67" style:family="text">
      <style:text-properties style:font-name="Arial" fo:font-size="12pt" officeooo:rsid="00d713a8" fo:background-color="transparent" loext:char-shading-value="0" style:font-size-asian="12pt" style:font-size-complex="12pt"/>
    </style:style>
    <style:style style:name="T68" style:family="text">
      <style:text-properties style:font-name="Arial" fo:font-size="12pt" officeooo:rsid="016553df" fo:background-color="transparent" loext:char-shading-value="0" style:font-size-asian="12pt" style:font-size-complex="12pt"/>
    </style:style>
    <style:style style:name="T69" style:family="text">
      <style:text-properties style:font-name="Arial" officeooo:rsid="013164c0"/>
    </style:style>
    <style:style style:name="T70" style:family="text">
      <style:text-properties style:font-name="Arial" officeooo:rsid="01338e6a"/>
    </style:style>
    <style:style style:name="T71" style:family="text">
      <style:text-properties style:font-name="Arial" officeooo:rsid="01551c19"/>
    </style:style>
    <style:style style:name="T72" style:family="text">
      <style:text-properties officeooo:rsid="0128d3bd"/>
    </style:style>
    <style:style style:name="T73" style:family="text">
      <style:text-properties officeooo:rsid="01291a23"/>
    </style:style>
    <style:style style:name="T74" style:family="text">
      <style:text-properties officeooo:rsid="01356b77"/>
    </style:style>
    <style:style style:name="T75" style:family="text">
      <style:text-properties officeooo:rsid="0138c24c"/>
    </style:style>
    <style:style style:name="T76" style:family="text">
      <style:text-properties officeooo:rsid="013f9f5b"/>
    </style:style>
    <style:style style:name="T77" style:family="text">
      <style:text-properties officeooo:rsid="015ef584"/>
    </style:style>
    <style:style style:name="T78" style:family="text">
      <style:text-properties officeooo:rsid="0162ddbc"/>
    </style:style>
    <style:style style:name="T79" style:family="text">
      <style:text-properties officeooo:rsid="0164c4e9"/>
    </style:style>
    <style:style style:name="T80" style:family="text">
      <style:text-properties officeooo:rsid="0167380e"/>
    </style:style>
    <style:style style:name="T81" style:family="text">
      <style:text-properties officeooo:rsid="016c5ae4"/>
    </style:style>
    <style:style style:name="T82" style:family="text">
      <style:text-properties officeooo:rsid="016db01c"/>
    </style:style>
    <style:style style:name="T83" style:family="text">
      <style:text-properties fo:font-weight="normal" officeooo:rsid="014b8c64" style:font-weight-asian="normal" style:font-weight-complex="normal"/>
    </style:style>
    <style:style style:name="T84" style:family="text">
      <style:text-properties fo:font-weight="normal" officeooo:rsid="016f0514" style:font-weight-asian="normal" style:font-weight-complex="normal"/>
    </style:style>
    <style:style style:name="T85" style:family="text">
      <style:text-properties fo:font-weight="normal" officeooo:rsid="01707000" style:font-weight-asian="normal" style:font-weight-complex="normal"/>
    </style:style>
    <style:style style:name="T86" style:family="text">
      <style:text-properties fo:color="#000000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color="#000000" style:font-name="Arial" fo:font-size="12pt" fo:font-weight="normal" officeooo:rsid="00608e28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color="#000000" style:font-name="Arial" fo:font-size="12pt" fo:font-weight="normal" officeooo:rsid="016db01c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color="#000000" style:font-name="Arial" fo:font-size="12pt" fo:font-weight="normal" officeooo:rsid="013cb694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color="#000000" style:font-name="Arial" fo:font-size="12pt" fo:font-weight="normal" officeooo:rsid="018497e3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color="#000000" style:font-name="Arial" fo:font-size="12pt" fo:font-style="normal" style:text-underline-style="none" fo:font-weight="normal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2" style:family="text">
      <style:text-properties fo:color="#000000" style:font-name="Arial" fo:font-size="12pt" fo:font-style="normal" style:text-underline-style="none" fo:font-weight="normal" officeooo:rsid="005cb6c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3" style:family="text">
      <style:text-properties fo:color="#000000" style:font-name="Arial" fo:font-size="12pt" fo:font-style="normal" style:text-underline-style="none" fo:font-weight="normal" officeooo:rsid="010a275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4" style:family="text">
      <style:text-properties fo:color="#000000" style:font-name="Arial" fo:font-size="12pt" fo:font-style="normal" style:text-underline-style="none" fo:font-weight="normal" officeooo:rsid="00510ff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5" style:family="text">
      <style:text-properties fo:color="#000000" style:font-name="Arial" fo:font-size="12pt" fo:font-style="normal" style:text-underline-style="none" fo:font-weight="normal" officeooo:rsid="014839f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6" style:family="text">
      <style:text-properties fo:color="#000000" style:font-name="Arial" fo:font-size="12pt" fo:font-style="normal" style:text-underline-style="none" fo:font-weight="normal" officeooo:rsid="00b21cf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7" style:family="text">
      <style:text-properties fo:color="#000000" style:font-name="Arial" fo:font-size="12pt" fo:font-style="normal" style:text-underline-style="none" fo:font-weight="normal" officeooo:rsid="00d39f1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8" style:family="text">
      <style:text-properties fo:color="#000000" style:font-name="Arial" fo:font-size="12pt" fo:font-style="normal" style:text-underline-style="none" fo:font-weight="normal" officeooo:rsid="0066a1d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9" style:family="text">
      <style:text-properties fo:color="#000000" style:font-name="Arial" fo:font-size="12pt" fo:font-style="normal" style:text-underline-style="none" fo:font-weight="normal" officeooo:rsid="014b116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0" style:family="text">
      <style:text-properties fo:color="#000000" style:font-name="Arial" fo:font-size="12pt" fo:font-style="normal" style:text-underline-style="none" fo:font-weight="normal" officeooo:rsid="00d9c81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1" style:family="text">
      <style:text-properties fo:color="#000000" style:font-name="Arial" fo:font-size="12pt" fo:font-style="normal" style:text-underline-style="none" fo:font-weight="normal" officeooo:rsid="0170b34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2" style:family="text">
      <style:text-properties fo:color="#000000" style:font-name="Arial" fo:font-size="12pt" fo:font-style="normal" style:text-underline-style="none" fo:font-weight="normal" officeooo:rsid="00eb386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3" style:family="text">
      <style:text-properties fo:color="#000000" style:font-name="Arial" fo:font-size="12pt" fo:font-style="normal" style:text-underline-style="none" fo:font-weight="normal" officeooo:rsid="015908a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4" style:family="text">
      <style:text-properties fo:color="#000000" style:font-name="Arial" fo:font-size="12pt" fo:font-style="normal" style:text-underline-style="none" fo:font-weight="normal" officeooo:rsid="0111532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5" style:family="text">
      <style:text-properties fo:color="#000000" style:font-name="Arial" fo:font-size="12pt" fo:font-style="normal" style:text-underline-style="none" fo:font-weight="normal" officeooo:rsid="014746d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6" style:family="text">
      <style:text-properties fo:color="#000000" style:font-name="Arial" fo:font-size="12pt" fo:font-style="normal" style:text-underline-style="none" fo:font-weight="normal" officeooo:rsid="0143b03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7" style:family="text">
      <style:text-properties fo:color="#000000" style:font-name="Arial" fo:font-size="12pt" fo:font-style="normal" style:text-underline-style="none" fo:font-weight="normal" officeooo:rsid="016f051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8" style:family="text">
      <style:text-properties fo:color="#000000" style:font-name="Arial" fo:font-size="12pt" fo:font-style="normal" style:text-underline-style="none" fo:font-weight="normal" officeooo:rsid="0153994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9" style:family="text">
      <style:text-properties fo:color="#000000" style:font-name="Arial" fo:font-size="12pt" fo:font-style="normal" style:text-underline-style="none" fo:font-weight="normal" officeooo:rsid="0143b71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0" style:family="text">
      <style:text-properties fo:color="#000000" style:font-name="Arial" fo:font-size="12pt" fo:font-style="normal" style:text-underline-style="none" fo:font-weight="normal" officeooo:rsid="0144a51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1" style:family="text">
      <style:text-properties fo:color="#000000" style:font-name="Arial" fo:font-size="12pt" fo:font-style="normal" style:text-underline-style="none" fo:font-weight="normal" officeooo:rsid="017282f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2" style:family="text">
      <style:text-properties fo:color="#000000" style:font-name="Arial" fo:font-size="12pt" fo:font-style="normal" style:text-underline-style="none" fo:font-weight="normal" officeooo:rsid="017441a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3" style:family="text">
      <style:text-properties fo:color="#000000" style:font-name="Arial" fo:font-size="12pt" fo:font-style="normal" style:text-underline-style="none" fo:font-weight="normal" officeooo:rsid="0145542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4" style:family="text">
      <style:text-properties fo:color="#000000" style:font-name="Arial" fo:font-size="12pt" fo:font-style="normal" style:text-underline-style="none" fo:font-weight="normal" officeooo:rsid="01597bc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5" style:family="text">
      <style:text-properties fo:color="#000000" style:font-name="Arial" fo:font-size="12pt" fo:font-style="normal" style:text-underline-style="none" fo:font-weight="normal" officeooo:rsid="01583a0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6" style:family="text">
      <style:text-properties fo:color="#000000" style:font-name="Arial" fo:font-size="12pt" fo:font-style="normal" style:text-underline-style="none" fo:font-weight="normal" officeooo:rsid="0055376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7" style:family="text">
      <style:text-properties fo:color="#000000" style:font-name="Arial" fo:font-size="12pt" fo:font-style="normal" style:text-underline-style="none" fo:font-weight="normal" officeooo:rsid="0157f24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8" style:family="text">
      <style:text-properties fo:color="#000000" style:font-name="Arial" fo:font-size="12pt" fo:font-style="normal" style:text-underline-style="none" fo:font-weight="normal" officeooo:rsid="0177b40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9" style:family="text">
      <style:text-properties fo:color="#000000" style:font-name="Arial" fo:font-size="12pt" fo:language="pt" fo:country="BR" fo:font-style="normal" style:text-underline-style="none" fo:font-weight="normal" officeooo:rsid="016f0514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20" style:family="text">
      <style:text-properties fo:color="#000000" style:font-name="Arial" fo:font-size="12pt" fo:language="pt" fo:country="BR" fo:font-style="normal" style:text-underline-style="none" fo:font-weight="normal" officeooo:rsid="014b1164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21" style:family="text">
      <style:text-properties fo:color="#000000" style:font-name="Arial" fo:background-color="transparent" loext:char-shading-value="0"/>
    </style:style>
    <style:style style:name="T122" style:family="text">
      <style:text-properties fo:color="#000000" style:font-name="Arial" officeooo:rsid="016c5ae4" fo:background-color="transparent" loext:char-shading-value="0"/>
    </style:style>
    <style:style style:name="T123" style:family="text">
      <style:text-properties fo:color="#000000" style:font-name="Arial" officeooo:rsid="013b84f0" fo:background-color="transparent" loext:char-shading-value="0"/>
    </style:style>
    <style:style style:name="T124" style:family="text">
      <style:text-properties fo:font-size="12pt" fo:font-weight="normal" style:font-size-asian="12pt" style:font-weight-asian="normal" style:font-size-complex="12pt" style:font-weight-complex="normal"/>
    </style:style>
    <style:style style:name="T125" style:family="text">
      <style:text-properties fo:font-size="12pt" fo:font-weight="normal" officeooo:rsid="014b8c64" style:font-size-asian="12pt" style:font-weight-asian="normal" style:font-size-complex="12pt" style:font-weight-complex="normal"/>
    </style:style>
    <style:style style:name="T126" style:family="text">
      <style:text-properties fo:font-size="12pt" fo:font-weight="normal" officeooo:rsid="014fbc21" style:font-size-asian="12pt" style:font-weight-asian="normal" style:font-size-complex="12pt" style:font-weight-complex="normal"/>
    </style:style>
    <style:style style:name="T127" style:family="text">
      <style:text-properties fo:font-size="12pt" fo:font-weight="normal" officeooo:rsid="014b8c64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size="12pt" fo:font-weight="normal" officeooo:rsid="016f0514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size="12pt" fo:font-weight="normal" officeooo:rsid="0170b344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officeooo:rsid="017ff083"/>
    </style:style>
    <style:style style:name="T132" style:family="text">
      <style:text-properties officeooo:rsid="01825844"/>
    </style:style>
    <style:style style:name="T133" style:family="text">
      <style:text-properties officeooo:rsid="01888b4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15"/>
      <text:p text:style-name="P14">RELATÓRIO D<text:span text:style-name="T35">E ATIVIDADES DA </text:span>OUVIDORIA</text:p>
      <text:p text:style-name="P23">Período: <text:span text:style-name="T72">01</text:span>/<text:span text:style-name="T2">01</text:span>/20<text:span text:style-name="T75">20</text:span> a <text:span text:style-name="T79">31/12/2020</text:span></text:p>
      <text:p text:style-name="P23"/>
      <text:p text:style-name="P16"><text:span text:style-name="Strong_20_Emphasis"><text:span text:style-name="T48"/></text:span></text:p>
      <text:p text:style-name="P16"><text:span text:style-name="Strong_20_Emphasis"><text:span text:style-name="T48">1. </text:span></text:span><text:span text:style-name="Strong_20_Emphasis"><text:span text:style-name="T47">APRESENTAÇÃO</text:span></text:span></text:p>
      <text:p text:style-name="P16"><text:span text:style-name="Strong_20_Emphasis"><text:span text:style-name="T47"><text:tab/></text:span></text:span></text:p>
      <text:p text:style-name="P17"><text:span text:style-name="Strong_20_Emphasis"><text:span text:style-name="T47"><text:tab/></text:span></text:span><text:span text:style-name="Strong_20_Emphasis"><text:span text:style-name="T50">O exercício de 2020 foi marcado pela evolução da Pandemia do Covid-19. A Ouvidoria, a exemplo das demais unidades administrativas e judiciárias do Tribunal, passou a atender aos usuários de forma remota, pois o <text:s/>sistema eletrônico de acompanhamento de manifestações e pedidos de informação </text:span></text:span><text:span text:style-name="Strong_20_Emphasis"><text:span text:style-name="T51">está </text:span></text:span><text:span text:style-name="Strong_20_Emphasis"><text:span text:style-name="T50">disponível 24 horas, no sítio eletrônico na internet, </text:span></text:span><text:span text:style-name="Strong_20_Emphasis"><text:span text:style-name="T51">proporcionando qualidade no atendimento do usuário.</text:span></text:span></text:p>
      <text:p text:style-name="P17"><text:span text:style-name="Strong_20_Emphasis"><text:span text:style-name="T50"><text:tab/>As informações necessárias ao público foram prestadas na página da Unidade, com o propósito de dar conhecimento do trabalho remoto. </text:span></text:span></text:p>
      <text:p text:style-name="P17"><text:span text:style-name="Strong_20_Emphasis"><text:span text:style-name="T50"><text:tab/></text:span></text:span><text:span text:style-name="Strong_20_Emphasis"><text:span text:style-name="T51">A Ouvidoria vem se fortalecendo com o passar dos anos e ganhando credibilidade, pois é um canal permanente </text:span></text:span><text:span text:style-name="Strong_20_Emphasis"><text:span text:style-name="T53">de comunicação</text:span></text:span><text:span text:style-name="Strong_20_Emphasis"><text:span text:style-name="T51">, ágil e fácil, da sociedade com a Instituição. </text:span></text:span></text:p>
      <text:p text:style-name="P18"><text:span text:style-name="Strong_20_Emphasis"><text:span text:style-name="T49"><text:tab/><text:tab/></text:span></text:span><text:span text:style-name="Strong_20_Emphasis"><text:span text:style-name="T51">As constantes fiscalizações do Conselho Nacional de Justiça e do Tribunal de Contas da União denotam o rumo que os Órgãos de fiscalização desejam atingir, mediante a promoção da comunicação rápida e eficaz </text:span></text:span><text:span text:style-name="Strong_20_Emphasis"><text:span text:style-name="T52">no atendimento de suas manifestações</text:span></text:span><text:span text:style-name="Strong_20_Emphasis"><text:span text:style-name="T51">, a facilidade do acesso </text:span></text:span><text:span text:style-name="Strong_20_Emphasis"><text:span text:style-name="T54">à</text:span></text:span><text:span text:style-name="Strong_20_Emphasis"><text:span text:style-name="T51">s informações d</text:span></text:span><text:span text:style-name="Strong_20_Emphasis"><text:span text:style-name="T55">a <text:s/>Instituição</text:span></text:span><text:span text:style-name="Strong_20_Emphasis"><text:span text:style-name="T51"> e </text:span></text:span><text:span text:style-name="Strong_20_Emphasis"><text:span text:style-name="T54">à</text:span></text:span><text:span text:style-name="Strong_20_Emphasis"><text:span text:style-name="T51"> transparência das informações públicas, </text:span></text:span><text:span text:style-name="Strong_20_Emphasis"><text:span text:style-name="T52">que são de interesse coletivo, pois a Unidade é responsável pela operacionalidade do Serviço de Informações ao Cidadão - SIC</text:span></text:span><text:span text:style-name="Strong_20_Emphasis"><text:span text:style-name="T51">.</text:span></text:span></text:p>
      <text:p text:style-name="P19"><text:span text:style-name="Strong_20_Emphasis"><text:span text:style-name="T47"><text:tab/></text:span></text:span></text:p>
      <text:p text:style-name="P19"><text:span text:style-name="Strong_20_Emphasis"><text:span text:style-name="T47"><text:tab/></text:span></text:span></text:p>
      <text:p text:style-name="P77"><text:soft-page-break/><text:span text:style-name="T62">2. </text:span><text:span text:style-name="T63">DADOS EST</text:span><text:span text:style-name="T64">A</text:span><text:span text:style-name="T63">T</text:span><text:span text:style-name="T64">Í</text:span><text:span text:style-name="T63">STICOS</text:span></text:p>
      <text:p text:style-name="P83"/>
      <text:p text:style-name="P79"><text:span text:style-name="T37">2.</text:span>1. NÚMERO DE MANIFESTAÇ<text:span text:style-name="T3">ÕES</text:span> <text:span text:style-name="T46">REGISTRADAS</text:span> <text:span text:style-name="T44">NA OUVIDORIA</text:span></text:p>
      <text:p text:style-name="P79"><text:tab/><text:tab/><text:span text:style-name="T36">O Sistema de Ouvidoria, n</text:span>o período de <text:span text:style-name="T73">01</text:span>/0<text:span text:style-name="T79">1/2020</text:span> a 3<text:span text:style-name="T79">1/12/2020, <text:s/>registrou 424</text:span><text:span text:style-name="T14"> (</text:span><text:span text:style-name="T23">quatrocentas e vinte e quatro</text:span><text:span text:style-name="T14">) </text:span><text:span text:style-name="T16">demandas</text:span><text:span text:style-name="T14">, sendo </text:span><text:span text:style-name="T23">371 (trezentas e setenta e uma</text:span><text:span text:style-name="T5">) </text:span><text:span text:style-name="T15">manifestações </text:span><text:span text:style-name="T45">e 53 (cinquenta e três) pedidos de informação.</text:span></text:p>
      <text:p text:style-name="P79"/>
      <text:list xml:id="list2712534316" text:style-name="L1">
        <text:list-header>
          <text:p text:style-name="P96"><text:span text:style-name="T37">2</text:span>.<text:span text:style-name="T4">2.</text:span> MEIOS DE ACESSO </text:p>
        </text:list-header>
      </text:list>
      <text:p text:style-name="P81"><text:tab/><text:tab/></text:p>
      <text:p text:style-name="P81"><text:tab/><text:tab/>A análise do gráfico abaixo retrata os meios<text:span text:style-name="T5"> de acesso </text:span><text:span text:style-name="T11">à</text:span><text:span text:style-name="T5"> Ouvidoria, </text:span><text:span text:style-name="T24">no qual</text:span><text:span text:style-name="T5"> se verifica que a </text:span><text:span text:style-name="T26">internet</text:span><text:span text:style-name="T5"> corresponde a</text:span><text:span text:style-name="T16"> </text:span><text:span text:style-name="T23">91,51</text:span><text:span text:style-name="T5">% do total das manifestações recebidas. Nes</text:span><text:span text:style-name="T19">s</text:span><text:span text:style-name="T5">e caso, estão inseridas as demandas cadastradas diretamente no sistema e as recebidas por </text:span><text:span text:style-name="T26">e-mail</text:span><text:span text:style-name="T5">. Registrou-se, ainda, </text:span><text:span text:style-name="T23">8,49</text:span><text:span text:style-name="T5">%</text:span><text:span text:style-name="T7"> via </text:span><text:span text:style-name="T16">telefone</text:span><text:span text:style-name="T6">.</text:span></text:p>
      <text:p text:style-name="P84"><draw:frame draw:style-name="fr3" draw:name="Objeto1" text:anchor-type="paragraph" svg:x="0.213cm" svg:y="0.517cm" svg:width="14.66cm" svg:height="10.372cm" draw:z-index="10"><draw:object xlink:href="./Object 1" xlink:type="simple" xlink:show="embed" xlink:actuate="onLoad"/><draw:image xlink:href="./ObjectReplacements/Object 1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leLine2470663844720">
          <table:table-cell table:style-name="Tabela1.A1" office:value-type="string">
            <text:p text:style-name="P57">MEIOS DE ACESSO </text:p>
          </table:table-cell>
          <table:table-cell table:style-name="Tabela1.B1" office:value-type="string">
            <text:p text:style-name="P57">Nº</text:p>
          </table:table-cell>
          <table:table-cell table:style-name="Tabela1.B1" office:value-type="string">
            <text:p text:style-name="P57">MEIOS DE ACESSO</text:p>
          </table:table-cell>
          <table:table-cell table:style-name="Tabela1.D1" office:value-type="string">
            <text:p text:style-name="P57">Nº</text:p>
          </table:table-cell>
        </table:table-row>
        <table:table-row table:style-name="Tabela1.2">
          <table:table-cell table:style-name="Tabela1.A2" office:value-type="string">
            <text:p text:style-name="P58">INTERNET</text:p>
            <text:p text:style-name="P58"/>
          </table:table-cell>
          <table:table-cell table:style-name="Tabela1.B2" office:value-type="float" office:value="388">
            <text:p text:style-name="P66">388</text:p>
          </table:table-cell>
          <table:table-cell table:style-name="Tabela1.A2" office:value-type="string">
            <text:p text:style-name="P30">TELEFONE</text:p>
          </table:table-cell>
          <table:table-cell table:style-name="Tabela1.B2" office:value-type="float" office:value="36">
            <text:p text:style-name="P66">36</text:p>
          </table:table-cell>
        </table:table-row>
      </table:table>
      <text:p text:style-name="P4"/>
      <text:p text:style-name="P4"/>
      <text:list xml:id="list110014618876984" text:continue-numbering="true" text:style-name="L1">
        <text:list-header>
          <text:p text:style-name="P97"><text:span text:style-name="T38">2.</text:span>3. QUALIFICAÇÃO DO <text:span text:style-name="T77">DEMANDANTE</text:span></text:p>
        </text:list-header>
      </text:list>
      <text:p text:style-name="P80"><text:tab/><text:tab/><text:span text:style-name="T13">O gráfico abaixo especifica, em percentual, o perfil do </text:span><text:span text:style-name="T20">usuário</text:span><text:span text:style-name="T13"> que utilizou os serviços da Ouvidoria: </text:span><text:span text:style-name="T21">advogado </text:span><text:span text:style-name="T23">34,43</text:span><text:span text:style-name="T21">%, </text:span><text:span text:style-name="T13">parte no processo </text:span><text:span text:style-name="T22"><text:s/></text:span><text:span text:style-name="T23">29,01</text:span><text:span text:style-name="T10">%, </text:span><text:span text:style-name="T17">o</text:span><text:span text:style-name="T10">utros</text:span><text:span text:style-name="T13"> </text:span><text:span text:style-name="T23">25,24</text:span><text:span text:style-name="T13">%, servidor</text:span><text:span text:style-name="T17"> </text:span><text:span text:style-name="T23">9,67</text:span><text:span text:style-name="T9">% </text:span><text:span text:style-name="T17">e</text:span><text:span text:style-name="T9"> estagiário </text:span><text:span text:style-name="T23">1,65</text:span><text:span text:style-name="T9">%</text:span><text:span text:style-name="T13">.</text:span></text:p>
      <text:p text:style-name="P9"/>
      <text:p text:style-name="P11"><draw:frame draw:style-name="fr2" draw:name="Objeto2" text:anchor-type="paragraph" svg:width="14.84cm" svg:height="9.484cm" draw:z-index="11"><draw:object xlink:href="./Object 2" xlink:type="simple" xlink:show="embed" xlink:actuate="onLoad"/><draw:image xlink:href="./ObjectReplacements/Object 2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70663851888">
          <table:table-cell table:style-name="Tabela2.A1" office:value-type="string">
            <text:p text:style-name="P57">PE<text:span text:style-name="T27">R</text:span>FIL DO <text:span text:style-name="T77">DEMANDANTE</text:span></text:p>
          </table:table-cell>
          <table:table-cell table:style-name="Tabela2.A1" office:value-type="string">
            <text:p text:style-name="P57">Nº</text:p>
          </table:table-cell>
          <table:table-cell table:style-name="Tabela2.A1" office:value-type="string">
            <text:p text:style-name="P57">PERFIL DO <text:span text:style-name="T77">DEMANDANTE</text:span></text:p>
          </table:table-cell>
          <table:table-cell table:style-name="Tabela2.D1" office:value-type="string">
            <text:p text:style-name="P57">Nº</text:p>
          </table:table-cell>
        </table:table-row>
        <table:table-row table:style-name="Tabela2.2">
          <table:table-cell table:style-name="Tabela2.A2" office:value-type="string">
            <text:p text:style-name="P75">ADVOGADO</text:p>
          </table:table-cell>
          <table:table-cell table:style-name="Tabela2.B2" office:value-type="float" office:value="146">
            <text:p text:style-name="P66">146</text:p>
          </table:table-cell>
          <table:table-cell table:style-name="Tabela2.A2" office:value-type="string">
            <text:p text:style-name="P63">PARTE</text:p>
          </table:table-cell>
          <table:table-cell table:style-name="Tabela2.D2" office:value-type="float" office:value="123">
            <text:p text:style-name="P66">123</text:p>
          </table:table-cell>
        </table:table-row>
        <table:table-row table:style-name="TableLine2470663854192">
          <table:table-cell table:style-name="Tabela2.A2" office:value-type="string">
            <text:p text:style-name="P52">OUTROS</text:p>
          </table:table-cell>
          <table:table-cell table:style-name="Tabela2.B2" office:value-type="float" office:value="107">
            <text:p text:style-name="P66">107</text:p>
          </table:table-cell>
          <table:table-cell table:style-name="Tabela2.A2" office:value-type="string">
            <text:p text:style-name="P24">SERVIDOR</text:p>
          </table:table-cell>
          <table:table-cell table:style-name="Tabela2.D2" office:value-type="float" office:value="41">
            <text:p text:style-name="P66">41</text:p>
          </table:table-cell>
        </table:table-row>
        <table:table-row table:style-name="TableLine2470663847280">
          <table:table-cell table:style-name="Tabela2.A2" office:value-type="string">
            <text:p text:style-name="P25">ESTAGIÁRIO</text:p>
          </table:table-cell>
          <table:table-cell table:style-name="Tabela2.B4" office:value-type="string">
            <text:p text:style-name="P66">7</text:p>
          </table:table-cell>
          <table:table-cell table:style-name="Tabela2.A2" office:value-type="string">
            <text:p text:style-name="P28">JUIZ</text:p>
          </table:table-cell>
          <table:table-cell table:style-name="Tabela2.D4" office:value-type="string">
            <text:p text:style-name="P66">0</text:p>
          </table:table-cell>
        </table:table-row>
      </table:table>
      <text:list xml:id="list110014587845990" text:continue-numbering="true" text:style-name="L1">
        <text:list-header>
          <text:p text:style-name="P94"><text:soft-page-break/><text:span text:style-name="T39">2.</text:span>4. <text:span text:style-name="T28">NATUREZA</text:span> D<text:span text:style-name="T77">O PEDIDO</text:span></text:p>
        </text:list-header>
      </text:list>
      <text:p text:style-name="P4"/>
      <text:p text:style-name="P5"><text:tab/><text:tab/><text:span text:style-name="T5">O gráfico </text:span><text:span text:style-name="T7">abaixo demonstra</text:span><text:span text:style-name="T5">, em percentual, o tipo de manifestação recebida: </text:span><text:span text:style-name="T18">informação 5</text:span><text:span text:style-name="T25">1,83</text:span><text:span text:style-name="T5">%, </text:span><text:span text:style-name="T18">reclamação </text:span><text:span text:style-name="T25">41,32</text:span><text:span text:style-name="T5">%, </text:span><text:span text:style-name="T18">elogio </text:span><text:span text:style-name="T25">4,16</text:span><text:span text:style-name="T5">%, </text:span><text:span text:style-name="T25">crítica 0,49</text:span><text:span text:style-name="T12">% </text:span><text:span text:style-name="T18">e</text:span><text:span text:style-name="T12"> sugestão </text:span><text:span text:style-name="T25">2,20</text:span><text:span text:style-name="T12">%</text:span><text:span text:style-name="T8">.</text:span></text:p>
      <text:p text:style-name="P10"/>
      <text:p text:style-name="P10"><draw:frame draw:style-name="fr3" draw:name="Objeto3" text:anchor-type="paragraph" svg:x="-0.079cm" svg:y="0cm" svg:width="14.905cm" svg:height="11.719cm" draw:z-index="12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470663842928">
          <table:table-cell table:style-name="Tabela3.A1" office:value-type="string">
            <text:p text:style-name="P59">NATUREZA DO PEDIDO</text:p>
          </table:table-cell>
          <table:table-cell table:style-name="Tabela3.A1" office:value-type="string">
            <text:p text:style-name="P57">Nº</text:p>
          </table:table-cell>
          <table:table-cell table:style-name="Tabela3.A1" office:value-type="string">
            <text:p text:style-name="P59">NATUREZA DO PEDIDO</text:p>
          </table:table-cell>
          <table:table-cell table:style-name="Tabela3.D1" office:value-type="string">
            <text:p text:style-name="P57">N<text:span text:style-name="T29">º</text:span></text:p>
          </table:table-cell>
        </table:table-row>
        <table:table-row table:style-name="Tabela3.2">
          <table:table-cell table:style-name="Tabela3.A2" office:value-type="string">
            <text:p text:style-name="P65">INFORMAÇÃO</text:p>
          </table:table-cell>
          <table:table-cell table:style-name="Tabela3.B2" office:value-type="float" office:value="212">
            <text:p text:style-name="P67">212</text:p>
          </table:table-cell>
          <table:table-cell table:style-name="Tabela3.A2" office:value-type="string">
            <text:p text:style-name="P64">RECLAMAÇÃO</text:p>
          </table:table-cell>
          <table:table-cell table:style-name="Tabela3.D2" office:value-type="float" office:value="169">
            <text:p text:style-name="P67">169</text:p>
          </table:table-cell>
        </table:table-row>
        <table:table-row table:style-name="TableLine2470663854704">
          <table:table-cell table:style-name="Tabela3.A2" office:value-type="string">
            <text:p text:style-name="P53">ELOGIO</text:p>
          </table:table-cell>
          <table:table-cell table:style-name="Tabela3.B2" office:value-type="float" office:value="17">
            <text:p text:style-name="P67">17</text:p>
          </table:table-cell>
          <table:table-cell table:style-name="Tabela3.A2" office:value-type="string">
            <text:p text:style-name="P29">DENÚNCIA</text:p>
          </table:table-cell>
          <table:table-cell table:style-name="Tabela3.D2" office:value-type="float" office:value="15">
            <text:p text:style-name="P67">15</text:p>
          </table:table-cell>
        </table:table-row>
        <table:table-row table:style-name="TableLine2470663841904">
          <table:table-cell table:style-name="Tabela3.A2" office:value-type="string">
            <text:p text:style-name="P27">SUGESTÃO</text:p>
          </table:table-cell>
          <table:table-cell table:style-name="Tabela3.B4" office:value-type="string">
            <text:p text:style-name="P67">9</text:p>
          </table:table-cell>
          <table:table-cell table:style-name="Tabela3.A2" office:value-type="string">
            <text:p text:style-name="P26">CRÍTICA</text:p>
          </table:table-cell>
          <table:table-cell table:style-name="Tabela3.D4" office:value-type="string">
            <text:p text:style-name="P67">2</text:p>
          </table:table-cell>
        </table:table-row>
      </table:table>
      <text:p text:style-name="P6"><text:soft-page-break/></text:p>
      <text:p text:style-name="P7"><text:span text:style-name="T41">2.</text:span>5. AVALIAÇÃO DO DEMANDANTE</text:p>
      <text:p text:style-name="P13"/>
      <text:p text:style-name="P82"><text:tab/><text:tab/>Por ocasião do encaminhamento das respostas ao cidadão, com o objeto de avaliar a qualidade do serviço prestado pela Ouvidoria, é disponibilizado um formulário que permite sugerir as providências que entendam necessárias, além de avaliar o grau de satisfação do atendimento e resolutividade da demanda.</text:p>
      <text:p text:style-name="P90"><text:span text:style-name="T56"><text:tab/><text:tab/>O Sistema registrou </text:span><text:span text:style-name="T61">33</text:span><text:span text:style-name="T65"> </text:span><text:span text:style-name="T66">(</text:span><text:span text:style-name="T68">trinta e três</text:span><text:span text:style-name="T67">)</text:span><text:span text:style-name="T56"> avaliações, </text:span><text:span text:style-name="T58">no </text:span><text:span text:style-name="T61">exercício de </text:span><text:span text:style-name="T60">2020</text:span><text:span text:style-name="T58">, c</text:span><text:span text:style-name="T56">onforme </text:span><text:span text:style-name="T59">gráfico</text:span><text:span text:style-name="T56"> abaixo:</text:span></text:p>
      <text:p text:style-name="P13"><draw:frame draw:style-name="fr2" draw:name="Objeto4" text:anchor-type="paragraph" svg:width="14.527cm" svg:height="12.174cm" draw:z-index="13"><draw:object xlink:href="./Object 4" xlink:type="simple" xlink:show="embed" xlink:actuate="onLoad"/><draw:image xlink:href="./ObjectReplacements/Object 4" xlink:type="simple" xlink:show="embed" xlink:actuate="onLoad"/></draw:frame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leLine2470663843696">
          <table:table-cell table:style-name="Tabela4.A1" office:value-type="string">
            <text:p text:style-name="P60">QUALIDADE DO ATENDIMENTO</text:p>
          </table:table-cell>
          <table:table-cell table:style-name="Tabela4.A1" office:value-type="string">
            <text:p text:style-name="P57">Nº</text:p>
          </table:table-cell>
          <table:table-cell table:style-name="Tabela4.C1" office:value-type="string">
            <text:p text:style-name="P61">PERCENTUAL </text:p>
            <text:p text:style-name="P57"/>
          </table:table-cell>
        </table:table-row>
        <table:table-row table:style-name="Tabela4.2">
          <table:table-cell table:style-name="Tabela4.A2" office:value-type="string">
            <text:p text:style-name="P62">ÓTIMO</text:p>
            <text:p text:style-name="P58"/>
          </table:table-cell>
          <table:table-cell table:style-name="Tabela4.B2" office:value-type="float" office:value="29">
            <text:p text:style-name="P68">29</text:p>
          </table:table-cell>
          <table:table-cell table:style-name="Tabela4.C2" office:value-type="string">
            <text:h text:style-name="P93" text:outline-level="5">87,88%</text:h>
          </table:table-cell>
        </table:table-row>
        <table:table-row table:style-name="Tabela4.3">
          <table:table-cell table:style-name="Tabela4.A2" office:value-type="string">
            <text:p text:style-name="P37">BOM</text:p>
          </table:table-cell>
          <table:table-cell table:style-name="Tabela4.B3" office:value-type="string">
            <text:p text:style-name="P68">2</text:p>
          </table:table-cell>
          <table:table-cell table:style-name="Tabela4.C3" office:value-type="string">
            <text:p text:style-name="P46">6,06%</text:p>
          </table:table-cell>
        </table:table-row>
        <table:table-row table:style-name="TableLine2470688146032">
          <table:table-cell table:style-name="Tabela4.A2" office:value-type="string">
            <text:p text:style-name="P37">REGULAR</text:p>
          </table:table-cell>
          <table:table-cell table:style-name="Tabela4.B4" office:value-type="string">
            <text:p text:style-name="P68">1</text:p>
          </table:table-cell>
          <table:table-cell table:style-name="Tabela4.C4" office:value-type="string">
            <text:p text:style-name="P69">3,03%</text:p>
          </table:table-cell>
        </table:table-row>
        <table:table-row table:style-name="TableLine2470688150640">
          <table:table-cell table:style-name="Tabela4.A2" office:value-type="string">
            <text:p text:style-name="P38">RUIM</text:p>
          </table:table-cell>
          <table:table-cell table:style-name="Tabela4.B5" office:value-type="string">
            <text:p text:style-name="P68">1</text:p>
          </table:table-cell>
          <table:table-cell table:style-name="Tabela4.C5" office:value-type="string">
            <text:p text:style-name="P69">3,03%</text:p>
          </table:table-cell>
        </table:table-row>
      </table:table>
      <text:p text:style-name="P8"/>
      <text:p text:style-name="P4"/>
      <text:list xml:id="list79435774" text:style-name="L2">
        <text:list-header>
          <text:p text:style-name="P95"><text:span text:style-name="T42">2.6.</text:span> MANIFESTAÇÕES <text:span text:style-name="T78">E PEDIDOS DE INFORMAÇÃO </text:span>ENCAMINHAD<text:span text:style-name="T78">O</text:span>S </text:p>
        </text:list-header>
      </text:list>
      <text:p text:style-name="P4"/>
      <text:p text:style-name="P90"><text:span text:style-name="T30"><text:tab/><text:tab/></text:span><text:span text:style-name="T69">Nes</text:span><text:span text:style-name="T71">t</text:span><text:span text:style-name="T69">e quadro, </text:span><text:span text:style-name="T70">a</text:span><text:span text:style-name="T57">s informações, sempre que possível, são prestadas diretamente pela Ouvidoria, especialmente no que se refere à tramitação de processos, mediante consulta aos sistemas SUAP e PJe. Por outro lado, quando a matéria apresentada na manifestação é de competência de outras unidades do Regional ou exige adoção de providência, as manifestações são encaminhadas às respectivas unidades para cumprimento das demandas ou para esclarecimentos,</text:span><text:span text:style-name="T56"> conforme quadro abaixo: </text:span></text:p>
      <text:p text:style-name="P4"/>
      <table:table table:name="Tabela5" table:style-name="Tabela5">
        <table:table-column table:style-name="Tabela5.A"/>
        <table:table-column table:style-name="Tabela5.B"/>
        <table:table-row table:style-name="TableLine2470688151920">
          <table:table-cell table:style-name="Tabela5.A1" office:value-type="string">
            <text:p text:style-name="P74">MANIFESTAÇ<text:span text:style-name="T77">ÕES E PEDIDOS DE INFORMAÇÃO E</text:span>NCAMINHAD<text:span text:style-name="T77">OS</text:span> <text:span text:style-name="T31">À</text:span>S UNIDADES <text:span text:style-name="T77">JUDICIÁRIAS E ADMINISTRATIVAS</text:span></text:p>
          </table:table-cell>
          <table:table-cell table:style-name="Tabela5.B1" office:value-type="string">
            <text:p text:style-name="P74"><text:span text:style-name="T31">N</text:span>º</text:p>
          </table:table-cell>
        </table:table-row>
        <table:table-row table:style-name="TableLine2470688155504">
          <table:table-cell table:style-name="Tabela5.A2" office:value-type="string">
            <text:p text:style-name="P47">Assessoria de Comunicação Social</text:p>
          </table:table-cell>
          <table:table-cell table:style-name="Tabela5.B2" office:value-type="string">
            <text:p text:style-name="P69">2</text:p>
          </table:table-cell>
        </table:table-row>
        <table:table-row table:style-name="TableLine2470688145520">
          <table:table-cell table:style-name="Tabela5.A2" office:value-type="string">
            <text:p text:style-name="P41">Assessoria de Gestão Estratégica</text:p>
          </table:table-cell>
          <table:table-cell table:style-name="Tabela5.B3" office:value-type="string">
            <text:p text:style-name="P69">12</text:p>
          </table:table-cell>
        </table:table-row>
        <table:table-row table:style-name="TableLine2470688151152">
          <table:table-cell table:style-name="Tabela5.A2" office:value-type="string">
            <text:p text:style-name="P50">Central <text:span text:style-name="T132">Regional de Efetividade</text:span></text:p>
          </table:table-cell>
          <table:table-cell table:style-name="Tabela5.B4" office:value-type="float" office:value="5">
            <text:p text:style-name="P69">5</text:p>
          </table:table-cell>
        </table:table-row>
        <table:table-row table:style-name="TableLine2470688146544">
          <table:table-cell table:style-name="Tabela5.A2" office:value-type="string">
            <text:p text:style-name="P51">Central de Arquivo das Varas de João Pessoa</text:p>
          </table:table-cell>
          <table:table-cell table:style-name="Tabela5.B5" office:value-type="float" office:value="1">
            <text:p text:style-name="P73">1</text:p>
          </table:table-cell>
        </table:table-row>
        <table:table-row table:style-name="TableLine2470688154224">
          <table:table-cell table:style-name="Tabela5.A2" office:value-type="string">
            <text:p text:style-name="P47">Chefia de Gabinete da Presidência<text:soft-page-break/></text:p>
          </table:table-cell>
          <table:table-cell table:style-name="Tabela5.B6" office:value-type="float" office:value="1">
            <text:p text:style-name="P69">1</text:p>
          </table:table-cell>
        </table:table-row>
        <table:table-row table:style-name="TableLine2470688152688">
          <table:table-cell table:style-name="Tabela5.A2" office:value-type="string">
            <text:p text:style-name="P47">Coordenadoria de Segurança Institucional</text:p>
          </table:table-cell>
          <table:table-cell table:style-name="Tabela5.B7" office:value-type="float" office:value="3">
            <text:p text:style-name="P69">3</text:p>
          </table:table-cell>
        </table:table-row>
        <table:table-row table:style-name="TableLine2470688152944">
          <table:table-cell table:style-name="Tabela5.A2" office:value-type="string">
            <text:p text:style-name="P47">Diretoria-Geral de Secretaria</text:p>
          </table:table-cell>
          <table:table-cell table:style-name="Tabela5.B8" office:value-type="float" office:value="1">
            <text:p text:style-name="P69">1</text:p>
          </table:table-cell>
        </table:table-row>
        <table:table-row table:style-name="TableLine2470688144496">
          <table:table-cell table:style-name="Tabela5.A2" office:value-type="string">
            <text:p text:style-name="P47">Escola Judicial</text:p>
          </table:table-cell>
          <table:table-cell table:style-name="Tabela5.B9" office:value-type="float" office:value="2">
            <text:p text:style-name="P69">2</text:p>
          </table:table-cell>
        </table:table-row>
        <table:table-row table:style-name="TableLine2470688146800">
          <table:table-cell table:style-name="Tabela5.A2" office:value-type="string">
            <text:p text:style-name="P39">Ju<text:span text:style-name="T76">ízo</text:span> Auxiliar da Presidência</text:p>
          </table:table-cell>
          <table:table-cell table:style-name="Tabela5.B10" office:value-type="float" office:value="4">
            <text:p text:style-name="P69">4</text:p>
          </table:table-cell>
        </table:table-row>
        <table:table-row table:style-name="TableLine2470688142448">
          <table:table-cell table:style-name="Tabela5.A2" office:value-type="string">
            <text:p text:style-name="P44">Núcleo de <text:span text:style-name="T76">Saúde</text:span></text:p>
          </table:table-cell>
          <table:table-cell table:style-name="Tabela5.B11" office:value-type="float" office:value="2">
            <text:p text:style-name="P69">2</text:p>
          </table:table-cell>
        </table:table-row>
        <table:table-row table:style-name="TableLine2470688143984">
          <table:table-cell table:style-name="Tabela5.A2" office:value-type="string">
            <text:p text:style-name="P39">Secretaria Administrativa</text:p>
          </table:table-cell>
          <table:table-cell table:style-name="Tabela5.B12" office:value-type="float" office:value="1">
            <text:p text:style-name="P69">1</text:p>
          </table:table-cell>
        </table:table-row>
        <table:table-row table:style-name="TableLine2470688143728">
          <table:table-cell table:style-name="Tabela5.A2" office:value-type="string">
            <text:p text:style-name="P42">Secretaria da Corregedoria</text:p>
          </table:table-cell>
          <table:table-cell table:style-name="Tabela5.B13" office:value-type="float" office:value="18">
            <text:p text:style-name="P69">18</text:p>
          </table:table-cell>
        </table:table-row>
        <table:table-row table:style-name="TableLine2470688144752">
          <table:table-cell table:style-name="Tabela5.A2" office:value-type="string">
            <text:p text:style-name="P42">Secretaria de Gestão de Pessoas <text:span text:style-name="T74">e Pagamento de Pessoal</text:span></text:p>
          </table:table-cell>
          <table:table-cell table:style-name="Tabela5.B14" office:value-type="float" office:value="47">
            <text:p text:style-name="P69">4<text:span text:style-name="T133">7</text:span></text:p>
          </table:table-cell>
        </table:table-row>
        <table:table-row table:style-name="TableLine2470688151664">
          <table:table-cell table:style-name="Tabela5.A2" office:value-type="string">
            <text:p text:style-name="P50">Secretaria de Planejamento e Finanças</text:p>
          </table:table-cell>
          <table:table-cell table:style-name="Tabela5.B15" office:value-type="float" office:value="3">
            <text:p text:style-name="P72">3</text:p>
          </table:table-cell>
        </table:table-row>
        <table:table-row table:style-name="TableLine2470688155760">
          <table:table-cell table:style-name="Tabela5.A2" office:value-type="string">
            <text:p text:style-name="P42">Secretaria de Tecnologia da Informação <text:span text:style-name="T74">e Comunicação</text:span></text:p>
          </table:table-cell>
          <table:table-cell table:style-name="Tabela5.B16" office:value-type="float" office:value="20">
            <text:p text:style-name="P69">20</text:p>
          </table:table-cell>
        </table:table-row>
        <table:table-row table:style-name="TableLine2470688145264">
          <table:table-cell table:style-name="Tabela5.A2" office:value-type="string">
            <text:p text:style-name="P47">Secretaria-Geral da Presidência</text:p>
          </table:table-cell>
          <table:table-cell table:style-name="Tabela5.B17" office:value-type="float" office:value="6">
            <text:p text:style-name="P69">6</text:p>
          </table:table-cell>
        </table:table-row>
        <table:table-row table:style-name="TableLine2470688152176">
          <table:table-cell table:style-name="Tabela5.A2" office:value-type="string">
            <text:p text:style-name="P45">Secretaria-Geral Judiciária</text:p>
          </table:table-cell>
          <table:table-cell table:style-name="Tabela5.B18" office:value-type="float" office:value="4">
            <text:p text:style-name="P69">4</text:p>
          </table:table-cell>
        </table:table-row>
        <table:table-row table:style-name="TableLine2470688153456">
          <table:table-cell table:style-name="Tabela5.A2" office:value-type="string">
            <text:p text:style-name="P39">Vara do Trabalho de <text:span text:style-name="T80">Catolé do Rocha</text:span></text:p>
          </table:table-cell>
          <table:table-cell table:style-name="Tabela5.B19" office:value-type="float" office:value="1">
            <text:p text:style-name="P69">1</text:p>
          </table:table-cell>
        </table:table-row>
        <table:table-row table:style-name="TableLine2470688156016">
          <table:table-cell table:style-name="Tabela5.A2" office:value-type="string">
            <text:p text:style-name="P40">Vara do Trabalho de Guarabira</text:p>
          </table:table-cell>
          <table:table-cell table:style-name="Tabela5.B20" office:value-type="float" office:value="6">
            <text:p text:style-name="P69">6</text:p>
          </table:table-cell>
        </table:table-row>
        <table:table-row table:style-name="TableLine2470688153712">
          <table:table-cell table:style-name="Tabela5.A2" office:value-type="string">
            <text:p text:style-name="P54">Vara do Trabalho de <text:span text:style-name="T32">Patos</text:span></text:p>
          </table:table-cell>
          <table:table-cell table:style-name="Tabela5.B21" office:value-type="float" office:value="13">
            <text:p text:style-name="P69">13</text:p>
          </table:table-cell>
        </table:table-row>
        <table:table-row table:style-name="TableLine2470688149104">
          <table:table-cell table:style-name="Tabela5.A2" office:value-type="string">
            <text:p text:style-name="P55">Vara do Trabalho de <text:span text:style-name="T32">Sousa</text:span></text:p>
          </table:table-cell>
          <table:table-cell table:style-name="Tabela5.B22" office:value-type="float" office:value="7">
            <text:p text:style-name="P69">7</text:p>
          </table:table-cell>
        </table:table-row>
        <table:table-row table:style-name="TableLine2470688148336">
          <table:table-cell table:style-name="Tabela5.A2" office:value-type="string">
            <text:p text:style-name="P56">1ª Vara do Trabalho de Campina Grande</text:p>
          </table:table-cell>
          <table:table-cell table:style-name="Tabela5.B23" office:value-type="float" office:value="2">
            <text:p text:style-name="P69">2</text:p>
          </table:table-cell>
        </table:table-row>
        <table:table-row table:style-name="TableLine2470688149616">
          <table:table-cell table:style-name="Tabela5.A2" office:value-type="string">
            <text:p text:style-name="P43"><text:span text:style-name="T80">2</text:span>ª Vara do Trabalho de <text:span text:style-name="T32">Campina Grande</text:span></text:p>
          </table:table-cell>
          <table:table-cell table:style-name="Tabela5.B24" office:value-type="string">
            <text:p text:style-name="P69">1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31"><text:span text:style-name="T40">2</text:span>ª Vara do Trabalho de João Pessoa </text:p>
          </table:table-cell>
          <table:table-cell table:style-name="Tabela6.B1" office:value-type="string">
            <text:p text:style-name="P69">6</text:p>
          </table:table-cell>
        </table:table-row>
        <table:table-row table:style-name="Tabela6.1">
          <table:table-cell table:style-name="Tabela6.A2" office:value-type="string">
            <text:p text:style-name="P49">2ª vara do Trabalho de Santa Rita</text:p>
          </table:table-cell>
          <table:table-cell table:style-name="Tabela6.B2" office:value-type="string">
            <text:p text:style-name="P71">1</text:p>
          </table:table-cell>
        </table:table-row>
        <table:table-row table:style-name="Tabela6.1">
          <table:table-cell table:style-name="Tabela6.A2" office:value-type="string">
            <text:p text:style-name="P31"><text:span text:style-name="T43">3</text:span>ª Vara do Trabalho de <text:span text:style-name="T43">Campina Grande</text:span></text:p>
          </table:table-cell>
          <table:table-cell table:style-name="Tabela6.B3" office:value-type="string">
            <text:p text:style-name="P69">5</text:p>
          </table:table-cell>
        </table:table-row>
        <table:table-row table:style-name="Tabela6.1">
          <table:table-cell table:style-name="Tabela6.A2" office:value-type="string">
            <text:p text:style-name="P36"><text:span text:style-name="T43">3</text:span>ª Vara do Trabalho <text:span text:style-name="T131">de João Pessoa</text:span></text:p>
          </table:table-cell>
          <table:table-cell table:style-name="Tabela6.B4" office:value-type="string">
            <text:p text:style-name="P71">5</text:p>
          </table:table-cell>
        </table:table-row>
        <table:table-row table:style-name="Tabela6.1">
          <table:table-cell table:style-name="Tabela6.A2" office:value-type="string">
            <text:p text:style-name="P33"><text:span text:style-name="T43">4</text:span>ª Vara do Trabalho de <text:span text:style-name="T43">Campina Grande</text:span></text:p>
          </table:table-cell>
          <table:table-cell table:style-name="Tabela6.B5" office:value-type="string">
            <text:p text:style-name="P69">2</text:p>
          </table:table-cell>
        </table:table-row>
        <table:table-row table:style-name="Tabela6.1">
          <table:table-cell table:style-name="Tabela6.A2" office:value-type="string">
            <text:p text:style-name="P35"><text:span text:style-name="T40">4</text:span>ª Vara do Trabalho de João Pessoa </text:p>
          </table:table-cell>
          <table:table-cell table:style-name="Tabela6.B7" office:value-type="string">
            <text:p text:style-name="P69">1</text:p>
          </table:table-cell>
        </table:table-row>
        <table:table-row table:style-name="Tabela6.1">
          <table:table-cell table:style-name="Tabela6.A2" office:value-type="string">
            <text:p text:style-name="P47">5ª Vara do Trabalho de Campina Grande</text:p>
          </table:table-cell>
          <table:table-cell table:style-name="Tabela6.B7" office:value-type="string">
            <text:p text:style-name="P69">1</text:p>
          </table:table-cell>
        </table:table-row>
        <table:table-row table:style-name="Tabela6.1">
          <table:table-cell table:style-name="Tabela6.A2" office:value-type="string">
            <text:p text:style-name="P32"><text:span text:style-name="T33">5</text:span>ª Vara do Trabalho de João Pessoa </text:p>
          </table:table-cell>
          <table:table-cell table:style-name="Tabela6.B11" office:value-type="string">
            <text:p text:style-name="P69">9</text:p>
          </table:table-cell>
        </table:table-row>
        <table:table-row table:style-name="Tabela6.1">
          <table:table-cell table:style-name="Tabela6.A2" office:value-type="string">
            <text:p text:style-name="P47">6ª Vara do Trabalho de João Pessoa</text:p>
          </table:table-cell>
          <table:table-cell table:style-name="Tabela6.B11" office:value-type="string">
            <text:p text:style-name="P69">1</text:p>
          </table:table-cell>
        </table:table-row>
        <table:table-row table:style-name="Tabela6.1">
          <table:table-cell table:style-name="Tabela6.A2" office:value-type="string">
            <text:p text:style-name="P47">7ª Vara do Trabalho de Campina Grande</text:p>
          </table:table-cell>
          <table:table-cell table:style-name="Tabela6.B11" office:value-type="string">
            <text:p text:style-name="P69">4</text:p>
          </table:table-cell>
        </table:table-row>
        <table:table-row table:style-name="Tabela6.1">
          <table:table-cell table:style-name="Tabela6.A2" office:value-type="string">
            <text:p text:style-name="P47">7ª Vara do Trabalho de João Pessoa</text:p>
          </table:table-cell>
          <table:table-cell table:style-name="Tabela6.B11" office:value-type="string">
            <text:p text:style-name="P69">3</text:p>
          </table:table-cell>
        </table:table-row>
        <table:table-row table:style-name="Tabela6.1">
          <table:table-cell table:style-name="Tabela6.A2" office:value-type="string">
            <text:p text:style-name="P34"><text:span text:style-name="T34">8</text:span>ª Vara do Trabalho de João Pessoa </text:p>
          </table:table-cell>
          <table:table-cell table:style-name="Tabela6.B12" office:value-type="string">
            <text:p text:style-name="P69">1</text:p>
          </table:table-cell>
        </table:table-row>
        <table:table-row table:style-name="Tabela6.1">
          <table:table-cell table:style-name="Tabela6.A2" office:value-type="string">
            <text:p text:style-name="P48">9º Vara do Trabalho de João Pessoa</text:p>
          </table:table-cell>
          <table:table-cell table:style-name="Tabela6.B13" office:value-type="string">
            <text:p text:style-name="P70">3</text:p>
          </table:table-cell>
        </table:table-row>
        <table:table-row table:style-name="Tabela6.1">
          <table:table-cell table:style-name="Tabela6.A2" office:value-type="string">
            <text:p text:style-name="P51">10º Vara do Trabalho de João Pessoa</text:p>
          </table:table-cell>
          <table:table-cell table:style-name="Tabela6.B14" office:value-type="string">
            <text:p text:style-name="P73">1</text:p>
          </table:table-cell>
        </table:table-row>
      </table:table>
      <text:p text:style-name="P76"/>
      <text:p text:style-name="P79"><text:span text:style-name="T42">3.</text:span> CONSIDERAÇÕES FINAIS</text:p>
      <text:p text:style-name="P79"><text:tab/><text:tab/><text:span text:style-name="T121">No período avaliado, a Ouvidoria registrou </text:span><text:span text:style-name="T122">371</text:span><text:span text:style-name="T121"> (</text:span><text:span text:style-name="T122">trezentas e setenta e uma</text:span><text:span text:style-name="T121">) manifestações e respondeu </text:span><text:span text:style-name="T122">364</text:span><text:span text:style-name="T123"> </text:span><text:span text:style-name="T121">(</text:span><text:span text:style-name="T122">trezentas e sessenta e quatro</text:span><text:span text:style-name="T121">). </text:span></text:p>
      <text:p text:style-name="P85"><text:tab/><text:tab/>Das manifestações respondidas, <text:span text:style-name="T81">229</text:span> (<text:span text:style-name="T81">duzentas e vinte e nove</text:span>) <text:soft-page-break/>foram atendidas diretamente pela Ouvidoria, o que representa um percentual de <text:span text:style-name="T81">62,91</text:span>%. As demais unidades do Tribunal responderam <text:span text:style-name="T81">135</text:span> (<text:span text:style-name="T81">cento e trinta e cinco</text:span>), o que representa um percentual de 37,<text:span text:style-name="T81">09</text:span>%.</text:p>
      <text:p text:style-name="P85"><text:tab/><text:tab/>No período avaliado, foram recebidos <text:span text:style-name="T81">53</text:span> (<text:span text:style-name="T81">cinquenta e três</text:span>) pedidos de informação (Lei de Acesso à Informação), sendo <text:span text:style-name="T82">45</text:span> (<text:span text:style-name="T82">quarenta e cinco</text:span>) atendidos, 0<text:span text:style-name="T82">2</text:span> (<text:span text:style-name="T82">dois</text:span>) não atendido<text:span text:style-name="T82">s e 06 (seis) pendentes de resposta para o execício de 2021.</text:span></text:p>
      <text:p text:style-name="P77"><text:span text:style-name="Strong_20_Emphasis"><text:span text:style-name="T92"><text:tab/> <text:s text:c="4"/><text:tab/></text:span></text:span><text:span text:style-name="Strong_20_Emphasis"><text:span text:style-name="T93">O </text:span></text:span><text:span text:style-name="T87">Sistema apurou o prazo médio </text:span><text:span text:style-name="T90">de </text:span><text:span text:style-name="T88">02</text:span><text:span text:style-name="T87"> (</text:span><text:span text:style-name="T88">dois</text:span><text:span text:style-name="T89">) </text:span><text:span text:style-name="T87">dia</text:span><text:span text:style-name="T88">s</text:span><text:span text:style-name="T87"> </text:span><text:span text:style-name="T86">entre o recebimento da manifestação e a resposta ao manifestante. </text:span><text:span text:style-name="T88">As respostas encaminhadas pela Ouvidoria ocorreram com um tempo médio inferior a 01 (um) dia.</text:span></text:p>
      <text:p text:style-name="P87"><text:span text:style-name="T124"><text:tab/><text:tab/></text:span><text:span text:style-name="T125">No período, a Ouvidoria recebeu 01 (uma) manifestação oriunda do Conselho Nacional de Justiça, </text:span><text:span text:style-name="T126">de nº</text:span> 10416 /2020<text:span text:style-name="T125">. A </text:span><text:span text:style-name="T126">manifestação foi atendida e a </text:span><text:span text:style-name="T125">resposta da Unidade Judiciária encaminhada ao C</text:span><text:span text:style-name="T126">NJ</text:span><text:span text:style-name="T125"> na data subsequente a</text:span><text:span text:style-name="T126">o</text:span><text:span text:style-name="T125"> recebimento.</text:span></text:p>
      <text:p text:style-name="P78"><text:span text:style-name="Strong_20_Emphasis"><text:span text:style-name="T94"><text:tab/><text:tab/></text:span></text:span><text:span text:style-name="Strong_20_Emphasis"><text:span text:style-name="T95">N</text:span></text:span><text:span text:style-name="Strong_20_Emphasis"><text:span text:style-name="T96">a</text:span></text:span><text:span text:style-name="Strong_20_Emphasis"><text:span text:style-name="T97"> pesquisa de satisfação encaminhada aos usuários,</text:span></text:span><text:span text:style-name="Strong_20_Emphasis"><text:span text:style-name="T98"> </text:span></text:span><text:span text:style-name="Strong_20_Emphasis"><text:span text:style-name="T99">a Unidade recebeu </text:span></text:span><text:span text:style-name="Strong_20_Emphasis"><text:span text:style-name="T100">avaliação ótima conferida por </text:span></text:span><text:span text:style-name="Strong_20_Emphasis"><text:span text:style-name="T99">87,</text:span></text:span><text:span text:style-name="Strong_20_Emphasis"><text:span text:style-name="T101">88</text:span></text:span><text:span text:style-name="Strong_20_Emphasis"><text:span text:style-name="T97">% </text:span></text:span><text:span text:style-name="Strong_20_Emphasis"><text:span text:style-name="T96">do público </text:span></text:span><text:span text:style-name="Strong_20_Emphasis"><text:span text:style-name="T102">que busc</text:span></text:span><text:span text:style-name="Strong_20_Emphasis"><text:span text:style-name="T103">ou</text:span></text:span><text:span text:style-name="Strong_20_Emphasis"><text:span text:style-name="T102"> os serviços d</text:span></text:span><text:span text:style-name="Strong_20_Emphasis"><text:span text:style-name="T118">a Unidade.</text:span></text:span></text:p>
      <text:p text:style-name="P78"><text:span text:style-name="Strong_20_Emphasis"><text:span text:style-name="T118"><text:tab/></text:span></text:span><text:span text:style-name="Strong_20_Emphasis"><text:span text:style-name="T104"><text:tab/></text:span></text:span><text:span text:style-name="Strong_20_Emphasis"><text:span text:style-name="T99">A</text:span></text:span><text:span text:style-name="Strong_20_Emphasis"><text:span text:style-name="T105">s avaliações alcançadas pela Unidade </text:span></text:span><text:span text:style-name="Strong_20_Emphasis"><text:span text:style-name="T101">refletem o</text:span></text:span><text:span text:style-name="Strong_20_Emphasis"><text:span text:style-name="T105"> compromisso com o acolhimento da demanda, da celeridade </text:span></text:span><text:span text:style-name="Strong_20_Emphasis"><text:span text:style-name="T99">e</text:span></text:span><text:span text:style-name="Strong_20_Emphasis"><text:span text:style-name="T105"> resolutividade do </text:span></text:span><text:span text:style-name="Strong_20_Emphasis"><text:span text:style-name="T99">pedido apresentado.</text:span></text:span></text:p>
      <text:p text:style-name="P78"><text:span text:style-name="Strong_20_Emphasis"><text:span text:style-name="T99"><text:tab/><text:tab/></text:span></text:span><text:span text:style-name="Strong_20_Emphasis"><text:span text:style-name="T119">O </text:span></text:span><text:span text:style-name="Strong_20_Emphasis"><text:span text:style-name="T120">Conselho Nacional de Justiça colheu informações perante as Ouvidorias Públicas da Justiça do Trabalho, para a formação do “Ranking da Transparência”.</text:span></text:span></text:p>
      <text:p text:style-name="P91"><text:span text:style-name="T83"><text:tab/><text:tab/>Vale destacar que a ferramenta de acompanhamento da tramitação de manifestações só exist</text:span><text:span text:style-name="T85">ia</text:span><text:span text:style-name="T83"> no sistema de Ouvidoria desenvolvido por este Tribunal. Dessa forma, a Ouvidoria do TRT13 atendeu aos requisitos previstos na Resolução do CNJ </text:span><text:span text:style-name="T84">e </text:span><text:span text:style-name="T85">o Tribunal </text:span><text:span text:style-name="T84">foi agraciado com </text:span><text:span text:style-name="T85">a</text:span><text:span text:style-name="T84"> 3º </text:span><text:span text:style-name="T85">colocação.</text:span></text:p>
      <text:p text:style-name="P20"><text:soft-page-break/><text:span text:style-name="Strong_20_Emphasis"><text:span text:style-name="T106"><text:tab/></text:span></text:span><text:span text:style-name="Strong_20_Emphasis"><text:span text:style-name="T107">A</text:span></text:span><text:span text:style-name="Strong_20_Emphasis"><text:span text:style-name="T106"> Ouvidoria participou de uma videoconferência, patrocinada pelo Colégio de Ouvidores da Justiça do Trabalho – COLEOUV, sobre a Lei Geral de Proteção de Dados (</text:span></text:span><text:span text:style-name="Strong_20_Emphasis"><text:span text:style-name="T108">LGPD</text:span></text:span><text:span text:style-name="Strong_20_Emphasis"><text:span text:style-name="T106">), </text:span></text:span><text:span text:style-name="Strong_20_Emphasis"><text:span text:style-name="T108">de nº 13.709/2018</text:span></text:span><text:span text:style-name="Strong_20_Emphasis"><text:span text:style-name="T106">. </text:span></text:span><text:span text:style-name="Strong_20_Emphasis"><text:span text:style-name="T109">O </text:span></text:span><text:span text:style-name="Strong_20_Emphasis"><text:span text:style-name="T106">tema </text:span></text:span><text:span text:style-name="Strong_20_Emphasis"><text:span text:style-name="T109">é relevante e está intrinsecamente ligado às atribuições da Unidade,</text:span></text:span><text:span text:style-name="Strong_20_Emphasis"><text:span text:style-name="T106"> </text:span></text:span><text:span text:style-name="Strong_20_Emphasis"><text:span text:style-name="T109">quando do</text:span></text:span><text:span text:style-name="Strong_20_Emphasis"><text:span text:style-name="T106"> tratamento d</text:span></text:span><text:span text:style-name="Strong_20_Emphasis"><text:span text:style-name="T109">as</text:span></text:span><text:span text:style-name="Strong_20_Emphasis"><text:span text:style-name="T106"> informaç</text:span></text:span><text:span text:style-name="Strong_20_Emphasis"><text:span text:style-name="T109">ões recebidas e </text:span></text:span><text:span text:style-name="Strong_20_Emphasis"><text:span text:style-name="T110">respondidas</text:span></text:span><text:span text:style-name="Strong_20_Emphasis"><text:span text:style-name="T109"> ao </text:span></text:span><text:span text:style-name="Strong_20_Emphasis"><text:span text:style-name="T110">demandante.</text:span></text:span></text:p>
      <text:p text:style-name="P88"><text:span text:style-name="T127"><text:tab/><text:tab/></text:span><text:span text:style-name="T128">A Ouvidoria participou do 1º Encontro CNJ de Ouvidorias do Poder Judiciário, </text:span><text:span text:style-name="T129">realizado</text:span><text:span text:style-name="T128"> nos dias 15 e 16 de dezembro de 2020, </text:span><text:span text:style-name="T129">de forma remota.</text:span><text:span text:style-name="T128"> </text:span></text:p>
      <text:p text:style-name="P21"><text:span text:style-name="Strong_20_Emphasis"><text:span text:style-name="T107"><text:tab/><text:tab/>Participou, ainda, dos trabalhos de implantação do Processo Administrativo - PROAD, apresentado pelo Colégio de Ouvidores da Justiça do Trabalho, no ano de 2015, na cidade de Campinas-SP, </text:span></text:span><text:span text:style-name="Strong_20_Emphasis"><text:span text:style-name="T101">que </text:span></text:span><text:span text:style-name="Strong_20_Emphasis"><text:span text:style-name="T111">visava</text:span></text:span><text:span text:style-name="Strong_20_Emphasis"><text:span text:style-name="T107"> a padronização dos sistemas de ouvidorias e protocolos administrativos da Justiça do Trabalho.</text:span></text:span></text:p>
      <text:p text:style-name="P21"><text:span text:style-name="Strong_20_Emphasis"><text:span text:style-name="T107"><text:tab/></text:span></text:span><text:span text:style-name="Strong_20_Emphasis"><text:span text:style-name="T111">Alguns servidores inativos manifestaram insatisfação com o termo utilizado na sua denominação, </text:span></text:span><text:span text:style-name="Strong_20_Emphasis"><text:span text:style-name="T112">pois o consideravam “pejorativo”</text:span></text:span><text:span text:style-name="Strong_20_Emphasis"><text:span text:style-name="T111">. A Ouvidoria cumpriu o seu papel institucional de interlocução com a Administração. </text:span></text:span><text:span text:style-name="Strong_20_Emphasis"><text:span text:style-name="T112">A demanda foi atendida pela Presidência do Tribunal.</text:span></text:span></text:p>
      <text:p text:style-name="P22"><text:span text:style-name="Strong_20_Emphasis"><text:span text:style-name="T112"><text:tab/></text:span></text:span><text:span text:style-name="Strong_20_Emphasis"><text:span text:style-name="T110">Por fim, </text:span></text:span><text:span text:style-name="Strong_20_Emphasis"><text:span text:style-name="T118">renovar</text:span></text:span><text:span text:style-name="Strong_20_Emphasis"><text:span text:style-name="T110"> o compromisso d</text:span></text:span><text:span text:style-name="Strong_20_Emphasis"><text:span text:style-name="T113">a Ouvidoria</text:span></text:span><text:span text:style-name="Strong_20_Emphasis"><text:span text:style-name="T110"> Regional </text:span></text:span><text:span text:style-name="Strong_20_Emphasis"><text:span text:style-name="T114">de</text:span></text:span><text:span text:style-name="Strong_20_Emphasis"><text:span text:style-name="T110"> atuar com independência, identificando os problemas detectados pelos usuários, </text:span></text:span><text:span text:style-name="Strong_20_Emphasis"><text:span text:style-name="T113">servindo à Administração como instrumento na solução de eventuais correções</text:span></text:span><text:span text:style-name="Strong_20_Emphasis"><text:span text:style-name="T115">.</text:span></text:span></text:p>
      <text:p text:style-name="P21"><text:span text:style-name="Strong_20_Emphasis"><text:span text:style-name="T113"><text:tab/></text:span></text:span><text:span text:style-name="Strong_20_Emphasis"><text:span text:style-name="T91">S</text:span></text:span><text:span text:style-name="Strong_20_Emphasis"><text:span text:style-name="T116">­</text:span></text:span><text:span text:style-name="Strong_20_Emphasis"><text:span text:style-name="T91">ão es</text:span></text:span><text:span text:style-name="Strong_20_Emphasis"><text:span text:style-name="T117">s</text:span></text:span><text:span text:style-name="Strong_20_Emphasis"><text:span text:style-name="T91">as as considerações que levo ao conhecimento de Vossa Excelência.</text:span></text:span></text:p>
      <text:p text:style-name="P89"><text:s text:c="22"/><text:span text:style-name="T130"><text:s text:c="10"/>(datado e assinado eletronicamente)</text:span></text:p>
      <text:p text:style-name="P86"><text:tab/><text:tab/><text:tab/> <text:s text:c="4"/>EDVALDO DE ANDRADE</text:p>
      <text:p text:style-name="P86"><text:tab/><text:tab/><text:tab/> <text:s text:c="5"/>Desembargador Ou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UnBPro-Regular" svg:font-family="UnBPro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" style:family="paragraph" style:parent-style-name="Caption" style:class="extra" style:master-page-name="">
      <style:paragraph-properties fo:margin-left="0cm" fo:margin-right="0cm" fo:margin-top="0cm" fo:margin-bottom="0cm" loext:contextual-spacing="false" fo:line-height="0.6cm" fo:text-align="justify" style:justify-single-word="false" fo:text-indent="5.001cm" style:auto-text-indent="false" style:page-number="auto"/>
      <style:text-properties style:font-name="Arial1" fo:font-family="Arial" style:font-style-name="Itálico" style:font-family-generic="swiss" style:font-pitch="variable" fo:font-style="normal"/>
    </style:style>
    <style:style style:name="Recuado" style:family="paragraph" style:parent-style-name="Standard">
      <style:paragraph-properties fo:margin-left="5.001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6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style:font-name="Arial2" fo:font-family="Arial" style:font-style-name="Normal" style:font-family-generic="swiss" style:font-pitch="variable"/>
    </style:style>
    <style:style style:name="Ementa" style:family="paragraph" style:parent-style-name="Text_20_body" style:list-style-name="" style:class="text" style:master-page-name="">
      <style:paragraph-properties fo:margin-left="5.001cm" fo:margin-right="0cm" fo:margin-top="0cm" fo:margin-bottom="0cm" loext:contextual-spacing="false" fo:line-height="0.6cm" fo:text-align="justify" style:justify-single-word="false" fo:hyphenation-ladder-count="no-limit" fo:text-indent="-5.001cm" style:auto-text-indent="false" style:page-number="auto" style:text-autospace="none">
        <style:tab-stops>
          <style:tab-stop style:position="-5.001cm"/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language="pt" fo:country="BR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linhado" style:family="paragraph" style:parent-style-name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Header_20_right" style:display-name="Header right" style:family="paragraph" style:parent-style-name="Standard" style:class="extra" style:master-page-name="">
      <style:paragraph-properties fo:line-height="0.6cm" style:page-number="auto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text-transform="uppercase" style:font-name="Arial2" fo:font-family="Arial" style:font-style-name="Normal" style:font-family-generic="swiss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ocesso" style:family="paragraph" style:parent-style-name="Corpo">
      <style:paragraph-properties fo:margin-top="0cm" fo:margin-bottom="0.101cm" loext:contextual-spacing="false"/>
      <style:text-properties style:use-window-font-color="true"/>
    </style:style>
    <style:style style:name="Cabecalho" style:family="paragraph">
      <style:paragraph-properties fo:line-height="0.6cm"/>
      <style:text-properties fo:text-transform="uppercase" style:font-name="Arial2" fo:font-family="Arial" style:font-style-name="Normal" style:font-family-generic="swiss" style:font-pitch="variable"/>
    </style:style>
    <style:style style:name="Texto_20_CF" style:display-name="Texto CF" style:family="paragraph" style:parent-style-name="Text">
      <style:paragraph-properties style:line-height-at-least="0.559cm"/>
      <style:text-properties fo:language="pt" fo:country="BR"/>
    </style:style>
    <style:style style:name="TEXTO" style:family="paragraph" style:parent-style-name="Standard">
      <style:paragraph-properties fo:margin-left="0cm" fo:margin-right="0cm" fo:text-align="justify" style:justify-single-word="false" fo:text-indent="5.004cm" style:auto-text-indent="false"/>
      <style:text-properties style:font-name="Arial3" fo:font-family="Arial, Helvetica" style:font-family-generic="swiss" style:font-pitch="variable" fo:font-size="12pt" style:font-name-asian="Arial3" style:font-family-asian="Arial, Helvetica" style:font-family-generic-asian="swiss" style:font-pitch-asian="variable" style:font-size-asian="12pt" style:font-name-complex="Arial3" style:font-family-complex="Arial, Helvetica" style:font-family-generic-complex="swiss" style:font-pitch-complex="variable" style:font-size-complex="12pt"/>
    </style:style>
    <style:style style:name="cabeçalho" style:family="paragraph">
      <style:paragraph-properties fo:margin-top="0cm" fo:margin-bottom="0.254cm" loext:contextual-spacing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ata" style:family="paragraph">
      <style:paragraph-properties style:line-height-at-least="0.482cm" fo:text-align="end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Único" style:display-name="Corpo Único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age_20_Number" style:display-name="Page Number" style:family="text"/>
    <style:style style:name="artigo1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Char" style:display-name="Texto Char" style:family="text" style:parent-style-name="Fonte_20_parág._20_padrão">
      <style:text-properties style:font-name="Arial" fo:font-family="Arial" style:font-family-generic="swiss" style:font-pitch="variable" fo:font-size="12pt" fo:language="en" fo:country="US" style:font-size-asian="12pt" style:language-complex="ar" style:country-complex="S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space-before="5.001cm"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M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rsid="0128d3bd" officeooo:paragraph-rsid="0128d3bd" style:font-size-asian="8pt" style:font-weight-asian="bold" style:font-size-complex="8pt" style:font-weight-complex="bold"/>
    </style:style>
    <style:style style:name="MT1" style:family="text">
      <style:text-properties officeooo:rsid="001aedd6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3.501cm" fo:margin-bottom="2.501cm" fo:margin-left="3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3cm" fo:margin-left="3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6.498cm" svg:y="-1.64cm" svg:width="2.006cm" svg:height="2.006cm" draw:z-index="9"><draw:image xlink:href="Pictures/10000000000000640000006460A7E624BB7EE949.jpg" xlink:type="simple" xlink:show="embed" xlink:actuate="onLoad" loext:mime-type="image/jpeg"/></draw:frame></text:p>
        <text:p text:style-name="MP1">Poder judiciário</text:p>
        <text:p text:style-name="MP1"><text:span text:style-name="MT1">justiça </text:span>do trabalho</text:p>
        <text:p text:style-name="MP2">Tribunal regional do trabalho da 13ª região</text:p>
        <text:p text:style-name="MP3">OUVIDORIA</text:p>
      </style:header>
    </style:master-page>
    <style:master-page style:name="Converter_20_0" style:display-name="Converter 0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First_20_Page" style:display-name="First Page" style:page-layout-name="Mpm5" style:next-style-name="Standard"/>
    <style:master-page style:name="HTML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Despacho</dc:title>
    <dc:subject>Correção da autuação</dc:subject>
    <meta:initial-creator>usuarioxp usuarioxp</meta:initial-creator>
    <meta:creation-date>2008-11-07T09:32:25</meta:creation-date>
    <dc:date>2021-01-21T08:45:10.627000000</dc:date>
    <meta:print-date>2021-01-13T10:14:08.001000000</meta:print-date>
    <meta:editing-cycles>666</meta:editing-cycles>
    <meta:editing-duration>P4DT2H49M29S</meta:editing-duration>
    <meta:document-statistic meta:table-count="6" meta:image-count="1" meta:object-count="4" meta:page-count="10" meta:paragraph-count="179" meta:word-count="1303" meta:character-count="8341" meta:non-whitespace-character-count="7091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scale-text="true" style:rotation-angle="0"/>
      <style:text-properties fo:font-size="10.9471635818481pt" fo:font-weight="bold" style:font-size-asian="9.92542839050293pt" style:font-size-complex="9.92542839050293pt"/>
    </style:style>
    <style:style style:name="ch3" style:family="chart">
      <style:chart-properties chart:angle-offset="5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6.1299352645874pt" style:font-size-asian="6.1299352645874pt" style:font-size-complex="6.1299352645874pt"/>
    </style:style>
    <style:style style:name="ch5" style:family="chart" style:data-style-name="N11">
      <style:chart-properties chart:scale-text="true"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6.1299352645874pt" style:font-size-asian="6.1299352645874pt" style:font-size-complex="6.1299352645874pt"/>
    </style:style>
    <style:style style:name="ch6" style:family="chart">
      <style:graphic-properties svg:stroke-color="#b3b3b3"/>
    </style:style>
    <style:style style:name="ch7" style:family="chart" style:data-style-name="N11" style:percentage-data-style-name="N10011">
      <style:chart-properties chart:scale-text="true" chart:link-data-style-to-source="tru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opacity-name="ChartTransparencyGradient_20_7"/>
      <style:text-properties fo:font-size="9.48754215240479pt" style:font-size-asian="4.59780836105347pt" style:font-size-complex="4.59780836105347pt"/>
    </style:style>
    <style:style style:name="ch8" style:family="chart">
      <style:chart-properties chart:solid-type="cuboid"/>
      <style:graphic-properties draw:fill-color="#94bd5e" draw:opacity-name="ChartTransparencyGradient_20_12"/>
    </style:style>
    <style:style style:name="ch9" style:family="chart">
      <style:chart-properties chart:solid-type="cuboid"/>
      <style:graphic-properties draw:fill-color="#6666ff" draw:opacity-name="ChartTransparencyGradient_20_3"/>
    </style:style>
    <style:style style:name="ch10" style:family="chart">
      <style:chart-properties chart:solid-type="cuboid"/>
      <style:graphic-properties draw:fill-color="#99ccff" draw:opacity-name="ChartTransparencyGradient_20_11"/>
    </style:style>
    <style:style style:name="ch11" style:family="chart">
      <style:chart-properties chart:solid-type="cuboid"/>
      <style:graphic-properties draw:fill-color="#0047ff" draw:opacity-name="ChartTransparencyGradient_20_9"/>
    </style:style>
    <style:style style:name="ch12" style:family="chart">
      <style:chart-properties chart:solid-type="cuboid"/>
      <style:graphic-properties draw:fill-color="#7e0021" draw:opacity-name="ChartTransparencyGradient_20_1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659cm" svg:height="10.371cm" xlink:href="." xlink:type="simple" chart:class="chart:circle" chart:style-name="ch1">
        <chart:title svg:x="1.381cm" svg:y="0.942cm" chart:style-name="ch2">
          <text:p>M E I O S   D E   A C E S S O   À   O U V I D O R I A
                    01/01/2020 a 31/12/2020</text:p>
        </chart:title>
        <chart:plot-area chart:style-name="ch3" chart:data-source-has-labels="both" svg:x="0.686cm" svg:y="2.645cm" svg:width="11.637cm" svg:height="7.357cm">
          <chartooo:coordinate-region svg:x="2.401cm" svg:y="2.646cm" svg:width="8.234cm" svg:height="7.35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00%</text:p>
              </table:table-cell>
            </table:table-row>
          </table:table-header-rows>
          <table:table-rows>
            <table:table-row>
              <table:table-cell office:value-type="string">
                <text:p>Balc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net</text:p>
              </table:table-cell>
              <table:table-cell office:value-type="float" office:value="0.915094339622642">
                <text:p>0.915094339622642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849056603773585">
                <text:p>0.0849056603773585</text:p>
              </table:table-cell>
            </table:table-row>
            <table:table-row>
              <table:table-cell office:value-type="string">
                <text:p>Urn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t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linear" draw:start="50%" draw:end="10%" draw:angle="150" draw:border="50%"/>
    <draw:opacity draw:name="ChartTransparencyGradient_20_10" draw:display-name="ChartTransparencyGradient 10" draw:style="radial" draw:cx="0%" draw:cy="55%" draw:start="100%" draw:end="0%" draw:border="0%"/>
    <draw:opacity draw:name="ChartTransparencyGradient_20_11" draw:display-name="ChartTransparencyGradient 11" draw:style="radial" draw:cx="1%" draw:cy="55%" draw:start="100%" draw:end="0%" draw:border="0%"/>
    <draw:opacity draw:name="ChartTransparencyGradient_20_12" draw:display-name="ChartTransparencyGradient 12" draw:style="radial" draw:cx="0%" draw:cy="50%" draw:start="100%" draw:end="0%" draw:border="0%"/>
    <draw:opacity draw:name="ChartTransparencyGradient_20_13" draw:display-name="ChartTransparencyGradient 13" draw:style="radial" draw:cx="99%" draw:cy="50%" draw:start="100%" draw:end="0%" draw:border="0%"/>
    <draw:opacity draw:name="ChartTransparencyGradient_20_2" draw:display-name="ChartTransparencyGradient 2" draw:style="linear" draw:start="100%" draw:end="0%" draw:angle="0" draw:border="0%"/>
    <draw:opacity draw:name="ChartTransparencyGradient_20_3" draw:display-name="ChartTransparencyGradient 3" draw:style="radial" draw:cx="50%" draw:cy="50%" draw:start="100%" draw:end="0%" draw:border="0%"/>
    <draw:opacity draw:name="ChartTransparencyGradient_20_4" draw:display-name="ChartTransparencyGradient 4" draw:style="ellipsoid" draw:cx="0%" draw:cy="0%" draw:start="100%" draw:end="0%" draw:angle="0" draw:border="0%"/>
    <draw:opacity draw:name="ChartTransparencyGradient_20_5" draw:display-name="ChartTransparencyGradient 5" draw:style="ellipsoid" draw:cx="0%" draw:cy="0%" draw:start="100%" draw:end="0%" draw:angle="1650" draw:border="0%"/>
    <draw:opacity draw:name="ChartTransparencyGradient_20_6" draw:display-name="ChartTransparencyGradient 6" draw:style="ellipsoid" draw:cx="40%" draw:cy="30%" draw:start="100%" draw:end="0%" draw:angle="1650" draw:border="0%"/>
    <draw:opacity draw:name="ChartTransparencyGradient_20_7" draw:display-name="ChartTransparencyGradient 7" draw:style="radial" draw:cx="95%" draw:cy="70%" draw:start="100%" draw:end="0%" draw:border="0%"/>
    <draw:opacity draw:name="ChartTransparencyGradient_20_8" draw:display-name="ChartTransparencyGradient 8" draw:style="radial" draw:cx="95%" draw:cy="55%" draw:start="100%" draw:end="0%" draw:border="0%"/>
    <draw:opacity draw:name="ChartTransparencyGradient_20_9" draw:display-name="ChartTransparencyGradient 9" draw:style="radial" draw:cx="0%" draw:cy="0%" draw:start="100%" draw:end="0%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 style:percentage-data-style-name="N10011">
      <style:chart-properties chart:link-data-style-to-source="tru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0084d1" draw:opacity-name="ChartTransparencyGradient_20_1"/>
      <style:text-properties fo:font-size="13pt" style:font-size-asian="6pt" style:font-size-complex="6pt"/>
    </style:style>
    <style:style style:name="ch8" style:family="chart">
      <style:chart-properties chart:solid-type="cuboid"/>
      <style:graphic-properties draw:fill-color="#0099ff" draw:opacity-name="ChartTransparencyGradient_20_1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cccc00"/>
    </style:style>
    <style:style style:name="ch11" style:family="chart">
      <style:chart-properties chart:solid-type="cuboid"/>
      <style:graphic-properties draw:fill-color="#ccffff" draw:opacity-name="ChartTransparencyGradient_20_2"/>
    </style:style>
    <style:style style:name="ch12" style:family="chart">
      <style:chart-properties chart:solid-type="cuboid"/>
      <style:graphic-properties draw:fill-color="#e6e6ff" draw:opacity-name="ChartTransparencyGradient_20_5"/>
    </style:style>
    <style:style style:name="ch13" style:family="chart">
      <style:chart-properties chart:solid-type="cuboid"/>
      <style:graphic-properties draw:fill-color="#ffd320" draw:opacity-name="ChartTransparencyGradient_20_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839cm" svg:height="9.484cm" xlink:href="." xlink:type="simple" chart:class="chart:circle" chart:style-name="ch1">
        <chart:title svg:x="0.736cm" svg:y="0.324cm" chart:style-name="ch2">
          <text:p>Q U A L I F I C A Ç Ã O  D O  M A N I F E S T A N T E
                 01/01/2020 a 31/12/2020</text:p>
        </chart:title>
        <chart:plot-area chart:style-name="ch3" chart:data-source-has-labels="both" svg:x="0.859cm" svg:y="2.449cm" svg:width="13.172cm" svg:height="6.88cm">
          <chartooo:coordinate-region svg:x="3.691cm" svg:y="2.44cm" svg:width="6.789cm" svg:height="6.808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dvogado</text:p>
              </table:table-cell>
              <table:table-cell office:value-type="float" office:value="0.344339622641509">
                <text:p>0.344339622641509</text:p>
              </table:table-cell>
            </table:table-row>
            <table:table-row>
              <table:table-cell office:value-type="string">
                <text:p>Estagiário</text:p>
              </table:table-cell>
              <table:table-cell office:value-type="float" office:value="0.0165094339622642">
                <text:p>0.0165094339622642</text:p>
              </table:table-cell>
            </table:table-row>
            <table:table-row>
              <table:table-cell office:value-type="string">
                <text:p>Jui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966981132075472">
                <text:p>0.0966981132075472</text:p>
              </table:table-cell>
            </table:table-row>
            <table:table-row>
              <table:table-cell office:value-type="string">
                <text:p>Parte do Processo</text:p>
              </table:table-cell>
              <table:table-cell office:value-type="float" office:value="0.290094339622642">
                <text:p>0.290094339622642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252358490566038">
                <text:p>0.2523584905660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radial" draw:cx="90%" draw:cy="50%" draw:start="100%" draw:end="0%" draw:border="0%"/>
    <draw:opacity draw:name="ChartTransparencyGradient_20_10" draw:display-name="ChartTransparencyGradient 10" draw:style="radial" draw:cx="100%" draw:cy="100%" draw:start="100%" draw:end="0%" draw:border="0%"/>
    <draw:opacity draw:name="ChartTransparencyGradient_20_2" draw:display-name="ChartTransparencyGradient 2" draw:style="radial" draw:cx="95%" draw:cy="5%" draw:start="100%" draw:end="0%" draw:border="0%"/>
    <draw:opacity draw:name="ChartTransparencyGradient_20_3" draw:display-name="ChartTransparencyGradient 3" draw:style="radial" draw:cx="0%" draw:cy="0%" draw:start="100%" draw:end="0%" draw:border="0%"/>
    <draw:opacity draw:name="ChartTransparencyGradient_20_4" draw:display-name="ChartTransparencyGradient 4" draw:style="radial" draw:cx="0%" draw:cy="35%" draw:start="100%" draw:end="0%" draw:border="0%"/>
    <draw:opacity draw:name="ChartTransparencyGradient_20_5" draw:display-name="ChartTransparencyGradient 5" draw:style="radial" draw:cx="0%" draw:cy="50%" draw:start="100%" draw:end="0%" draw:border="0%"/>
    <draw:opacity draw:name="ChartTransparencyGradient_20_6" draw:display-name="ChartTransparencyGradient 6" draw:style="radial" draw:cx="5%" draw:cy="90%" draw:start="100%" draw:end="0%" draw:border="0%"/>
    <draw:opacity draw:name="ChartTransparencyGradient_20_7" draw:display-name="ChartTransparencyGradient 7" draw:style="radial" draw:cx="0%" draw:cy="15%" draw:start="100%" draw:end="0%" draw:border="0%"/>
    <draw:opacity draw:name="ChartTransparencyGradient_20_8" draw:display-name="ChartTransparencyGradient 8" draw:style="radial" draw:cx="0%" draw:cy="80%" draw:start="100%" draw:end="0%" draw:border="0%"/>
    <draw:opacity draw:name="ChartTransparencyGradient_20_9" draw:display-name="ChartTransparencyGradient 9" draw:style="radial" draw:cx="90%" draw:cy="80%" draw:start="100%" draw:end="0%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scale-text="true" style:rotation-angle="0"/>
      <style:text-properties fo:font-size="11.4607448577881pt" fo:font-weight="bold" style:font-size-asian="10.3910760879517pt" style:font-size-complex="10.3910760879517pt"/>
    </style:style>
    <style:style style:name="ch3" style:family="chart">
      <style:chart-properties chart:angle-offset="5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6.41751861572266pt" style:font-size-asian="6.41751861572266pt" style:font-size-complex="6.41751861572266pt"/>
    </style:style>
    <style:style style:name="ch5" style:family="chart" style:data-style-name="N11">
      <style:chart-properties chart:scale-text="true"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6.41751861572266pt" style:font-size-asian="6.41751861572266pt" style:font-size-complex="6.41751861572266pt"/>
    </style:style>
    <style:style style:name="ch6" style:family="chart">
      <style:graphic-properties svg:stroke-color="#b3b3b3"/>
    </style:style>
    <style:style style:name="ch7" style:family="chart" style:data-style-name="N11" style:percentage-data-style-name="N10011">
      <style:chart-properties chart:scale-text="true" chart:link-data-style-to-source="tru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opacity-name="ChartTransparencyGradient_20_7"/>
      <style:text-properties fo:font-size="9.93264579772949pt" style:font-size-asian="4.81351280212402pt" style:font-size-complex="4.81351280212402pt"/>
    </style:style>
    <style:style style:name="ch8" style:family="chart">
      <style:chart-properties chart:solid-type="cuboid"/>
      <style:graphic-properties draw:fill-color="#94bd5e" draw:opacity-name="ChartTransparencyGradient_20_12"/>
    </style:style>
    <style:style style:name="ch9" style:family="chart">
      <style:chart-properties chart:solid-type="cuboid"/>
      <style:graphic-properties draw:fill-color="#6666ff" draw:opacity-name="ChartTransparencyGradient_20_3"/>
    </style:style>
    <style:style style:name="ch10" style:family="chart">
      <style:chart-properties chart:solid-type="cuboid"/>
      <style:graphic-properties draw:fill-color="#99ccff" draw:opacity-name="ChartTransparencyGradient_20_11"/>
    </style:style>
    <style:style style:name="ch11" style:family="chart">
      <style:chart-properties chart:solid-type="cuboid"/>
      <style:graphic-properties draw:fill-color="#0047ff" draw:opacity-name="ChartTransparencyGradient_20_9"/>
    </style:style>
    <style:style style:name="ch12" style:family="chart">
      <style:chart-properties chart:solid-type="cuboid"/>
      <style:graphic-properties draw:fill-color="#7e0021" draw:opacity-name="ChartTransparencyGradient_20_1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904cm" svg:height="11.719cm" xlink:href="." xlink:type="simple" chart:class="chart:circle" chart:style-name="ch1">
        <chart:title svg:x="1.398cm" svg:y="1.066cm" chart:style-name="ch2">
          <text:p>                        NATUREZA DO PEDIDO
                         01/01/2020 a 31/12/2020</text:p>
        </chart:title>
        <chart:plot-area chart:style-name="ch3" chart:data-source-has-labels="both" svg:x="1.083cm" svg:y="2.793cm" svg:width="12.021cm" svg:height="8.953cm">
          <chartooo:coordinate-region svg:x="2.441cm" svg:y="2.992cm" svg:width="8.372cm" svg:height="8.313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,54%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</table:table-cell>
              <table:table-cell office:value-type="float" office:value="0.0400943396226415">
                <text:p>0.0400943396226415</text:p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Crítica</text:p>
              </table:table-cell>
              <table:table-cell office:value-type="float" office:value="0.00471698113207547">
                <text:p>0.0047169811320754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398584905660377">
                <text:p>0.39858490566037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12264150943396">
                <text:p>0.02122641509433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linear" draw:start="50%" draw:end="10%" draw:angle="150" draw:border="50%"/>
    <draw:opacity draw:name="ChartTransparencyGradient_20_10" draw:display-name="ChartTransparencyGradient 10" draw:style="radial" draw:cx="0%" draw:cy="55%" draw:start="100%" draw:end="0%" draw:border="0%"/>
    <draw:opacity draw:name="ChartTransparencyGradient_20_11" draw:display-name="ChartTransparencyGradient 11" draw:style="radial" draw:cx="1%" draw:cy="55%" draw:start="100%" draw:end="0%" draw:border="0%"/>
    <draw:opacity draw:name="ChartTransparencyGradient_20_12" draw:display-name="ChartTransparencyGradient 12" draw:style="radial" draw:cx="0%" draw:cy="50%" draw:start="100%" draw:end="0%" draw:border="0%"/>
    <draw:opacity draw:name="ChartTransparencyGradient_20_13" draw:display-name="ChartTransparencyGradient 13" draw:style="radial" draw:cx="99%" draw:cy="50%" draw:start="100%" draw:end="0%" draw:border="0%"/>
    <draw:opacity draw:name="ChartTransparencyGradient_20_2" draw:display-name="ChartTransparencyGradient 2" draw:style="linear" draw:start="100%" draw:end="0%" draw:angle="0" draw:border="0%"/>
    <draw:opacity draw:name="ChartTransparencyGradient_20_3" draw:display-name="ChartTransparencyGradient 3" draw:style="radial" draw:cx="50%" draw:cy="50%" draw:start="100%" draw:end="0%" draw:border="0%"/>
    <draw:opacity draw:name="ChartTransparencyGradient_20_4" draw:display-name="ChartTransparencyGradient 4" draw:style="ellipsoid" draw:cx="0%" draw:cy="0%" draw:start="100%" draw:end="0%" draw:angle="0" draw:border="0%"/>
    <draw:opacity draw:name="ChartTransparencyGradient_20_5" draw:display-name="ChartTransparencyGradient 5" draw:style="ellipsoid" draw:cx="0%" draw:cy="0%" draw:start="100%" draw:end="0%" draw:angle="1650" draw:border="0%"/>
    <draw:opacity draw:name="ChartTransparencyGradient_20_6" draw:display-name="ChartTransparencyGradient 6" draw:style="ellipsoid" draw:cx="40%" draw:cy="30%" draw:start="100%" draw:end="0%" draw:angle="1650" draw:border="0%"/>
    <draw:opacity draw:name="ChartTransparencyGradient_20_7" draw:display-name="ChartTransparencyGradient 7" draw:style="radial" draw:cx="95%" draw:cy="70%" draw:start="100%" draw:end="0%" draw:border="0%"/>
    <draw:opacity draw:name="ChartTransparencyGradient_20_8" draw:display-name="ChartTransparencyGradient 8" draw:style="radial" draw:cx="95%" draw:cy="55%" draw:start="100%" draw:end="0%" draw:border="0%"/>
    <draw:opacity draw:name="ChartTransparencyGradient_20_9" draw:display-name="ChartTransparencyGradient 9" draw:style="radial" draw:cx="0%" draw:cy="0%" draw:start="100%" draw:end="0%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chart-properties chart:include-hidden-cells="false" chart:angle-offset="0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 style:percentage-data-style-name="N10011">
      <style:chart-properties chart:link-data-style-to-source="tru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004586" draw:opacity-name="ChartTransparencyGradient_20_2"/>
      <style:text-properties fo:font-size="13pt" style:font-size-asian="6pt" style:font-size-complex="6pt"/>
    </style:style>
    <style:style style:name="ch8" style:family="chart">
      <style:chart-properties chart:solid-type="cuboid"/>
      <style:graphic-properties draw:fill-color="#0047ff"/>
      <style:text-properties fo:font-size="10pt"/>
    </style:style>
    <style:style style:name="ch9" style:family="chart">
      <style:chart-properties chart:solid-type="cuboid"/>
      <style:graphic-properties draw:fill-color="#ff420e"/>
      <style:text-properties fo:font-size="10pt"/>
    </style:style>
    <style:style style:name="ch10" style:family="chart">
      <style:chart-properties chart:solid-type="cuboid"/>
      <style:graphic-properties draw:fill-color="#e6e6ff" draw:opacity-name="ChartTransparencyGradient_20_5"/>
      <style:text-properties fo:font-size="10pt"/>
    </style:style>
    <style:style style:name="ch11" style:family="chart">
      <style:chart-properties chart:solid-type="cuboid"/>
      <style:graphic-properties draw:fill-color="#99ccff" draw:opacity-name="ChartTransparencyGradient_20_4"/>
      <style:text-properties fo:font-size="10pt"/>
    </style:style>
    <style:style style:name="ch12" style:family="chart">
      <style:chart-properties chart:solid-type="cuboid"/>
      <style:graphic-properties draw:fill-color="#cccc00"/>
      <style:text-properties fo:font-size="10pt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527cm" svg:height="12.174cm" xlink:href="." xlink:type="simple" chart:class="chart:circle" chart:style-name="ch1">
        <chart:title svg:x="3.027cm" svg:y="0.378cm" chart:style-name="ch2">
          <text:p>AVALIAÇÃO DO MANIFESTANTE
      01/01/2020 a 31/12/2020</text:p>
        </chart:title>
        <chart:plot-area chart:style-name="ch3" chart:data-source-has-labels="both" svg:x="1.097cm" svg:y="3.318cm" svg:width="11.851cm" svg:height="7.937cm">
          <chartooo:coordinate-region svg:x="3cm" svg:y="2.69cm" svg:width="7.936cm" svg:height="9.194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Regular</text:p>
              </table:table-cell>
              <table:table-cell office:value-type="float" office:value="0.0303030303030303">
                <text:p>0.0303030303030303</text:p>
              </table:table-cell>
            </table:table-row>
            <table:table-row>
              <table:table-cell office:value-type="string">
                <text:p>Ótimo</text:p>
              </table:table-cell>
              <table:table-cell office:value-type="float" office:value="0.878787878787879">
                <text:p>0.878787878787879</text:p>
              </table:table-cell>
            </table:table-row>
            <table:table-row>
              <table:table-cell office:value-type="string">
                <text:p>Bom</text:p>
              </table:table-cell>
              <table:table-cell office:value-type="float" office:value="0.0606060606060606">
                <text:p>0.0606060606060606</text:p>
              </table:table-cell>
            </table:table-row>
            <table:table-row>
              <table:table-cell office:value-type="string">
                <text:p>Ruim</text:p>
              </table:table-cell>
              <table:table-cell office:value-type="float" office:value="0.0303030303030303">
                <text:p>0.030303030303030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itic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radial" draw:cx="75%" draw:cy="50%" draw:start="100%" draw:end="0%" draw:border="0%"/>
    <draw:opacity draw:name="ChartTransparencyGradient_20_2" draw:display-name="ChartTransparencyGradient 2" draw:style="radial" draw:cx="0%" draw:cy="10%" draw:start="100%" draw:end="0%" draw:border="0%"/>
    <draw:opacity draw:name="ChartTransparencyGradient_20_3" draw:display-name="ChartTransparencyGradient 3" draw:style="radial" draw:cx="45%" draw:cy="0%" draw:start="100%" draw:end="0%" draw:border="0%"/>
    <draw:opacity draw:name="ChartTransparencyGradient_20_4" draw:display-name="ChartTransparencyGradient 4" draw:style="radial" draw:cx="55%" draw:cy="0%" draw:start="100%" draw:end="0%" draw:border="0%"/>
    <draw:opacity draw:name="ChartTransparencyGradient_20_5" draw:display-name="ChartTransparencyGradient 5" draw:style="radial" draw:cx="50%" draw:cy="95%" draw:start="100%" draw:end="0%" draw:border="0%"/>
  </office:styles>
</office:document-styles>
</file>