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3" manifest:media-type=""/>
  <manifest:file-entry manifest:full-path="ObjectReplacements/Object 5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640000006460A7E624BB7EE94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UnBPro-Regular" svg:font-family="UnBPro-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álico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26cm" fo:margin-left="0.205cm" fo:margin-right="0.27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794cm" style:rel-column-width="26142*"/>
    </style:style>
    <style:style style:name="Tabela1.B" style:family="table-column">
      <style:table-column-properties style:column-width="1.614cm" style:rel-column-width="7281*"/>
    </style:style>
    <style:style style:name="Tabela1.C" style:family="table-column">
      <style:table-column-properties style:column-width="5.609cm" style:rel-column-width="25306*"/>
    </style:style>
    <style:style style:name="Tabela1.D" style:family="table-column">
      <style:table-column-properties style:column-width="1.508cm" style:rel-column-width="6806*"/>
    </style:style>
    <style:style style:name="Tabela1.A1" style:family="table-cell">
      <style:table-cell-properties style:vertical-align="middle" fo:background-color="#3399ff" fo:padding="0.097cm" fo:border-left="0.05pt solid #009999" fo:border-right="none" fo:border-top="0.05pt solid #009999" fo:border-bottom="0.05pt solid #009999">
        <style:background-image/>
      </style:table-cell-properties>
    </style:style>
    <style:style style:name="Tabela1.B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1.2" style:family="table-row">
      <style:table-row-properties style:min-row-height="0.773cm"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B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" style:family="table">
      <style:table-properties style:width="15.187cm" fo:margin-left="-0.034cm" fo:margin-right="-0.152cm" table:align="margins" style:writing-mode="lr-tb"/>
    </style:style>
    <style:style style:name="Tabela2.A" style:family="table-column">
      <style:table-column-properties style:column-width="6.403cm" style:rel-column-width="27629*"/>
    </style:style>
    <style:style style:name="Tabela2.B" style:family="table-column">
      <style:table-column-properties style:column-width="1.376cm" style:rel-column-width="5936*"/>
    </style:style>
    <style:style style:name="Tabela2.C" style:family="table-column">
      <style:table-column-properties style:column-width="5.953cm" style:rel-column-width="25688*"/>
    </style:style>
    <style:style style:name="Tabela2.D" style:family="table-column">
      <style:table-column-properties style:column-width="1.455cm" style:rel-column-width="6282*"/>
    </style:style>
    <style:style style:name="Tabela2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2.2" style:family="table-row">
      <style:table-row-properties style:min-row-height="1.048cm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 style:data-style-name="N0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D4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5.085cm" fo:margin-left="-0.192cm" fo:margin-right="0.109cm" table:align="margins" style:writing-mode="lr-tb"/>
    </style:style>
    <style:style style:name="Tabela3.A" style:family="table-column">
      <style:table-column-properties style:column-width="6.692cm" style:rel-column-width="29073*"/>
    </style:style>
    <style:style style:name="Tabela3.B" style:family="table-column">
      <style:table-column-properties style:column-width="0.926cm" style:rel-column-width="4023*"/>
    </style:style>
    <style:style style:name="Tabela3.C" style:family="table-column">
      <style:table-column-properties style:column-width="6.484cm" style:rel-column-width="28169*"/>
    </style:style>
    <style:style style:name="Tabela3.D" style:family="table-column">
      <style:table-column-properties style:column-width="0.982cm" style:rel-column-width="4270*"/>
    </style:style>
    <style:style style:name="Tabela3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3.2" style:family="table-row">
      <style:table-row-properties style:min-row-height="1.048cm"/>
    </style:style>
    <style:style style:name="Tabela3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 style:data-style-name="N0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B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D4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3.979cm" fo:margin-left="0.734cm" fo:margin-right="0.289cm" table:align="margins" style:writing-mode="lr-tb"/>
    </style:style>
    <style:style style:name="Tabela4.A" style:family="table-column">
      <style:table-column-properties style:column-width="5.662cm" style:rel-column-width="26544*"/>
    </style:style>
    <style:style style:name="Tabela4.B" style:family="table-column">
      <style:table-column-properties style:column-width="4.075cm" style:rel-column-width="19102*"/>
    </style:style>
    <style:style style:name="Tabela4.C" style:family="table-column">
      <style:table-column-properties style:column-width="4.242cm" style:rel-column-width="19889*"/>
    </style:style>
    <style:style style:name="Tabela4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4.2" style:family="table-row">
      <style:table-row-properties style:min-row-height="0.773cm"/>
    </style:style>
    <style:style style:name="Tabela4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 style:data-style-name="N0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3" style:family="table-row">
      <style:table-row-properties style:min-row-height="1.275cm"/>
    </style:style>
    <style:style style:name="Tabela4.B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C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B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C4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B5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C5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4.711cm" fo:margin-left="0.132cm" fo:margin-right="0.159cm" table:align="margins" style:writing-mode="lr-tb"/>
    </style:style>
    <style:style style:name="Tabela5.A" style:family="table-column">
      <style:table-column-properties style:column-width="13.494cm" style:rel-column-width="60113*"/>
    </style:style>
    <style:style style:name="Tabela5.B" style:family="table-column">
      <style:table-column-properties style:column-width="1.217cm" style:rel-column-width="5422*"/>
    </style:style>
    <style:style style:name="Tabela5.A1" style:family="table-cell">
      <style:table-cell-properties style:vertical-align="middle"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style:vertical-align="middle" fo:background-color="#3399ff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1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2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3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3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3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3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3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3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B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4.764cm" fo:margin-left="0.125cm" fo:margin-right="0.11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13.494cm" style:rel-column-width="59897*"/>
    </style:style>
    <style:style style:name="Tabela6.B" style:family="table-column">
      <style:table-column-properties style:column-width="1.27cm" style:rel-column-width="5638*"/>
    </style:style>
    <style:style style:name="Tabela6.1" style:family="table-row">
      <style:table-row-properties style:min-row-height="1.185cm"/>
    </style:style>
    <style:style style:name="Tabela6.A1" style:family="table-cell">
      <style:table-cell-properties style:vertical-align="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style:vertical-align="middle" fo:padding="0.097cm" fo:border="0.05pt solid #000000"/>
    </style:style>
    <style:style style:name="Tabela6.A2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="none" style:shadow="none"/>
      <style:text-properties fo:text-transform="uppercase" fo:color="#b3b3b3" style:font-name="Arial" fo:font-size="8pt" fo:font-weight="bold" officeooo:paragraph-rsid="001aedd6" style:font-size-asian="8pt" style:font-weight-asian="bold" style:font-size-complex="8pt" style:font-weight-complex="bold"/>
    </style:style>
    <style:style style:name="P2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style:font-name="Arial" fo:font-size="8pt" fo:font-weight="bold" officeooo:paragraph-rsid="001aedd6" style:font-size-asian="8pt" style:font-weight-asian="bold" style:font-size-complex="8pt" style:font-weight-complex="bold"/>
    </style:style>
    <style:style style:name="P3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style:font-name="Arial" fo:font-size="8pt" fo:font-weight="bold" officeooo:rsid="0128d3bd" officeooo:paragraph-rsid="0128d3b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f0e38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rsid="002af086" officeooo:paragraph-rsid="001aedd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rsid="008d4120" officeooo:paragraph-rsid="001aed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rsid="0022bc28" officeooo:paragraph-rsid="001aed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rsid="0036f345" officeooo:paragraph-rsid="001aed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rsid="0030a963" officeooo:paragraph-rsid="001aedd6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rsid="002a85d6" officeooo:paragraph-rsid="004bbf84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rsid="0030a963" officeooo:paragraph-rsid="001aedd6" fo:background-color="#ff660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lr-tb"/>
      <style:text-properties fo:color="#000000" style:font-name="Arial" fo:font-size="12pt" fo:font-weight="normal" officeooo:rsid="002af086" officeooo:paragraph-rsid="001aedd6" style:font-size-asian="12pt" style:font-weight-asian="normal" style:font-size-complex="12pt" style:font-weight-complex="normal"/>
    </style:style>
    <style:style style:name="P14" style:family="paragraph" style:parent-style-name="Corpo_20_Único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3pt" fo:font-weight="normal" officeooo:rsid="0017f676" officeooo:paragraph-rsid="001aedd6" style:font-size-asian="13pt" style:font-weight-asian="normal" style:font-size-complex="13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>
        <style:tab-stops>
          <style:tab-stop style:position="2.392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201b38" officeooo:paragraph-rsid="001aedd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657f64" officeooo:paragraph-rsid="001aedd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a79902" officeooo:paragraph-rsid="001aedd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a7e0f4" officeooo:paragraph-rsid="00a7e0f4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paragraph-rsid="003e8ef4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paragraph-rsid="00abbeaa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paragraph-rsid="00e26c56" style:font-size-asian="12pt" style:font-weight-asian="normal" style:font-size-complex="12pt" style:font-weight-complex="normal"/>
    </style:style>
    <style:style style:name="P25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paragraph-rsid="003ff440" style:font-size-asian="12pt" style:font-weight-asian="normal" style:font-size-complex="12pt" style:font-weight-complex="normal"/>
    </style:style>
    <style:style style:name="P26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832901" officeooo:paragraph-rsid="001aedd6" style:font-size-asian="12pt" style:font-weight-asian="normal" style:font-size-complex="12pt" style:font-weight-complex="normal"/>
    </style:style>
    <style:style style:name="P27" style:family="paragraph" style:parent-style-name="footer">
      <style:paragraph-properties fo:margin-top="0.212cm" fo:margin-bottom="0.212cm" loext:contextual-spacing="false" fo:line-height="150%" fo:text-align="center" style:justify-single-word="false" style:writing-mode="lr-tb"/>
      <style:text-properties fo:color="#000000" style:font-name="Arial" fo:font-size="12pt" fo:font-weight="normal" officeooo:rsid="00f22f7f" officeooo:paragraph-rsid="00f22f7f" style:font-size-asian="12pt" style:font-weight-asian="normal" style:font-size-complex="12pt" style:font-weight-complex="normal"/>
    </style:style>
    <style:style style:name="P28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2b85bb" officeooo:paragraph-rsid="001aedd6" style:font-size-asian="12pt" style:font-weight-asian="normal" style:font-size-complex="12pt" style:font-weight-complex="normal"/>
    </style:style>
    <style:style style:name="P29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2c28ea" officeooo:paragraph-rsid="001aedd6" style:font-size-asian="12pt" style:font-weight-asian="normal" style:font-size-complex="12pt" style:font-weight-complex="normal"/>
    </style:style>
    <style:style style:name="P30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e0b930" officeooo:paragraph-rsid="00e0b930" style:font-size-asian="12pt" style:font-weight-asian="normal" style:font-size-complex="12pt" style:font-weight-complex="normal"/>
    </style:style>
    <style:style style:name="P31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e0b930" officeooo:paragraph-rsid="003a7b44" style:font-size-asian="12pt" style:font-weight-asian="normal" style:font-size-complex="12pt" style:font-weight-complex="normal"/>
    </style:style>
    <style:style style:name="P32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3538a4" officeooo:paragraph-rsid="003538a4" style:font-size-asian="12pt" style:font-weight-asian="normal" style:font-size-complex="12pt" style:font-weight-complex="normal"/>
    </style:style>
    <style:style style:name="P33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7849ad" officeooo:paragraph-rsid="001aedd6" style:font-size-asian="12pt" style:font-weight-asian="normal" style:font-size-complex="12pt" style:font-weight-complex="normal"/>
    </style:style>
    <style:style style:name="P34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3a7b44" officeooo:paragraph-rsid="003a7b44" style:font-size-asian="12pt" style:font-weight-asian="normal" style:font-size-complex="12pt" style:font-weight-complex="normal"/>
    </style:style>
    <style:style style:name="P35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f58f4c" officeooo:paragraph-rsid="00f58f4c" style:font-size-asian="12pt" style:font-weight-asian="normal" style:font-size-complex="12pt" style:font-weight-complex="normal"/>
    </style:style>
    <style:style style:name="P36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1b89ed" officeooo:paragraph-rsid="001aedd6" style:font-size-asian="12pt" style:font-weight-asian="normal" style:font-size-complex="12pt" style:font-weight-complex="normal"/>
    </style:style>
    <style:style style:name="P37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e26c56" officeooo:paragraph-rsid="00e26c56" style:font-size-asian="12pt" style:font-weight-asian="normal" style:font-size-complex="12pt" style:font-weight-complex="normal"/>
    </style:style>
    <style:style style:name="P38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a5f7d7" officeooo:paragraph-rsid="00a5f7d7" fo:background-color="transparent" style:font-size-asian="12pt" style:font-weight-asian="normal" style:font-size-complex="12pt" style:font-weight-complex="normal"/>
    </style:style>
    <style:style style:name="P39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weight="normal" officeooo:rsid="003763a9" officeooo:paragraph-rsid="003763a9" style:font-weight-asian="normal" style:font-weight-complex="normal"/>
    </style:style>
    <style:style style:name="P40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weight="normal" officeooo:rsid="00e0b930" officeooo:paragraph-rsid="00e0b930" style:font-weight-asian="normal" style:font-weight-complex="normal"/>
    </style:style>
    <style:style style:name="P41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weight="normal" officeooo:paragraph-rsid="003b840b" style:font-weight-asian="normal" style:font-weight-complex="normal"/>
    </style:style>
    <style:style style:name="P42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weight="normal" officeooo:paragraph-rsid="001aedd6" style:font-weight-asian="normal" style:font-weight-complex="normal"/>
    </style:style>
    <style:style style:name="P43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line-height="150%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line-height="150%" fo:text-align="start" style:justify-single-word="false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rsid="00d4403d" officeooo:paragraph-rsid="00ceb406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line-height="150%"/>
      <style:text-properties fo:color="#000000" style:font-name="Arial" fo:font-size="12pt" fo:font-weight="normal" officeooo:rsid="00707cae" officeooo:paragraph-rsid="001aedd6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line-height="150%"/>
      <style:text-properties fo:color="#000000" style:font-name="Arial" fo:font-size="12pt" fo:font-weight="normal" officeooo:rsid="00a5f7d7" officeooo:paragraph-rsid="00a5f7d7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line-height="150%"/>
      <style:text-properties fo:color="#000000" style:font-name="Arial" fo:font-size="12pt" fo:font-weight="normal" officeooo:rsid="00dcff03" officeooo:paragraph-rsid="00dcff03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rsid="0023cf12" officeooo:paragraph-rsid="001aedd6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rsid="002c28ea" officeooo:paragraph-rsid="001aedd6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line-height="150%"/>
      <style:text-properties fo:color="#000000" style:font-name="Arial" fo:font-size="12pt" fo:font-weight="normal" officeooo:rsid="002b85bb" officeooo:paragraph-rsid="001aedd6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rsid="00d4a4f6" officeooo:paragraph-rsid="00abbeaa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rsid="00f22f7f" officeooo:paragraph-rsid="00f22f7f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rsid="00abbeaa" officeooo:paragraph-rsid="00abbeaa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line-height="150%"/>
      <style:text-properties fo:color="#000000" style:font-name="Arial" fo:font-size="12pt" fo:font-weight="normal" officeooo:paragraph-rsid="001aedd6" fo:background-color="transparent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paragraph-rsid="001aedd6" fo:background-color="#3399ff" style:font-size-asian="12pt" style:font-weight-asian="normal" style:font-size-complex="12pt" style:font-weight-complex="normal"/>
    </style:style>
    <style:style style:name="P58" style:family="paragraph" style:parent-style-name="footer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text-indent="3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2pt" fo:font-weight="normal" officeooo:rsid="00712590" officeooo:paragraph-rsid="001aedd6" fo:background-color="transparent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line-height="150%" fo:text-align="justify" style:justify-single-word="false"/>
    </style:style>
    <style:style style:name="P60" style:family="paragraph" style:parent-style-name="Text_20_body">
      <style:paragraph-properties fo:line-height="150%" fo:text-align="justify" style:justify-single-word="false"/>
      <style:text-properties officeooo:paragraph-rsid="0117a7ec"/>
    </style:style>
    <style:style style:name="P61" style:family="paragraph" style:parent-style-name="Text_20_body">
      <style:paragraph-properties fo:line-height="150%" fo:text-align="justify" style:justify-single-word="false">
        <style:tab-stops>
          <style:tab-stop style:position="3.006cm"/>
          <style:tab-stop style:position="4.593cm"/>
        </style:tab-stops>
      </style:paragraph-properties>
      <style:text-properties officeooo:paragraph-rsid="01194d5b"/>
    </style:style>
    <style:style style:name="P62" style:family="paragraph" style:parent-style-name="Text_20_body">
      <style:paragraph-properties fo:line-height="150%" fo:text-align="justify" style:justify-single-word="false">
        <style:tab-stops>
          <style:tab-stop style:position="3.006cm"/>
        </style:tab-stops>
      </style:paragraph-properties>
      <style:text-properties officeooo:paragraph-rsid="01194d5b"/>
    </style:style>
    <style:style style:name="P63" style:family="paragraph" style:parent-style-name="Text_20_body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paragraph-rsid="0114f6a2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line-height="150%" fo:text-align="justify" style:justify-single-word="false"/>
      <style:text-properties fo:color="#000000" style:font-name="Arial" fo:font-size="12pt" fo:font-weight="normal" officeooo:rsid="01291a23" officeooo:paragraph-rsid="01291a23" fo:background-color="#ff6600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line-height="150%"/>
      <style:text-properties fo:font-weight="normal" style:font-weight-asian="normal" style:font-weight-complex="normal"/>
    </style:style>
    <style:style style:name="P68" style:family="paragraph" style:parent-style-name="Text_20_body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7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1aedd6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rsid="002af086" officeooo:paragraph-rsid="001aedd6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1aedd6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rsid="01291a23" officeooo:paragraph-rsid="01291a23" fo:background-color="#ff3333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12e1001" officeooo:paragraph-rsid="012e1001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line-height="150%" fo:text-align="end" style:justify-single-word="false"/>
      <style:text-properties fo:color="#000000" style:font-name="Arial" fo:font-size="12pt" fo:font-weight="normal" officeooo:rsid="012cf966" officeooo:paragraph-rsid="012cf966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line-height="150%" fo:text-align="end" style:justify-single-word="false"/>
      <style:text-properties fo:color="#000000" style:font-name="Arial" fo:font-size="12pt" fo:font-weight="normal" officeooo:rsid="0016ca0e" officeooo:paragraph-rsid="001aedd6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line-height="150%" fo:text-align="end" style:justify-single-word="false"/>
      <style:text-properties fo:color="#000000" style:font-name="Arial" fo:font-size="12pt" fo:font-weight="normal" officeooo:rsid="00d4403d" officeooo:paragraph-rsid="00a5f7d7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line-height="150%" fo:text-align="end" style:justify-single-word="false"/>
      <style:text-properties fo:color="#000000" style:font-name="Arial" fo:font-size="12pt" fo:font-weight="normal" officeooo:rsid="00a5f7d7" officeooo:paragraph-rsid="00a5f7d7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line-height="150%" fo:text-align="end" style:justify-single-word="false"/>
      <style:text-properties fo:color="#000000" style:font-name="Arial" fo:font-size="12pt" fo:font-weight="normal" officeooo:rsid="012d23c4" officeooo:paragraph-rsid="012d23c4" style:font-size-asian="12pt" style:font-weight-asian="normal" style:font-size-complex="12pt" style:font-weight-complex="normal"/>
    </style:style>
    <style:style style:name="P81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rsid="012e1001" officeooo:paragraph-rsid="012e1001" style:font-size-asian="12pt" style:font-weight-asian="normal" style:font-size-complex="12pt" style:font-weight-complex="normal"/>
    </style:style>
    <style:style style:name="P82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rsid="01314033" officeooo:paragraph-rsid="01314033" style:font-size-asian="12pt" style:font-weight-asian="normal" style:font-size-complex="12pt" style:font-weight-complex="normal"/>
    </style:style>
    <style:style style:name="P83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rsid="01338e6a" officeooo:paragraph-rsid="01338e6a" style:font-size-asian="12pt" style:font-weight-asian="normal" style:font-size-complex="12pt" style:font-weight-complex="normal"/>
    </style:style>
    <style:style style:name="P84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rsid="00abbeaa" officeooo:paragraph-rsid="00abbeaa" style:font-size-asian="12pt" style:font-weight-asian="normal" style:font-size-complex="12pt" style:font-weight-complex="normal"/>
    </style:style>
    <style:style style:name="P85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rsid="00e0b930" officeooo:paragraph-rsid="00e0b930" style:font-size-asian="12pt" style:font-weight-asian="normal" style:font-size-complex="12pt" style:font-weight-complex="normal"/>
    </style:style>
    <style:style style:name="P86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rsid="0133e0ee" officeooo:paragraph-rsid="0133e0ee" style:font-size-asian="12pt" style:font-weight-asian="normal" style:font-size-complex="12pt" style:font-weight-complex="normal"/>
    </style:style>
    <style:style style:name="P87" style:family="paragraph" style:parent-style-name="Table_20_Contents">
      <style:paragraph-properties fo:line-height="150%" fo:text-align="center" style:justify-single-word="false"/>
      <style:text-properties fo:color="#000000" style:font-name="Arial" fo:font-size="12pt" fo:font-weight="normal" officeooo:rsid="01356b77" officeooo:paragraph-rsid="01356b77" style:font-size-asian="12pt" style:font-weight-asian="normal" style:font-size-complex="12pt" style:font-weight-complex="normal"/>
    </style:style>
    <style:style style:name="P88" style:family="paragraph" style:parent-style-name="Corpo_20_Único" style:master-page-name="Standard">
      <style:paragraph-properties fo:margin-left="0cm" fo:margin-right="0cm" style:line-height-at-least="0.52cm" fo:text-align="center" style:justify-single-word="false" fo:text-indent="0cm" style:auto-text-indent="false" style:page-number="auto"/>
      <style:text-properties fo:color="#000000" style:font-name="Arial" fo:font-size="12pt" fo:font-weight="normal" officeooo:rsid="0017f676" officeooo:paragraph-rsid="001aedd6" style:font-size-asian="12pt" style:font-weight-asian="normal" style:font-size-complex="12pt" style:font-weight-complex="normal"/>
    </style:style>
    <style:style style:name="P89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12cf966" officeooo:paragraph-rsid="012cf966" style:font-size-asian="12pt" style:font-weight-asian="normal" style:font-size-complex="12pt" style:font-weight-complex="normal"/>
    </style:style>
    <style:style style:name="P90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1338e6a" officeooo:paragraph-rsid="01338e6a" style:font-size-asian="12pt" style:font-weight-asian="normal" style:font-size-complex="12pt" style:font-weight-complex="normal"/>
    </style:style>
    <style:style style:name="P91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7849ad" officeooo:paragraph-rsid="001aedd6" style:font-size-asian="12pt" style:font-weight-asian="normal" style:font-size-complex="12pt" style:font-weight-complex="normal"/>
    </style:style>
    <style:style style:name="P92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0e0b930" officeooo:paragraph-rsid="00e0b930" style:font-size-asian="12pt" style:font-weight-asian="normal" style:font-size-complex="12pt" style:font-weight-complex="normal"/>
    </style:style>
    <style:style style:name="P93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133e0ee" officeooo:paragraph-rsid="0133e0ee" style:font-size-asian="12pt" style:font-weight-asian="normal" style:font-size-complex="12pt" style:font-weight-complex="normal"/>
    </style:style>
    <style:style style:name="P94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1356b77" officeooo:paragraph-rsid="01356b77" style:font-size-asian="12pt" style:font-weight-asian="normal" style:font-size-complex="12pt" style:font-weight-complex="normal"/>
    </style:style>
    <style:style style:name="P95" style:family="paragraph" style:parent-style-name="footer">
      <style:paragraph-properties fo:margin-top="0.212cm" fo:margin-bottom="0.212cm" loext:contextual-spacing="false" fo:line-height="150%" fo:text-align="start" style:justify-single-word="false" style:writing-mode="lr-tb"/>
      <style:text-properties fo:color="#000000" style:font-name="Arial" fo:font-size="12pt" fo:font-weight="normal" officeooo:rsid="012e1001" officeooo:paragraph-rsid="012e1001" fo:background-color="transparent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line-height="150%" fo:text-align="justify" style:justify-single-word="false"/>
      <style:text-properties style:font-name="Arial" fo:font-size="12pt" fo:font-weight="normal" officeooo:paragraph-rsid="012b8458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fo:line-height="150%" fo:text-align="justify" style:justify-single-word="false"/>
      <style:text-properties fo:color="#000000" style:font-name="Arial" fo:font-size="12pt" fo:font-weight="normal" officeooo:rsid="01291a23" officeooo:paragraph-rsid="01291a23" fo:background-color="#ff6600" style:font-size-asian="12pt" style:font-weight-asian="normal" style:font-size-complex="12pt" style:font-weight-complex="normal"/>
    </style:style>
    <style:style style:name="P99" style:family="paragraph" style:parent-style-name="Text_20_body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00" style:family="paragraph" style:parent-style-name="Text_20_body">
      <style:paragraph-properties fo:line-height="150%" fo:text-align="justify" style:justify-single-word="false"/>
      <style:text-properties fo:font-weight="normal" officeooo:paragraph-rsid="013164c0" style:font-weight-asian="normal" style:font-weight-complex="normal"/>
    </style:style>
    <style:style style:name="P101" style:family="paragraph" style:parent-style-name="Text_20_body" style:list-style-name="L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-0.6cm" style:auto-text-indent="false" fo:background-color="transparent">
        <style:tab-stops/>
      </style:paragraph-properties>
      <style:text-properties style:font-name="Arial" fo:font-size="12pt" fo:font-weight="normal" officeooo:paragraph-rsid="012b8458" style:font-size-asian="12pt" style:font-weight-asian="normal" style:font-size-complex="12pt" style:font-weight-complex="normal"/>
    </style:style>
    <style:style style:name="P102" style:family="paragraph" style:parent-style-name="Text_20_body" style:list-style-name="L1">
      <loext:graphic-properties draw:fill="none"/>
      <style:paragraph-properties fo:margin-left="0cm" fo:margin-right="0cm" fo:margin-top="0cm" fo:margin-bottom="0.212cm" loext:contextual-spacing="false" fo:line-height="150%" fo:text-indent="-0.6cm" style:auto-text-indent="false" fo:background-color="transparent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aedd6"/>
    </style:style>
    <style:style style:name="T2" style:family="text">
      <style:text-properties officeooo:rsid="001fc8c4"/>
    </style:style>
    <style:style style:name="T3" style:family="text">
      <style:text-properties officeooo:rsid="0026b291"/>
    </style:style>
    <style:style style:name="T4" style:family="text">
      <style:text-properties officeooo:rsid="00c7580e"/>
    </style:style>
    <style:style style:name="T5" style:family="text">
      <style:text-properties officeooo:rsid="0017ac80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e50b6" fo:background-color="transparent" loext:char-shading-value="0"/>
    </style:style>
    <style:style style:name="T8" style:family="text">
      <style:text-properties officeooo:rsid="00bda0d3" fo:background-color="transparent" loext:char-shading-value="0"/>
    </style:style>
    <style:style style:name="T9" style:family="text">
      <style:text-properties officeooo:rsid="00d54686" fo:background-color="transparent" loext:char-shading-value="0"/>
    </style:style>
    <style:style style:name="T10" style:family="text">
      <style:text-properties officeooo:rsid="00a77b94" fo:background-color="transparent" loext:char-shading-value="0"/>
    </style:style>
    <style:style style:name="T11" style:family="text">
      <style:text-properties officeooo:rsid="002a85d6" fo:background-color="transparent" loext:char-shading-value="0"/>
    </style:style>
    <style:style style:name="T12" style:family="text">
      <style:text-properties officeooo:rsid="002af086" fo:background-color="transparent" loext:char-shading-value="0"/>
    </style:style>
    <style:style style:name="T13" style:family="text">
      <style:text-properties officeooo:rsid="00c9fa39" fo:background-color="transparent" loext:char-shading-value="0"/>
    </style:style>
    <style:style style:name="T14" style:family="text">
      <style:text-properties officeooo:rsid="00608e28" fo:background-color="transparent" loext:char-shading-value="0"/>
    </style:style>
    <style:style style:name="T15" style:family="text">
      <style:text-properties officeooo:rsid="00755248" fo:background-color="transparent" loext:char-shading-value="0"/>
    </style:style>
    <style:style style:name="T16" style:family="text">
      <style:text-properties officeooo:rsid="00a5f7d7" fo:background-color="transparent" loext:char-shading-value="0"/>
    </style:style>
    <style:style style:name="T17" style:family="text">
      <style:text-properties officeooo:rsid="00c834ce" fo:background-color="transparent" loext:char-shading-value="0"/>
    </style:style>
    <style:style style:name="T18" style:family="text">
      <style:text-properties officeooo:rsid="00ca141e" fo:background-color="transparent" loext:char-shading-value="0"/>
    </style:style>
    <style:style style:name="T19" style:family="text">
      <style:text-properties officeooo:rsid="00dc2dd2" fo:background-color="transparent" loext:char-shading-value="0"/>
    </style:style>
    <style:style style:name="T20" style:family="text">
      <style:text-properties officeooo:rsid="00decf98" fo:background-color="transparent" loext:char-shading-value="0"/>
    </style:style>
    <style:style style:name="T21" style:family="text">
      <style:text-properties officeooo:rsid="00e4e30a" fo:background-color="transparent" loext:char-shading-value="0"/>
    </style:style>
    <style:style style:name="T22" style:family="text">
      <style:text-properties officeooo:rsid="005cb6c9" fo:background-color="transparent" loext:char-shading-value="0"/>
    </style:style>
    <style:style style:name="T23" style:family="text">
      <style:text-properties officeooo:rsid="00e606e6" fo:background-color="transparent" loext:char-shading-value="0"/>
    </style:style>
    <style:style style:name="T24" style:family="text">
      <style:text-properties officeooo:rsid="00e7e539" fo:background-color="transparent" loext:char-shading-value="0"/>
    </style:style>
    <style:style style:name="T25" style:family="text">
      <style:text-properties officeooo:rsid="00e807af" fo:background-color="transparent" loext:char-shading-value="0"/>
    </style:style>
    <style:style style:name="T26" style:family="text">
      <style:text-properties officeooo:rsid="00d8209f" fo:background-color="transparent" loext:char-shading-value="0"/>
    </style:style>
    <style:style style:name="T27" style:family="text">
      <style:text-properties officeooo:rsid="009a0903" fo:background-color="transparent" loext:char-shading-value="0"/>
    </style:style>
    <style:style style:name="T28" style:family="text">
      <style:text-properties officeooo:rsid="00d115a1" fo:background-color="transparent" loext:char-shading-value="0"/>
    </style:style>
    <style:style style:name="T29" style:family="text">
      <style:text-properties officeooo:rsid="00f0e385" fo:background-color="transparent" loext:char-shading-value="0"/>
    </style:style>
    <style:style style:name="T30" style:family="text">
      <style:text-properties officeooo:rsid="005e098f" fo:background-color="transparent" loext:char-shading-value="0"/>
    </style:style>
    <style:style style:name="T31" style:family="text">
      <style:text-properties officeooo:rsid="00ad4b57" fo:background-color="transparent" loext:char-shading-value="0"/>
    </style:style>
    <style:style style:name="T32" style:family="text">
      <style:text-properties officeooo:rsid="00d5528e" fo:background-color="transparent" loext:char-shading-value="0"/>
    </style:style>
    <style:style style:name="T33" style:family="text">
      <style:text-properties officeooo:rsid="007cf0d5" fo:background-color="transparent" loext:char-shading-value="0"/>
    </style:style>
    <style:style style:name="T34" style:family="text">
      <style:text-properties officeooo:rsid="00d684e0" fo:background-color="transparent" loext:char-shading-value="0"/>
    </style:style>
    <style:style style:name="T35" style:family="text">
      <style:text-properties officeooo:rsid="010efa81" fo:background-color="transparent" loext:char-shading-value="0"/>
    </style:style>
    <style:style style:name="T36" style:family="text">
      <style:text-properties officeooo:rsid="0122d153" fo:background-color="transparent" loext:char-shading-value="0"/>
    </style:style>
    <style:style style:name="T37" style:family="text">
      <style:text-properties officeooo:rsid="01291a23" fo:background-color="transparent" loext:char-shading-value="0"/>
    </style:style>
    <style:style style:name="T38" style:family="text">
      <style:text-properties officeooo:rsid="012b8458" fo:background-color="transparent" loext:char-shading-value="0"/>
    </style:style>
    <style:style style:name="T39" style:family="text">
      <style:text-properties officeooo:rsid="012d23c4" fo:background-color="transparent" loext:char-shading-value="0"/>
    </style:style>
    <style:style style:name="T40" style:family="text">
      <style:text-properties officeooo:rsid="01356b77" fo:background-color="transparent" loext:char-shading-value="0"/>
    </style:style>
    <style:style style:name="T41" style:family="text">
      <style:text-properties officeooo:rsid="0135e75f" fo:background-color="transparent" loext:char-shading-value="0"/>
    </style:style>
    <style:style style:name="T42" style:family="text">
      <style:text-properties officeooo:rsid="01378368" fo:background-color="transparent" loext:char-shading-value="0"/>
    </style:style>
    <style:style style:name="T43" style:family="text">
      <style:text-properties fo:font-style="italic" fo:background-color="transparent" loext:char-shading-value="0" style:font-style-asian="italic" style:font-style-complex="italic"/>
    </style:style>
    <style:style style:name="T44" style:family="text">
      <style:text-properties officeooo:rsid="00707cae"/>
    </style:style>
    <style:style style:name="T45" style:family="text">
      <style:text-properties officeooo:rsid="00d54686"/>
    </style:style>
    <style:style style:name="T46" style:family="text">
      <style:text-properties officeooo:rsid="00a77b94"/>
    </style:style>
    <style:style style:name="T47" style:family="text">
      <style:text-properties officeooo:rsid="003aebb0"/>
    </style:style>
    <style:style style:name="T48" style:family="text">
      <style:text-properties officeooo:rsid="003c94f7"/>
    </style:style>
    <style:style style:name="T49" style:family="text">
      <style:text-properties officeooo:rsid="003d25aa"/>
    </style:style>
    <style:style style:name="T50" style:family="text">
      <style:text-properties officeooo:rsid="00745a80"/>
    </style:style>
    <style:style style:name="T51" style:family="text">
      <style:text-properties officeooo:rsid="003d72c1"/>
    </style:style>
    <style:style style:name="T52" style:family="text">
      <style:text-properties officeooo:rsid="003538a4"/>
    </style:style>
    <style:style style:name="T53" style:family="text">
      <style:text-properties officeooo:rsid="003b840b"/>
    </style:style>
    <style:style style:name="T54" style:family="text">
      <style:text-properties officeooo:rsid="003e8ef4"/>
    </style:style>
    <style:style style:name="T55" style:family="text">
      <style:text-properties officeooo:rsid="003ff440"/>
    </style:style>
    <style:style style:name="T56" style:family="text">
      <style:text-properties officeooo:rsid="004654fa"/>
    </style:style>
    <style:style style:name="T57" style:family="text">
      <style:text-properties officeooo:rsid="004e9dda"/>
    </style:style>
    <style:style style:name="T58" style:family="text">
      <style:text-properties officeooo:rsid="005cb6c9"/>
    </style:style>
    <style:style style:name="T59" style:family="text">
      <style:text-properties officeooo:rsid="009a0903"/>
    </style:style>
    <style:style style:name="T60" style:family="text">
      <style:text-properties officeooo:rsid="00a3fe5c"/>
    </style:style>
    <style:style style:name="T61" style:family="text">
      <style:text-properties officeooo:rsid="00a5f7d7"/>
    </style:style>
    <style:style style:name="T62" style:family="text">
      <style:text-properties officeooo:rsid="00abbeaa"/>
    </style:style>
    <style:style style:name="T63" style:family="text">
      <style:text-properties officeooo:rsid="00c834ce"/>
    </style:style>
    <style:style style:name="T64" style:family="text">
      <style:text-properties officeooo:rsid="00cba859"/>
    </style:style>
    <style:style style:name="T65" style:family="text">
      <style:text-properties officeooo:rsid="00d6b587"/>
    </style:style>
    <style:style style:name="T66" style:family="text">
      <style:text-properties officeooo:rsid="00e26c56"/>
    </style:style>
    <style:style style:name="T67" style:family="text">
      <style:text-properties officeooo:rsid="00e4e30a"/>
    </style:style>
    <style:style style:name="T68" style:family="text">
      <style:text-properties officeooo:rsid="002ec45f"/>
    </style:style>
    <style:style style:name="T69" style:family="text">
      <style:text-properties officeooo:rsid="00d23342"/>
    </style:style>
    <style:style style:name="T70" style:family="text">
      <style:text-properties officeooo:rsid="00bcb43d"/>
    </style:style>
    <style:style style:name="T71" style:family="text">
      <style:text-properties officeooo:rsid="00fde877"/>
    </style:style>
    <style:style style:name="T72" style:family="text">
      <style:text-properties style:font-name="Arial" fo:font-size="12pt" fo:font-style="normal" style:text-underline-style="none" fo:font-weight="normal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3" style:family="text">
      <style:text-properties style:font-name="Arial" fo:font-size="12pt" fo:font-style="normal" style:text-underline-style="none" fo:font-weight="normal" officeooo:rsid="0085286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4" style:family="text">
      <style:text-properties style:font-name="Arial" fo:font-size="12pt" fo:font-style="normal" style:text-underline-style="none" fo:font-weight="normal" officeooo:rsid="0036c943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5" style:family="text">
      <style:text-properties style:font-name="Arial" fo:font-size="12pt" fo:font-style="normal" style:text-underline-style="none" fo:font-weight="normal" officeooo:rsid="0030712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6" style:family="text">
      <style:text-properties style:font-name="Arial" fo:font-size="12pt" fo:font-style="normal" style:text-underline-style="none" fo:font-weight="normal" officeooo:rsid="002eafa8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7" style:family="text">
      <style:text-properties style:font-name="Arial" fo:font-size="12pt" fo:font-style="normal" style:text-underline-style="none" fo:font-weight="normal" officeooo:rsid="0030bc8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8" style:family="text">
      <style:text-properties style:font-name="Arial" fo:font-size="12pt" fo:font-style="normal" style:text-underline-style="none" fo:font-weight="normal" officeooo:rsid="00fc826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79" style:family="text">
      <style:text-properties style:font-name="Arial" fo:font-size="12pt" fo:font-style="normal" style:text-underline-style="none" fo:font-weight="normal" officeooo:rsid="0021243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0" style:family="text">
      <style:text-properties style:font-name="Arial" fo:font-size="12pt" fo:font-style="normal" style:text-underline-style="none" fo:font-weight="normal" officeooo:rsid="00ed2335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1" style:family="text">
      <style:text-properties style:font-name="Arial" fo:font-size="12pt" fo:font-style="normal" style:text-underline-style="none" fo:font-weight="normal" officeooo:rsid="008d29f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2" style:family="text">
      <style:text-properties style:font-name="Arial" fo:font-size="12pt" fo:font-style="normal" style:text-underline-style="none" fo:font-weight="normal" officeooo:rsid="005346d6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3" style:family="text">
      <style:text-properties style:font-name="Arial" fo:font-size="12pt" fo:font-style="normal" style:text-underline-style="none" fo:font-weight="normal" officeooo:rsid="0102cb1f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4" style:family="text">
      <style:text-properties style:font-name="Arial" fo:font-size="12pt" fo:font-style="normal" style:text-underline-style="none" fo:font-weight="normal" officeooo:rsid="010172e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5" style:family="text">
      <style:text-properties style:font-name="Arial" fo:font-size="12pt" fo:font-style="normal" style:text-underline-style="none" fo:font-weight="normal" officeooo:rsid="0090f537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6" style:family="text">
      <style:text-properties style:font-name="Arial" fo:font-size="12pt" fo:font-style="normal" style:text-underline-style="none" fo:font-weight="normal" officeooo:rsid="008e8e80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7" style:family="text">
      <style:text-properties style:font-name="Arial" fo:font-size="12pt" fo:font-style="normal" style:text-underline-style="none" fo:font-weight="normal" officeooo:rsid="008fd28f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8" style:family="text">
      <style:text-properties style:font-name="Arial" fo:font-size="12pt" fo:font-style="normal" style:text-underline-style="none" fo:font-weight="normal" officeooo:rsid="00a18637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89" style:family="text">
      <style:text-properties style:font-name="Arial" fo:font-size="12pt" fo:font-style="normal" style:text-underline-style="none" fo:font-weight="normal" officeooo:rsid="009bbd5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0" style:family="text">
      <style:text-properties style:font-name="Arial" fo:font-size="12pt" fo:font-style="normal" style:text-underline-style="none" fo:font-weight="normal" officeooo:rsid="0104d74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1" style:family="text">
      <style:text-properties style:font-name="Arial" fo:font-size="12pt" fo:font-style="normal" style:text-underline-style="none" fo:font-weight="normal" officeooo:rsid="01065cd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2" style:family="text">
      <style:text-properties style:font-name="Arial" fo:font-size="12pt" fo:font-style="normal" style:text-underline-style="none" fo:font-weight="normal" officeooo:rsid="008ffbb5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3" style:family="text">
      <style:text-properties style:font-name="Arial" fo:font-size="12pt" fo:font-style="normal" style:text-underline-style="none" fo:font-weight="normal" officeooo:rsid="00afc0d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4" style:family="text">
      <style:text-properties style:font-name="Arial" fo:font-size="12pt" fo:font-style="normal" style:text-underline-style="none" fo:font-weight="normal" officeooo:rsid="00ef9928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5" style:family="text">
      <style:text-properties style:font-name="Arial" fo:font-size="12pt" fo:font-style="normal" style:text-underline-style="none" fo:font-weight="normal" officeooo:rsid="00985a37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6" style:family="text">
      <style:text-properties style:font-name="Arial" fo:font-size="12pt" fo:font-style="normal" style:text-underline-style="none" fo:font-weight="normal" officeooo:rsid="00a27e5c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7" style:family="text">
      <style:text-properties style:font-name="Arial" fo:font-size="12pt" fo:font-style="normal" style:text-underline-style="none" fo:font-weight="normal" officeooo:rsid="00e2a844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8" style:family="text">
      <style:text-properties style:font-name="Arial" fo:font-size="12pt" fo:font-style="normal" style:text-underline-style="none" fo:font-weight="normal" officeooo:rsid="009faffe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99" style:family="text">
      <style:text-properties style:font-name="Arial" fo:font-size="12pt" fo:font-style="normal" style:text-underline-style="none" fo:font-weight="normal" officeooo:rsid="005cb6c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0" style:family="text">
      <style:text-properties style:font-name="Arial" fo:font-size="12pt" fo:font-style="normal" style:text-underline-style="none" fo:font-weight="normal" officeooo:rsid="010a275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1" style:family="text">
      <style:text-properties style:font-name="Arial" fo:font-size="12pt" fo:font-style="normal" style:text-underline-style="none" fo:font-weight="normal" officeooo:rsid="00510ff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2" style:family="text">
      <style:text-properties style:font-name="Arial" fo:font-size="12pt" fo:font-style="normal" style:text-underline-style="none" fo:font-weight="normal" officeooo:rsid="00e807af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3" style:family="text">
      <style:text-properties style:font-name="Arial" fo:font-size="12pt" fo:font-style="normal" style:text-underline-style="none" fo:font-weight="normal" officeooo:rsid="00af16e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4" style:family="text">
      <style:text-properties style:font-name="Arial" fo:font-size="12pt" fo:font-style="normal" style:text-underline-style="none" fo:font-weight="normal" officeooo:rsid="00c21d6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5" style:family="text">
      <style:text-properties style:font-name="Arial" fo:font-size="12pt" fo:font-style="normal" style:text-underline-style="none" fo:font-weight="normal" officeooo:rsid="00e7e53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6" style:family="text">
      <style:text-properties style:font-name="Arial" fo:font-size="12pt" fo:font-style="normal" style:text-underline-style="none" fo:font-weight="normal" officeooo:rsid="00e93937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7" style:family="text">
      <style:text-properties style:font-name="Arial" fo:font-size="12pt" fo:font-style="normal" style:text-underline-style="none" fo:font-weight="normal" officeooo:rsid="00ad4b57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8" style:family="text">
      <style:text-properties style:font-name="Arial" fo:font-size="12pt" fo:font-style="normal" style:text-underline-style="none" fo:font-weight="normal" officeooo:rsid="00f814b1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09" style:family="text">
      <style:text-properties style:font-name="Arial" fo:font-size="12pt" fo:font-style="normal" style:text-underline-style="none" fo:font-weight="normal" officeooo:rsid="00fab17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0" style:family="text">
      <style:text-properties style:font-name="Arial" fo:font-size="12pt" fo:font-style="normal" style:text-underline-style="none" fo:font-weight="normal" officeooo:rsid="00f98625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1" style:family="text">
      <style:text-properties style:font-name="Arial" fo:font-size="12pt" fo:font-style="normal" style:text-underline-style="none" fo:font-weight="normal" officeooo:rsid="010e13ff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2" style:family="text">
      <style:text-properties style:font-name="Arial" fo:font-size="12pt" fo:font-style="normal" style:text-underline-style="none" fo:font-weight="normal" officeooo:rsid="006c957e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3" style:family="text">
      <style:text-properties style:font-name="Arial" fo:font-size="12pt" fo:font-style="normal" style:text-underline-style="none" fo:font-weight="normal" officeooo:rsid="006a7d5d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4" style:family="text">
      <style:text-properties style:font-name="Arial" fo:font-size="12pt" fo:font-style="normal" style:text-underline-style="none" fo:font-weight="normal" officeooo:rsid="0066a1de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5" style:family="text">
      <style:text-properties style:font-name="Arial" fo:font-size="12pt" fo:font-style="normal" style:text-underline-style="none" fo:font-weight="normal" officeooo:rsid="0071d292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6" style:family="text">
      <style:text-properties style:font-name="Arial" fo:font-size="12pt" fo:font-style="normal" style:text-underline-style="none" fo:font-weight="normal" officeooo:rsid="00d39f1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7" style:family="text">
      <style:text-properties style:font-name="Arial" fo:font-size="12pt" fo:font-style="normal" style:text-underline-style="none" fo:font-weight="normal" officeooo:rsid="00b21cff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8" style:family="text">
      <style:text-properties style:font-name="Arial" fo:font-size="12pt" fo:font-style="normal" style:text-underline-style="none" fo:font-weight="normal" officeooo:rsid="00d9c816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19" style:family="text">
      <style:text-properties style:font-name="Arial" fo:font-size="12pt" fo:font-style="normal" style:text-underline-style="none" fo:font-weight="normal" officeooo:rsid="00eb386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20" style:family="text">
      <style:text-properties style:font-name="Arial" fo:font-size="12pt" fo:font-style="normal" style:text-underline-style="none" fo:font-weight="normal" officeooo:rsid="0111532f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21" style:family="text">
      <style:text-properties style:font-name="Arial" fo:font-size="12pt" fo:font-style="normal" style:text-underline-style="none" fo:font-weight="normal" officeooo:rsid="00c23dca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22" style:family="text">
      <style:text-properties style:font-name="Arial" fo:font-size="12pt" fo:font-style="normal" style:text-underline-style="none" fo:font-weight="normal" officeooo:rsid="011e7019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23" style:family="text">
      <style:text-properties style:font-name="Arial" fo:font-size="12pt" fo:font-style="normal" style:text-underline-style="none" fo:font-weight="normal" officeooo:rsid="0126243f" fo:background-color="transparent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24" style:family="text">
      <style:text-properties style:font-name="Arial" fo:font-size="12pt" fo:font-style="normal" style:text-underline-style="none" fo:font-weight="normal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25" style:family="text">
      <style:text-properties style:font-name="Arial" fo:font-size="12pt" fo:font-style="normal" style:text-underline-style="none" fo:font-weight="normal" officeooo:rsid="00553768" fo:background-color="#ffffff" loext:char-shading-value="0" style:font-name-asian="UnBPro-Regular" style:font-size-asian="12pt" style:font-style-asian="normal" style:font-weight-asian="normal" style:font-name-complex="UnBPro-Regular" style:font-size-complex="12pt" style:font-style-complex="normal" style:font-weight-complex="normal"/>
    </style:style>
    <style:style style:name="T126" style:family="text">
      <style:text-properties style:font-name="Arial" fo:font-size="12pt" style:font-size-asian="12pt" style:font-size-complex="12pt"/>
    </style:style>
    <style:style style:name="T127" style:family="text">
      <style:text-properties style:font-name="Arial" fo:font-size="12pt" officeooo:rsid="00745a80" style:font-size-asian="12pt" style:font-size-complex="12pt"/>
    </style:style>
    <style:style style:name="T128" style:family="text">
      <style:text-properties style:font-name="Arial" fo:font-size="12pt" officeooo:rsid="01314033" style:font-size-asian="12pt" style:font-size-complex="12pt"/>
    </style:style>
    <style:style style:name="T129" style:family="text">
      <style:text-properties style:font-name="Arial" fo:font-size="12pt" officeooo:rsid="013164c0" style:font-size-asian="12pt" style:font-size-complex="12pt"/>
    </style:style>
    <style:style style:name="T130" style:family="text">
      <style:text-properties style:font-name="Arial" fo:font-size="12pt" officeooo:rsid="00728f64" style:font-size-asian="12pt" style:font-size-complex="12pt"/>
    </style:style>
    <style:style style:name="T131" style:family="text">
      <style:text-properties style:font-name="Arial" fo:font-size="12pt" officeooo:rsid="00c834ce" style:font-size-asian="12pt" style:font-size-complex="12pt"/>
    </style:style>
    <style:style style:name="T132" style:family="text">
      <style:text-properties style:font-name="Arial" fo:font-size="12pt" fo:font-style="italic" style:text-underline-style="none" fo:font-weight="normal" officeooo:rsid="00ed2335" fo:background-color="transparent" loext:char-shading-value="0" style:font-name-asian="UnBPro-Regular" style:font-size-asian="12pt" style:font-style-asian="italic" style:font-weight-asian="normal" style:font-name-complex="UnBPro-Regular" style:font-size-complex="12pt" style:font-style-complex="italic" style:font-weight-complex="normal"/>
    </style:style>
    <style:style style:name="T133" style:family="text">
      <style:text-properties style:font-name="Arial" fo:font-size="12pt" fo:font-style="italic" style:text-underline-style="none" fo:font-weight="normal" officeooo:rsid="00e807af" fo:background-color="transparent" loext:char-shading-value="0" style:font-name-asian="UnBPro-Regular" style:font-size-asian="12pt" style:font-style-asian="italic" style:font-weight-asian="normal" style:font-name-complex="UnBPro-Regular" style:font-size-complex="12pt" style:font-style-complex="italic" style:font-weight-complex="normal"/>
    </style:style>
    <style:style style:name="T134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style:font-name="Arial" fo:font-size="12pt" fo:font-weight="normal" officeooo:rsid="00608e28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style:font-name="Arial" fo:font-size="12pt" fo:font-weight="normal" officeooo:rsid="0082cfb4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style:font-name="Arial" fo:font-size="12pt" fo:font-weight="normal" officeooo:rsid="00e7e539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style:font-name="Arial" fo:font-size="12pt" fo:font-weight="normal" officeooo:rsid="00296fe6" fo:background-color="transparent" loext:char-shading-value="0" style:font-size-asian="12pt" style:font-weight-asian="normal" style:font-size-complex="12pt" style:font-weight-complex="normal"/>
    </style:style>
    <style:style style:name="T139" style:family="text">
      <style:text-properties style:font-name="Arial" fo:font-size="12pt" fo:font-weight="normal" officeooo:rsid="00288a44" fo:background-color="transparent" loext:char-shading-value="0" style:font-size-asian="12pt" style:font-weight-asian="normal" style:font-size-complex="12pt" style:font-weight-complex="normal"/>
    </style:style>
    <style:style style:name="T140" style:family="text">
      <style:text-properties style:font-name="Arial" fo:font-size="12pt" fo:font-weight="normal" officeooo:rsid="01378368" fo:background-color="transparent" loext:char-shading-value="0" style:font-size-asian="12pt" style:font-weight-asian="normal" style:font-size-complex="12pt" style:font-weight-complex="normal"/>
    </style:style>
    <style:style style:name="T141" style:family="text">
      <style:text-properties style:font-name="Arial" fo:font-size="12pt" fo:font-weight="normal" officeooo:rsid="009a0903" style:font-size-asian="12pt" style:font-weight-asian="normal" style:font-size-complex="12pt" style:font-weight-complex="normal"/>
    </style:style>
    <style:style style:name="T142" style:family="text">
      <style:text-properties style:font-name="Arial" fo:font-size="12pt" fo:font-weight="normal" officeooo:rsid="0036c943" style:font-size-asian="12pt" style:font-weight-asian="normal" style:font-size-complex="12pt" style:font-weight-complex="normal"/>
    </style:style>
    <style:style style:name="T143" style:family="text">
      <style:text-properties style:font-name="Arial" fo:font-size="12pt" fo:font-weight="normal" officeooo:rsid="00d54686" style:font-size-asian="12pt" style:font-weight-asian="normal" style:font-size-complex="12pt" style:font-weight-complex="normal"/>
    </style:style>
    <style:style style:name="T144" style:family="text">
      <style:text-properties style:font-name="Arial" fo:font-size="12pt" officeooo:rsid="01314033" fo:background-color="transparent" loext:char-shading-value="0" style:font-size-asian="12pt" style:font-size-complex="12pt"/>
    </style:style>
    <style:style style:name="T145" style:family="text">
      <style:text-properties style:font-name="Arial" fo:font-size="12pt" officeooo:rsid="00185270" fo:background-color="transparent" loext:char-shading-value="0" style:font-size-asian="12pt" style:font-size-complex="12pt"/>
    </style:style>
    <style:style style:name="T146" style:family="text">
      <style:text-properties style:font-name="Arial" fo:font-size="12pt" officeooo:rsid="00d713a8" fo:background-color="transparent" loext:char-shading-value="0" style:font-size-asian="12pt" style:font-size-complex="12pt"/>
    </style:style>
    <style:style style:name="T147" style:family="text">
      <style:text-properties officeooo:rsid="0128d3bd"/>
    </style:style>
    <style:style style:name="T148" style:family="text">
      <style:text-properties officeooo:rsid="01291a23"/>
    </style:style>
    <style:style style:name="T149" style:family="text">
      <style:text-properties officeooo:rsid="012cf966"/>
    </style:style>
    <style:style style:name="T150" style:family="text">
      <style:text-properties officeooo:rsid="012e1001"/>
    </style:style>
    <style:style style:name="T151" style:family="text">
      <style:text-properties style:font-name="Arial" fo:font-size="12pt" officeooo:rsid="00745a80" style:font-size-asian="12pt" style:font-size-complex="12pt"/>
    </style:style>
    <style:style style:name="T152" style:family="text">
      <style:text-properties style:font-name="Arial" officeooo:rsid="013164c0"/>
    </style:style>
    <style:style style:name="T153" style:family="text">
      <style:text-properties style:font-name="Arial" officeooo:rsid="01338e6a"/>
    </style:style>
    <style:style style:name="T154" style:family="text">
      <style:text-properties officeooo:rsid="0133e0ee"/>
    </style:style>
    <style:style style:name="T155" style:family="text">
      <style:text-properties officeooo:rsid="01356b77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ext:p text:style-name="P14">RELATÓRIO D<text:span text:style-name="T57">E ATIVIDADES DA </text:span>OUVIDORIA</text:p>
      <text:p text:style-name="P16">Período: <text:span text:style-name="T147">01</text:span>/<text:span text:style-name="T2">01</text:span>/201<text:span text:style-name="T147">9</text:span> a 3<text:span text:style-name="T56">1</text:span>/<text:span text:style-name="T65">12/2019</text:span></text:p>
      <text:p text:style-name="P15"><text:span text:style-name="Strong_20_Emphasis"><text:span text:style-name="T74">1. </text:span></text:span><text:span text:style-name="Strong_20_Emphasis"><text:span text:style-name="T73">APRESENTAÇÃO</text:span></text:span></text:p>
      <text:p text:style-name="P59"><text:span text:style-name="Strong_20_Emphasis"><text:span text:style-name="T73"><text:tab/><text:tab/></text:span></text:span><text:span text:style-name="Strong_20_Emphasis"><text:span text:style-name="T75">A Ouvidoria é o</text:span></text:span><text:span text:style-name="Strong_20_Emphasis"><text:span text:style-name="T76"> </text:span></text:span><text:span text:style-name="Strong_20_Emphasis"><text:span text:style-name="T77">canal </text:span></text:span><text:span text:style-name="Strong_20_Emphasis"><text:span text:style-name="T78">de maior efetividade na </text:span></text:span><text:span text:style-name="Strong_20_Emphasis"><text:span text:style-name="T79">comunicação </text:span></text:span><text:span text:style-name="Strong_20_Emphasis"><text:span text:style-name="T80">da sociedade com o</text:span></text:span><text:span text:style-name="Strong_20_Emphasis"><text:span text:style-name="T81"> </text:span></text:span><text:span text:style-name="Strong_20_Emphasis"><text:span text:style-name="T80">Tribunal.</text:span></text:span><text:span text:style-name="Strong_20_Emphasis"><text:span text:style-name="T82"> </text:span></text:span><text:span text:style-name="Strong_20_Emphasis"><text:span text:style-name="T81">Como instrumento de cidadania, cumpre </text:span></text:span><text:span text:style-name="Strong_20_Emphasis"><text:span text:style-name="T83">seu</text:span></text:span><text:span text:style-name="Strong_20_Emphasis"><text:span text:style-name="T81"> papel social </text:span></text:span><text:span text:style-name="Strong_20_Emphasis"><text:span text:style-name="T83">aproximando</text:span></text:span><text:span text:style-name="Strong_20_Emphasis"><text:span text:style-name="T81"> o </text:span></text:span><text:span text:style-name="Strong_20_Emphasis"><text:span text:style-name="T84">usuário da</text:span></text:span><text:span text:style-name="Strong_20_Emphasis"><text:span text:style-name="T85"> Instituição </text:span></text:span><text:span text:style-name="Strong_20_Emphasis"><text:span text:style-name="T83">e </text:span></text:span><text:span text:style-name="Strong_20_Emphasis"><text:span text:style-name="T84">conferindo</text:span></text:span><text:span text:style-name="Strong_20_Emphasis"><text:span text:style-name="T81"> resolutividade </text:span></text:span><text:span text:style-name="Strong_20_Emphasis"><text:span text:style-name="T86">à</text:span></text:span><text:span text:style-name="Strong_20_Emphasis"><text:span text:style-name="T81">s suas demandas.</text:span></text:span></text:p>
      <text:p text:style-name="P59"><text:span text:style-name="Strong_20_Emphasis"><text:span text:style-name="T86"><text:tab/><text:tab/></text:span></text:span><text:span text:style-name="Strong_20_Emphasis"><text:span text:style-name="T80">A</text:span></text:span><text:span text:style-name="Strong_20_Emphasis"><text:span text:style-name="T86">primorar a comunicação </text:span></text:span><text:span text:style-name="Strong_20_Emphasis"><text:span text:style-name="T80">institucional</text:span></text:span><text:span text:style-name="Strong_20_Emphasis"><text:span text:style-name="T86">, </text:span></text:span><text:span text:style-name="Strong_20_Emphasis"><text:span text:style-name="T87">mediante a </text:span></text:span><text:span text:style-name="Strong_20_Emphasis"><text:span text:style-name="T86">utiliza</text:span></text:span><text:span text:style-name="Strong_20_Emphasis"><text:span text:style-name="T87">ção de</text:span></text:span><text:span text:style-name="Strong_20_Emphasis"><text:span text:style-name="T86"> uma linguagem simples </text:span></text:span><text:span text:style-name="Strong_20_Emphasis"><text:span text:style-name="T87">e</text:span></text:span><text:span text:style-name="Strong_20_Emphasis"><text:span text:style-name="T86"> </text:span></text:span><text:span text:style-name="Strong_20_Emphasis"><text:span text:style-name="T87">de fácil entendimento, </text:span></text:span><text:span text:style-name="Strong_20_Emphasis"><text:span text:style-name="T80">é um dos</text:span></text:span><text:span text:style-name="Strong_20_Emphasis"><text:span text:style-name="T86"> principa</text:span></text:span><text:span text:style-name="Strong_20_Emphasis"><text:span text:style-name="T80">is</text:span></text:span><text:span text:style-name="Strong_20_Emphasis"><text:span text:style-name="T86"> </text:span></text:span><text:span text:style-name="Strong_20_Emphasis"><text:span text:style-name="T88">objetivo</text:span></text:span><text:span text:style-name="Strong_20_Emphasis"><text:span text:style-name="T80">s</text:span></text:span><text:span text:style-name="Strong_20_Emphasis"><text:span text:style-name="T86"> da Unidade</text:span></text:span><text:span text:style-name="Strong_20_Emphasis"><text:span text:style-name="T87">.</text:span></text:span></text:p>
      <text:p text:style-name="P59"><text:span text:style-name="Strong_20_Emphasis"><text:span text:style-name="T87"><text:tab/><text:tab/></text:span></text:span><text:span text:style-name="Strong_20_Emphasis"><text:span text:style-name="T89">É importante que o</text:span></text:span><text:span text:style-name="Strong_20_Emphasis"><text:span text:style-name="T87"> </text:span></text:span><text:span text:style-name="Strong_20_Emphasis"><text:span text:style-name="T90">usuário dos serviços da Ouvidoria </text:span></text:span><text:span text:style-name="Strong_20_Emphasis"><text:span text:style-name="T89">se sinta</text:span></text:span><text:span text:style-name="Strong_20_Emphasis"><text:span text:style-name="T87"> acolhido </text:span></text:span><text:span text:style-name="Strong_20_Emphasis"><text:span text:style-name="T90">e respeitado no </text:span></text:span><text:span text:style-name="Strong_20_Emphasis"><text:span text:style-name="T91">exercício do</text:span></text:span><text:span text:style-name="Strong_20_Emphasis"><text:span text:style-name="T90"> direito de acesso às informações que deseja</text:span></text:span><text:span text:style-name="Strong_20_Emphasis"><text:span text:style-name="T81">.</text:span></text:span></text:p>
      <text:p text:style-name="P59"><text:span text:style-name="Strong_20_Emphasis"><text:span text:style-name="T87"><text:tab/><text:tab/></text:span></text:span><text:span text:style-name="Strong_20_Emphasis"><text:span text:style-name="T92">O Serviço de Informações ao Cidadão - </text:span></text:span><text:span text:style-name="Strong_20_Emphasis"><text:span text:style-name="T93">SIC</text:span></text:span><text:span text:style-name="Strong_20_Emphasis"><text:span text:style-name="T92"> é operacionalizado pela Ouvidoria, aproveitando o</text:span></text:span><text:span text:style-name="Strong_20_Emphasis"><text:span text:style-name="T85">s</text:span></text:span><text:span text:style-name="Strong_20_Emphasis"><text:span text:style-name="T92"> recurso</text:span></text:span><text:span text:style-name="Strong_20_Emphasis"><text:span text:style-name="T85">s</text:span></text:span><text:span text:style-name="Strong_20_Emphasis"><text:span text:style-name="T92"> humano</text:span></text:span><text:span text:style-name="Strong_20_Emphasis"><text:span text:style-name="T85">s</text:span></text:span><text:span text:style-name="Strong_20_Emphasis"><text:span text:style-name="T92"> e materia</text:span></text:span><text:span text:style-name="Strong_20_Emphasis"><text:span text:style-name="T85">is</text:span></text:span><text:span text:style-name="Strong_20_Emphasis"><text:span text:style-name="T92"> disponibilizado</text:span></text:span><text:span text:style-name="Strong_20_Emphasis"><text:span text:style-name="T85">s</text:span></text:span><text:span text:style-name="Strong_20_Emphasis"><text:span text:style-name="T92"> pelo Regional.</text:span></text:span></text:p>
      <text:p text:style-name="P59"><text:span text:style-name="Strong_20_Emphasis"><text:span text:style-name="T87"><text:tab/><text:tab/></text:span></text:span><text:span text:style-name="Strong_20_Emphasis"><text:span text:style-name="T80">A página da Ouvidoria na </text:span></text:span><text:span text:style-name="Strong_20_Emphasis"><text:span text:style-name="T132">internet</text:span></text:span><text:span text:style-name="Strong_20_Emphasis"><text:span text:style-name="T80"> é de fácil acesso e rica em informações. Dentre os meios de acesso à informação, o sistema de ouvidoria permite ao usuário o encaminhamento de manifestações de forma </text:span></text:span><text:span text:style-name="Strong_20_Emphasis"><text:span text:style-name="T132">on-line,</text:span></text:span><text:span text:style-name="Strong_20_Emphasis"><text:span text:style-name="T80"> sendo </text:span></text:span><text:span text:style-name="Strong_20_Emphasis"><text:span text:style-name="T94">possível o </text:span></text:span><text:span text:style-name="Strong_20_Emphasis"><text:span text:style-name="T80">acesso por meio de </text:span></text:span><text:span text:style-name="Strong_20_Emphasis"><text:span text:style-name="T132">smarthfone</text:span></text:span><text:span text:style-name="Strong_20_Emphasis"><text:span text:style-name="T80">.</text:span></text:span></text:p>
      <text:p text:style-name="P59"><text:span text:style-name="Strong_20_Emphasis"><text:span text:style-name="T92"><text:tab/><text:tab/></text:span></text:span><text:span text:style-name="Strong_20_Emphasis"><text:span text:style-name="T95">A </text:span></text:span><text:span text:style-name="Strong_20_Emphasis"><text:span text:style-name="T96">Ouvidoria</text:span></text:span><text:span text:style-name="Strong_20_Emphasis"><text:span text:style-name="T95"> </text:span></text:span><text:span text:style-name="Strong_20_Emphasis"><text:span text:style-name="T97">participa das reuniões promovidas </text:span></text:span><text:span text:style-name="Strong_20_Emphasis"><text:span text:style-name="T95">pelo Colégio de Ouvidores da Justiça do Trabalho - COLEOUV, </text:span></text:span><text:span text:style-name="Strong_20_Emphasis"><text:span text:style-name="T122">nas quais</text:span></text:span><text:span text:style-name="Strong_20_Emphasis"><text:span text:style-name="T95"> são discutidos temas inerentes às atividades desenvolvidas, </text:span></text:span><text:span text:style-name="Strong_20_Emphasis"><text:span text:style-name="T94">às </text:span></text:span><text:span text:style-name="Strong_20_Emphasis"><text:span text:style-name="T95">práticas utilizadas </text:span></text:span><text:span text:style-name="Strong_20_Emphasis"><text:span text:style-name="T98">na prestação do serviço </text:span></text:span><text:span text:style-name="Strong_20_Emphasis"><text:span text:style-name="T97">e </text:span></text:span><text:span text:style-name="Strong_20_Emphasis"><text:span text:style-name="T94">à </text:span></text:span><text:span text:style-name="Strong_20_Emphasis"><text:span text:style-name="T97">padronização dos sistemas de Ouvidoria</text:span></text:span><text:span text:style-name="Strong_20_Emphasis"><text:span text:style-name="T95">.</text:span></text:span></text:p>
      <text:p text:style-name="P59"><text:span text:style-name="T141">2. </text:span><text:span text:style-name="T142">DADOS EST</text:span><text:span text:style-name="T143">A</text:span><text:span text:style-name="T142">T</text:span><text:span text:style-name="T143">Í</text:span><text:span text:style-name="T142">STICOS</text:span></text:p>
      <text:p text:style-name="P64"><text:span text:style-name="T59">2.</text:span>1. NÚMERO DE MANIFESTAÇ<text:span text:style-name="T3">ÕES</text:span> <text:span text:style-name="T71">REGISTRADAS</text:span> <text:span text:style-name="T67">NA OUVIDORIA</text:span></text:p>
      <text:p text:style-name="P64"><text:tab/><text:tab/><text:span text:style-name="T58">O Sistema de Ouvidoria, n</text:span>o período de <text:span text:style-name="T148">01</text:span>/0<text:span text:style-name="T68">1</text:span>/201<text:span text:style-name="T148">9</text:span> a 3<text:span text:style-name="T68">1</text:span>/<text:span text:style-name="T69">12/2019, <text:s/></text:span><text:soft-page-break/><text:span text:style-name="T69">registrou 604</text:span><text:span text:style-name="T22"> (</text:span><text:span text:style-name="T38">seiscentas e quatro</text:span><text:span text:style-name="T22">) </text:span><text:span text:style-name="T38">demandas</text:span><text:span text:style-name="T22">, sendo </text:span><text:span text:style-name="T38">544</text:span><text:span text:style-name="T6"> </text:span><text:span text:style-name="T26"><text:s/></text:span><text:span text:style-name="T27"><text:s/>(</text:span><text:span text:style-name="T38">quinhentos e quarenta e quatro</text:span><text:span text:style-name="T6">) </text:span><text:span text:style-name="T28">manifestações </text:span><text:span text:style-name="T70">e 60 (sessenta) pedidos de informação.</text:span></text:p>
      <text:p text:style-name="P64"/>
      <text:list xml:id="list3518421681" text:style-name="L1">
        <text:list-header>
          <text:p text:style-name="P101"><text:span text:style-name="T59">2</text:span>.<text:span text:style-name="T5">2.</text:span> MEIOS DE ACESSO </text:p>
        </text:list-header>
      </text:list>
      <text:p text:style-name="P97"><text:tab/><text:tab/></text:p>
      <text:p text:style-name="P97"><text:tab/><text:tab/>A análise do gráfico abaixo retrata os meios<text:span text:style-name="T6"> de acesso </text:span><text:span text:style-name="T17">à</text:span><text:span text:style-name="T6"> Ouvidoria, onde se verifica que a </text:span><text:span text:style-name="T43">internet</text:span><text:span text:style-name="T6"> corresponde a </text:span><text:span text:style-name="T38">89,57</text:span><text:span text:style-name="T6">% do total das manifestações recebidas. Nes</text:span><text:span text:style-name="T36">s</text:span><text:span text:style-name="T6">e caso, estão inseridas as demandas cadastradas diretamente no sistema e as recebidas por </text:span><text:span text:style-name="T43">e-mail</text:span><text:span text:style-name="T6">. Registrou-se, ainda, </text:span><text:span text:style-name="T38">7,45</text:span><text:span text:style-name="T6">% </text:span><text:span text:style-name="T38">por </text:span><text:span text:style-name="T6">telefone </text:span><text:span text:style-name="T7">fixo, </text:span><text:span text:style-name="T38">2,65% presencial</text:span><text:span text:style-name="T6">, </text:span><text:span text:style-name="T38">0,17</text:span><text:span text:style-name="T9">% via </text:span><text:span text:style-name="T38">telefone 0800 e 0,17% por carta</text:span><text:span text:style-name="T8">.</text:span></text:p>
      <text:p text:style-name="P64"/>
      <text:p text:style-name="P66"/>
      <text:p text:style-name="P66"/>
      <text:p text:style-name="P66"><draw:frame draw:style-name="fr2" draw:name="Objeto1" text:anchor-type="paragraph" svg:width="15.789cm" svg:height="9.521cm" draw:z-index="11"><draw:object xlink:href="./Object 1" xlink:type="simple" xlink:show="embed" xlink:actuate="onLoad"/><draw:image xlink:href="./ObjectReplacements/Object 1" xlink:type="simple" xlink:show="embed" xlink:actuate="onLoad"/></draw:frame></text:p>
      <text:p text:style-name="P12"><text:soft-page-break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3">MEIOS DE ACESSO </text:p>
          </table:table-cell>
          <table:table-cell table:style-name="Tabela1.B1" office:value-type="string">
            <text:p text:style-name="P43">Nº</text:p>
          </table:table-cell>
          <table:table-cell table:style-name="Tabela1.B1" office:value-type="string">
            <text:p text:style-name="P43">MEIOS DE ACESSO</text:p>
          </table:table-cell>
          <table:table-cell table:style-name="Tabela1.D1" office:value-type="string">
            <text:p text:style-name="P43">Nº</text:p>
          </table:table-cell>
        </table:table-row>
        <table:table-row table:style-name="Tabela1.2">
          <table:table-cell table:style-name="Tabela1.A2" office:value-type="string">
            <text:p text:style-name="P44">INTERNET</text:p>
            <text:p text:style-name="P44"/>
          </table:table-cell>
          <table:table-cell table:style-name="Tabela1.B2" office:value-type="float" office:value="541">
            <text:p text:style-name="P76">541</text:p>
          </table:table-cell>
          <table:table-cell table:style-name="Tabela1.A2" office:value-type="string">
            <text:p text:style-name="P21">TELEFONE <text:span text:style-name="T44">FIXO</text:span></text:p>
          </table:table-cell>
          <table:table-cell table:style-name="Tabela1.B2" office:value-type="float" office:value="45">
            <text:p text:style-name="P76">45</text:p>
          </table:table-cell>
        </table:table-row>
        <table:table-row table:style-name="Tabela1.3">
          <table:table-cell table:style-name="Tabela1.A2" office:value-type="string">
            <text:p text:style-name="P89">BALCÃO</text:p>
          </table:table-cell>
          <table:table-cell table:style-name="Tabela1.B2" office:value-type="float" office:value="16">
            <text:p text:style-name="P76">16</text:p>
          </table:table-cell>
          <table:table-cell table:style-name="Tabela1.A2" office:value-type="string">
            <text:p text:style-name="P47">TELEFONE 0800</text:p>
          </table:table-cell>
          <table:table-cell table:style-name="Tabela1.B2" office:value-type="float" office:value="1">
            <text:p text:style-name="P76">1</text:p>
          </table:table-cell>
        </table:table-row>
        <table:table-row table:style-name="Tabela1.4">
          <table:table-cell table:style-name="Tabela1.A2" office:value-type="string">
            <text:p text:style-name="P26">CARTA</text:p>
          </table:table-cell>
          <table:table-cell table:style-name="Tabela1.B4" office:value-type="string">
            <text:p text:style-name="P77"><text:span text:style-name="T149">1</text:span> </text:p>
          </table:table-cell>
          <table:table-cell table:style-name="Tabela1.A2" office:value-type="string">
            <text:p text:style-name="P47"><text:s/>-</text:p>
          </table:table-cell>
          <table:table-cell table:style-name="Tabela1.D4" office:value-type="string">
            <text:p text:style-name="P77">- </text:p>
          </table:table-cell>
        </table:table-row>
      </table:table>
      <text:p text:style-name="P4"/>
      <text:p text:style-name="P4"/>
      <text:list xml:id="list151028599098432" text:continue-numbering="true" text:style-name="L1">
        <text:list-header>
          <text:p text:style-name="P102"><text:span text:style-name="T60">2.</text:span>3. QUALIFICAÇÃO DO MANIFESTANTE</text:p>
        </text:list-header>
      </text:list>
      <text:p text:style-name="P64"><text:tab/><text:tab/>O gráfico abaixo especifica, em percentual, o perfil do <text:span text:style-name="T4">usuário</text:span> que utilizou os serviços da Ouvidoria: parte no p<text:span text:style-name="T6">rocesso </text:span><text:span text:style-name="T20">3</text:span><text:span text:style-name="T6">6,2</text:span><text:span text:style-name="T16">6%, </text:span><text:span text:style-name="T39">advogado 35,43%, o</text:span><text:span text:style-name="T16">utros</text:span><text:span text:style-name="T20"> </text:span><text:span text:style-name="T39">17,27</text:span><text:span text:style-name="T6">%, servidor </text:span><text:span text:style-name="T39">10,26</text:span><text:span text:style-name="T11">% </text:span><text:span text:style-name="T39">e</text:span><text:span text:style-name="T11"> estagiário </text:span><text:span text:style-name="T39">0,33</text:span><text:span text:style-name="T11">%</text:span><text:span text:style-name="T20">.</text:span></text:p>
      <text:p text:style-name="P11"/>
      <text:p text:style-name="P73"/>
      <text:p text:style-name="P73"><draw:frame draw:style-name="fr2" draw:name="Objeto2" text:anchor-type="paragraph" svg:width="15.132cm" svg:height="9.282cm" draw:z-index="12"><draw:object xlink:href="./Object 2" xlink:type="simple" xlink:show="embed" xlink:actuate="onLoad"/><draw:image xlink:href="./ObjectReplacements/Object 2" xlink:type="simple" xlink:show="embed" xlink:actuate="onLoad"/></draw:frame></text:p>
      <text:p text:style-name="P73"><text:soft-page-break/></text:p>
      <text:p text:style-name="P7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3">PE<text:span text:style-name="T45">R</text:span>FIL DO MANIFESTANTE</text:p>
          </table:table-cell>
          <table:table-cell table:style-name="Tabela2.A1" office:value-type="string">
            <text:p text:style-name="P43">Nº</text:p>
          </table:table-cell>
          <table:table-cell table:style-name="Tabela2.A1" office:value-type="string">
            <text:p text:style-name="P43">PERFIL DO MANIFESTANTE</text:p>
          </table:table-cell>
          <table:table-cell table:style-name="Tabela2.D1" office:value-type="string">
            <text:p text:style-name="P43">Nº</text:p>
          </table:table-cell>
        </table:table-row>
        <table:table-row table:style-name="Tabela2.2">
          <table:table-cell table:style-name="Tabela2.A2" office:value-type="string">
            <text:p text:style-name="P56">PARTE</text:p>
          </table:table-cell>
          <table:table-cell table:style-name="Tabela2.B2" office:value-type="float" office:value="219">
            <text:p text:style-name="P80">219</text:p>
          </table:table-cell>
          <table:table-cell table:style-name="Tabela2.A2" office:value-type="string">
            <text:p text:style-name="P48">ADVOGADO</text:p>
          </table:table-cell>
          <table:table-cell table:style-name="Tabela2.D2" office:value-type="float" office:value="214">
            <text:p text:style-name="P80">214</text:p>
          </table:table-cell>
        </table:table-row>
        <table:table-row>
          <table:table-cell table:style-name="Tabela2.A2" office:value-type="string">
            <text:p text:style-name="P38">OUTROS</text:p>
          </table:table-cell>
          <table:table-cell table:style-name="Tabela2.B2" office:value-type="float" office:value="107">
            <text:p text:style-name="P79">107</text:p>
          </table:table-cell>
          <table:table-cell table:style-name="Tabela2.A2" office:value-type="string">
            <text:p text:style-name="P17">SERVIDOR</text:p>
          </table:table-cell>
          <table:table-cell table:style-name="Tabela2.D2" office:value-type="float" office:value="62">
            <text:p text:style-name="P78">62</text:p>
          </table:table-cell>
        </table:table-row>
        <table:table-row>
          <table:table-cell table:style-name="Tabela2.A2" office:value-type="string">
            <text:p text:style-name="P18">ESTAGIÁRIO</text:p>
          </table:table-cell>
          <table:table-cell table:style-name="Tabela2.B4" office:value-type="string">
            <text:p text:style-name="P78">2</text:p>
          </table:table-cell>
          <table:table-cell table:style-name="Tabela2.A2" office:value-type="string">
            <text:p text:style-name="P19">-</text:p>
          </table:table-cell>
          <table:table-cell table:style-name="Tabela2.D4" office:value-type="string">
            <text:p text:style-name="P78"><text:s/>-</text:p>
          </table:table-cell>
        </table:table-row>
      </table:table>
      <text:list xml:id="list151030104499660" text:continue-numbering="true" text:style-name="L1">
        <text:list-header>
          <text:p text:style-name="P69"/>
        </text:list-header>
      </text:list>
      <text:p text:style-name="P4"/>
      <text:list xml:id="list151029666174249" text:continue-numbering="true" text:style-name="L1">
        <text:list-header>
          <text:p text:style-name="P69"><text:span text:style-name="T61">2.</text:span>4. <text:span text:style-name="T46">NATUREZA</text:span> DA MANIFESTAÇÃO</text:p>
        </text:list-header>
      </text:list>
      <text:p text:style-name="P4"/>
      <text:p text:style-name="P5"><text:tab/><text:tab/><text:span text:style-name="T6">O gráfico </text:span><text:span text:style-name="T9">abaixo demonstra</text:span><text:span text:style-name="T6">, em percentual, o tipo de manifestação recebida: </text:span><text:span text:style-name="T19">reclamação <text:s/></text:span><text:span text:style-name="T6">%, </text:span><text:span text:style-name="T19">informação</text:span><text:span text:style-name="T12"> </text:span><text:span text:style-name="T19"><text:s/></text:span><text:span text:style-name="T6">%, </text:span><text:span text:style-name="T19">denúncia</text:span><text:span text:style-name="T6"> </text:span><text:span text:style-name="T19"><text:s/></text:span><text:span text:style-name="T6">%, </text:span><text:span text:style-name="T19">elogio <text:s/>%, sugestão </text:span><text:span text:style-name="T29"><text:s/></text:span><text:span text:style-name="T19">%</text:span><text:span text:style-name="T10"> </text:span><text:span text:style-name="T13">e crítica </text:span><text:span text:style-name="T19"><text:s/></text:span><text:span text:style-name="T13">%</text:span><text:span text:style-name="T6">. </text:span></text:p>
      <text:p text:style-name="P73"/>
      <text:p text:style-name="P73"/>
      <text:p text:style-name="P73"><draw:frame draw:style-name="fr2" draw:name="Objeto3" text:anchor-type="paragraph" svg:width="15.789cm" svg:height="9.521cm" draw:z-index="13"><draw:object xlink:href="./Object 3" xlink:type="simple" xlink:show="embed" xlink:actuate="onLoad"/><draw:image xlink:href="./ObjectReplacements/Object 3" xlink:type="simple" xlink:show="embed" xlink:actuate="onLoad"/></draw:frame></text:p>
      <text:p text:style-name="P73"><text:soft-page-break/></text:p>
      <text:p text:style-name="P7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5">NATUREZA DA <text:span text:style-name="T47">M</text:span>ANIFESTAÇÃO</text:p>
          </table:table-cell>
          <table:table-cell table:style-name="Tabela3.A1" office:value-type="string">
            <text:p text:style-name="P43">Nº</text:p>
          </table:table-cell>
          <table:table-cell table:style-name="Tabela3.A1" office:value-type="string">
            <text:p text:style-name="P45">NATUREZA DA MANIFESTAÇÃO</text:p>
          </table:table-cell>
          <table:table-cell table:style-name="Tabela3.D1" office:value-type="string">
            <text:p text:style-name="P43">N<text:span text:style-name="T48">º</text:span></text:p>
          </table:table-cell>
        </table:table-row>
        <table:table-row table:style-name="Tabela3.2">
          <table:table-cell table:style-name="Tabela3.A2" office:value-type="string">
            <text:p text:style-name="P49">RECLAMAÇÃO</text:p>
          </table:table-cell>
          <table:table-cell table:style-name="Tabela3.B2" office:value-type="float" office:value="326">
            <text:p text:style-name="P81">326</text:p>
          </table:table-cell>
          <table:table-cell table:style-name="Tabela3.A2" office:value-type="string">
            <text:p text:style-name="P49">INFORMAÇÃO</text:p>
          </table:table-cell>
          <table:table-cell table:style-name="Tabela3.D2" office:value-type="float" office:value="219">
            <text:p text:style-name="P81">219</text:p>
          </table:table-cell>
        </table:table-row>
        <table:table-row>
          <table:table-cell table:style-name="Tabela3.A2" office:value-type="string">
            <text:p text:style-name="P95">ELOGIO</text:p>
          </table:table-cell>
          <table:table-cell table:style-name="Tabela3.B2" office:value-type="float" office:value="25">
            <text:p text:style-name="P81">25</text:p>
          </table:table-cell>
          <table:table-cell table:style-name="Tabela3.A2" office:value-type="string">
            <text:p text:style-name="P75">DENÚNCIA</text:p>
          </table:table-cell>
          <table:table-cell table:style-name="Tabela3.D2" office:value-type="float" office:value="15">
            <text:p text:style-name="P81">15</text:p>
          </table:table-cell>
        </table:table-row>
        <table:table-row>
          <table:table-cell table:style-name="Tabela3.A2" office:value-type="string">
            <text:p text:style-name="P75">SUGESTÃO</text:p>
          </table:table-cell>
          <table:table-cell table:style-name="Tabela3.B4" office:value-type="string">
            <text:p text:style-name="P46">1<text:span text:style-name="T150">3</text:span></text:p>
          </table:table-cell>
          <table:table-cell table:style-name="Tabela3.A2" office:value-type="string">
            <text:p text:style-name="P20">CRÍTICA</text:p>
          </table:table-cell>
          <table:table-cell table:style-name="Tabela3.D4" office:value-type="string">
            <text:p text:style-name="P81">6</text:p>
          </table:table-cell>
        </table:table-row>
      </table:table>
      <text:p text:style-name="P6"/>
      <text:p text:style-name="P6"/>
      <text:p text:style-name="P6"/>
      <text:p text:style-name="P13"><text:span text:style-name="T63">2.</text:span>5. AVALIAÇÃO DO MANIFESTANTE</text:p>
      <text:p text:style-name="P7"/>
      <text:p text:style-name="P74"/>
      <text:p text:style-name="P100"><text:span text:style-name="T129"><text:tab/><text:tab/>Por ocasião do encaminhamento das respostas ao cidadão, com o objeto de avaliar a qualidade do serviço prestado pela Ouvidoria, é disponibilizado um formulário que permite sugerir as providências que entendam necessárias, além de avaliar o grau de satisfação do atendimento e resolutividade da demanda.</text:span></text:p>
      <text:p text:style-name="P68"><text:span text:style-name="T126"><text:tab/><text:tab/>O Sistema registrou </text:span><text:span text:style-name="T128">59</text:span><text:span text:style-name="T144"> </text:span><text:span text:style-name="T145">(</text:span><text:span text:style-name="T144">cinquenta e nove</text:span><text:span text:style-name="T146">)</text:span><text:span text:style-name="T126"> avaliações, </text:span><text:span text:style-name="T130">no exercício de 2019, c</text:span><text:span text:style-name="T126">onforme </text:span><text:span text:style-name="T131">gráfico</text:span><text:span text:style-name="T126"> abaixo:</text:span></text:p>
      <text:p text:style-name="P8"/>
      <text:p text:style-name="P74"><draw:frame draw:style-name="fr3" draw:name="Objeto5" text:anchor-type="paragraph" svg:width="15.727cm" svg:height="9.283cm" draw:z-index="14"><draw:object xlink:href="./Object 5" xlink:type="simple" xlink:show="embed" xlink:actuate="onLoad"/><draw:image xlink:href="./ObjectReplacements/Object 5" xlink:type="simple" xlink:show="embed" xlink:actuate="onLoad"/></draw:frame><text:soft-page-break/></text:p>
      <text:p text:style-name="P8"/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0">QUALIDADE DO ATENDIMENTO</text:p>
          </table:table-cell>
          <table:table-cell table:style-name="Tabela4.A1" office:value-type="string">
            <text:p text:style-name="P43">Nº</text:p>
          </table:table-cell>
          <table:table-cell table:style-name="Tabela4.C1" office:value-type="string">
            <text:p text:style-name="P51">PERCENTUAL </text:p>
            <text:p text:style-name="P43"/>
          </table:table-cell>
        </table:table-row>
        <table:table-row table:style-name="Tabela4.2">
          <table:table-cell table:style-name="Tabela4.A2" office:value-type="string">
            <text:p text:style-name="P52">ÓTIMO</text:p>
            <text:p text:style-name="P44"/>
          </table:table-cell>
          <table:table-cell table:style-name="Tabela4.B2" office:value-type="float" office:value="53">
            <text:p text:style-name="P82">53</text:p>
          </table:table-cell>
          <table:table-cell table:style-name="Tabela4.C2" office:value-type="string">
            <text:p text:style-name="P27"/>
          </table:table-cell>
        </table:table-row>
        <table:table-row table:style-name="Tabela4.3">
          <table:table-cell table:style-name="Tabela4.A2" office:value-type="string">
            <text:p text:style-name="P28">BOM</text:p>
          </table:table-cell>
          <table:table-cell table:style-name="Tabela4.B3" office:value-type="string">
            <text:p text:style-name="P82">4</text:p>
          </table:table-cell>
          <table:table-cell table:style-name="Tabela4.C3" office:value-type="string">
            <text:p text:style-name="P27"/>
          </table:table-cell>
        </table:table-row>
        <table:table-row>
          <table:table-cell table:style-name="Tabela4.A2" office:value-type="string">
            <text:p text:style-name="P28">REGULAR</text:p>
          </table:table-cell>
          <table:table-cell table:style-name="Tabela4.B4" office:value-type="string">
            <text:p text:style-name="P82">1</text:p>
          </table:table-cell>
          <table:table-cell table:style-name="Tabela4.C4" office:value-type="string">
            <text:p text:style-name="P54"/>
          </table:table-cell>
        </table:table-row>
        <table:table-row>
          <table:table-cell table:style-name="Tabela4.A2" office:value-type="string">
            <text:p text:style-name="P29">RUIM</text:p>
          </table:table-cell>
          <table:table-cell table:style-name="Tabela4.B5" office:value-type="string">
            <text:p text:style-name="P82">1</text:p>
          </table:table-cell>
          <table:table-cell table:style-name="Tabela4.C5" office:value-type="string">
            <text:p text:style-name="P54"/>
          </table:table-cell>
        </table:table-row>
      </table:table>
      <text:p text:style-name="P9"/>
      <text:p text:style-name="P4"/>
      <text:p text:style-name="P4"/>
      <text:list xml:id="list3178599205" text:style-name="L2">
        <text:list-header>
          <text:p text:style-name="P70"><text:span text:style-name="T64">2.6.</text:span> MANIFESTAÇÕES ENCAMINHADAS <text:span text:style-name="T49">À</text:span>S UNIDADES </text:p>
        </text:list-header>
      </text:list>
      <text:p text:style-name="P4"/>
      <text:p text:style-name="P68"><text:span text:style-name="T50"><text:tab/><text:tab/></text:span><text:span text:style-name="T152">Nesse quadro, </text:span><text:span text:style-name="T153">a</text:span><text:span text:style-name="T127">s</text:span><text:span text:style-name="T127"> informações, sempre que possível, são </text:span><text:soft-page-break/><text:span text:style-name="T127">prestadas diretamente pela Ouvidoria, especialmente no que se refere à tramitação de processos, mediante consulta aos sistemas SUAP e PJe. Por outro lado, quando a matéria apresentada na manifestação é de competência de outras unidades do Regional ou exige adoção de providência, as manifestações são encaminhadas às respectivas unidades para cumprimento das demandas ou para esclarecimentos,</text:span><text:span text:style-name="T126"> conforme quadro abaixo: </text:span></text:p>
      <text:p text:style-name="P4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7">MANIFESTAÇÕES ENCAMINHADAS <text:span text:style-name="T51">À</text:span>S UNIDADES </text:p>
          </table:table-cell>
          <table:table-cell table:style-name="Tabela5.B1" office:value-type="string">
            <text:p text:style-name="P57"><text:span text:style-name="T51">N</text:span>º</text:p>
          </table:table-cell>
        </table:table-row>
        <table:table-row>
          <table:table-cell table:style-name="Tabela5.A2" office:value-type="string">
            <text:p text:style-name="P30">Assessoria de Comunicação Social</text:p>
          </table:table-cell>
          <table:table-cell table:style-name="Tabela5.B2" office:value-type="string">
            <text:p text:style-name="P83">2</text:p>
          </table:table-cell>
        </table:table-row>
        <table:table-row>
          <table:table-cell table:style-name="Tabela5.A2" office:value-type="string">
            <text:p text:style-name="P32">Assessoria de Gestão Estratégica</text:p>
          </table:table-cell>
          <table:table-cell table:style-name="Tabela5.B6" office:value-type="string">
            <text:p text:style-name="P83">2</text:p>
          </table:table-cell>
        </table:table-row>
        <table:table-row>
          <table:table-cell table:style-name="Tabela5.A2" office:value-type="string">
            <text:p text:style-name="P90">Assessoria Jurídica da Presidência</text:p>
          </table:table-cell>
          <table:table-cell table:style-name="Tabela5.B6" office:value-type="string">
            <text:p text:style-name="P83">1</text:p>
          </table:table-cell>
        </table:table-row>
        <table:table-row>
          <table:table-cell table:style-name="Tabela5.A2" office:value-type="string">
            <text:p text:style-name="P90">Central de Arquivo das Varas de João Pessoa</text:p>
          </table:table-cell>
          <table:table-cell table:style-name="Tabela5.B6" office:value-type="string">
            <text:p text:style-name="P83">1</text:p>
          </table:table-cell>
        </table:table-row>
        <table:table-row>
          <table:table-cell table:style-name="Tabela5.A2" office:value-type="string">
            <text:p text:style-name="P90">Central de Atendimento do Fórum Maximiano Figueiredo</text:p>
          </table:table-cell>
          <table:table-cell table:style-name="Tabela5.B6" office:value-type="string">
            <text:p text:style-name="P83">2</text:p>
          </table:table-cell>
        </table:table-row>
        <table:table-row>
          <table:table-cell table:style-name="Tabela5.A2" office:value-type="string">
            <text:p text:style-name="P33"><text:span text:style-name="T52">Central Regional de Efetividade</text:span> </text:p>
          </table:table-cell>
          <table:table-cell table:style-name="Tabela5.B7" office:value-type="float" office:value="10">
            <text:p text:style-name="P55">10</text:p>
          </table:table-cell>
        </table:table-row>
        <table:table-row>
          <table:table-cell table:style-name="Tabela5.A2" office:value-type="string">
            <text:p text:style-name="P33">Coordenadoria da 1ª Turma</text:p>
          </table:table-cell>
          <table:table-cell table:style-name="Tabela5.B8" office:value-type="float" office:value="1">
            <text:p text:style-name="P55">1</text:p>
          </table:table-cell>
        </table:table-row>
        <table:table-row>
          <table:table-cell table:style-name="Tabela5.A2" office:value-type="string">
            <text:p text:style-name="P33">Coordenadoria de Publicação e Informação</text:p>
          </table:table-cell>
          <table:table-cell table:style-name="Tabela5.B9" office:value-type="float" office:value="1">
            <text:p text:style-name="P55">1</text:p>
          </table:table-cell>
        </table:table-row>
        <table:table-row>
          <table:table-cell table:style-name="Tabela5.A2" office:value-type="string">
            <text:p text:style-name="P39">Coordenadoria de Segurança Institucional</text:p>
          </table:table-cell>
          <table:table-cell table:style-name="Tabela5.B10" office:value-type="float" office:value="13">
            <text:p text:style-name="P53">13</text:p>
          </table:table-cell>
        </table:table-row>
        <table:table-row>
          <table:table-cell table:style-name="Tabela5.A2" office:value-type="string">
            <text:p text:style-name="P34"><text:span text:style-name="T154">Diretoria do Fórum</text:span> Irineu Joffily</text:p>
          </table:table-cell>
          <table:table-cell table:style-name="Tabela5.B11" office:value-type="float" office:value="1">
            <text:p text:style-name="P86">1</text:p>
          </table:table-cell>
        </table:table-row>
        <table:table-row>
          <table:table-cell table:style-name="Tabela5.A2" office:value-type="string">
            <text:p text:style-name="P30"><text:span text:style-name="T154">Diretoria do </text:span>Fórum Maximiano Figueiredo</text:p>
          </table:table-cell>
          <table:table-cell table:style-name="Tabela5.B12" office:value-type="float" office:value="6">
            <text:p text:style-name="P86">6</text:p>
          </table:table-cell>
        </table:table-row>
        <table:table-row>
          <table:table-cell table:style-name="Tabela5.A2" office:value-type="string">
            <text:p text:style-name="P30"><text:span text:style-name="T154">Diretoria-Geral da Secretaria</text:span></text:p>
          </table:table-cell>
          <table:table-cell table:style-name="Tabela5.B13" office:value-type="float" office:value="5">
            <text:p text:style-name="P86">5</text:p>
          </table:table-cell>
        </table:table-row>
        <table:table-row>
          <table:table-cell table:style-name="Tabela5.A2" office:value-type="string">
            <text:p text:style-name="P93">Escola Judicial</text:p>
          </table:table-cell>
          <table:table-cell table:style-name="Tabela5.B14" office:value-type="float" office:value="3">
            <text:p text:style-name="P86">3</text:p>
          </table:table-cell>
        </table:table-row>
        <table:table-row>
          <table:table-cell table:style-name="Tabela5.A2" office:value-type="string">
            <text:p text:style-name="P93">Gabinete do Desembargador Carlos Coelho de Miranda Freire</text:p>
          </table:table-cell>
          <table:table-cell table:style-name="Tabela5.B15" office:value-type="float" office:value="1">
            <text:p text:style-name="P86">1</text:p>
          </table:table-cell>
        </table:table-row>
        <text:soft-page-break/>
        <table:table-row>
          <table:table-cell table:style-name="Tabela5.A2" office:value-type="string">
            <text:p text:style-name="P93">Gabinete do Desembargador Leonardo José Videres Trajano</text:p>
          </table:table-cell>
          <table:table-cell table:style-name="Tabela5.B16" office:value-type="float" office:value="1">
            <text:p text:style-name="P86">1</text:p>
          </table:table-cell>
        </table:table-row>
        <table:table-row>
          <table:table-cell table:style-name="Tabela5.A2" office:value-type="string">
            <text:p text:style-name="P30">Ju<text:span text:style-name="T154">iz</text:span> Auxiliar da Presidência</text:p>
          </table:table-cell>
          <table:table-cell table:style-name="Tabela5.B17" office:value-type="float" office:value="5">
            <text:p text:style-name="P86">5</text:p>
          </table:table-cell>
        </table:table-row>
        <table:table-row>
          <table:table-cell table:style-name="Tabela5.A2" office:value-type="string">
            <text:p text:style-name="P93">Núcleo de Cálculos Judiciais</text:p>
          </table:table-cell>
          <table:table-cell table:style-name="Tabela5.B18" office:value-type="float" office:value="3">
            <text:p text:style-name="P86">3</text:p>
          </table:table-cell>
        </table:table-row>
        <table:table-row>
          <table:table-cell table:style-name="Tabela5.A2" office:value-type="string">
            <text:p text:style-name="P93">Núcleo de Distribuição dos Feitos de João Pessoa</text:p>
          </table:table-cell>
          <table:table-cell table:style-name="Tabela5.B19" office:value-type="float" office:value="1">
            <text:p text:style-name="P86">1</text:p>
          </table:table-cell>
        </table:table-row>
        <table:table-row>
          <table:table-cell table:style-name="Tabela5.A2" office:value-type="string">
            <text:p text:style-name="P93">Núcleo de Magistrados</text:p>
          </table:table-cell>
          <table:table-cell table:style-name="Tabela5.B20" office:value-type="float" office:value="1">
            <text:p text:style-name="P86">1</text:p>
          </table:table-cell>
        </table:table-row>
        <table:table-row>
          <table:table-cell table:style-name="Tabela5.A2" office:value-type="string">
            <text:p text:style-name="P30">Núcleo de Atendimento ao Usuário</text:p>
          </table:table-cell>
          <table:table-cell table:style-name="Tabela5.B21" office:value-type="float" office:value="8">
            <text:p text:style-name="P85">8</text:p>
          </table:table-cell>
        </table:table-row>
        <table:table-row>
          <table:table-cell table:style-name="Tabela5.A2" office:value-type="string">
            <text:p text:style-name="P30">Secretaria Administrativa</text:p>
          </table:table-cell>
          <table:table-cell table:style-name="Tabela5.B22" office:value-type="float" office:value="5">
            <text:p text:style-name="P87">5</text:p>
          </table:table-cell>
        </table:table-row>
        <table:table-row>
          <table:table-cell table:style-name="Tabela5.A2" office:value-type="string">
            <text:p text:style-name="P34">Secretaria da Corregedoria</text:p>
          </table:table-cell>
          <table:table-cell table:style-name="Tabela5.B23" office:value-type="float" office:value="22">
            <text:p text:style-name="P87">22</text:p>
          </table:table-cell>
        </table:table-row>
        <table:table-row>
          <table:table-cell table:style-name="Tabela5.A2" office:value-type="string">
            <text:p text:style-name="P34">Secretaria de Gestão de Pessoas <text:span text:style-name="T155">e Pagamento de Pessoal</text:span></text:p>
          </table:table-cell>
          <table:table-cell table:style-name="Tabela5.B24" office:value-type="float" office:value="61">
            <text:p text:style-name="P87">61</text:p>
          </table:table-cell>
        </table:table-row>
        <table:table-row>
          <table:table-cell table:style-name="Tabela5.A2" office:value-type="string">
            <text:p text:style-name="P34">Secretaria de Planejamento e Finanças</text:p>
          </table:table-cell>
          <table:table-cell table:style-name="Tabela5.B25" office:value-type="float" office:value="1">
            <text:p text:style-name="P87">1</text:p>
          </table:table-cell>
        </table:table-row>
        <table:table-row>
          <table:table-cell table:style-name="Tabela5.A2" office:value-type="string">
            <text:p text:style-name="P34">Secretaria de Tecnologia da Informação <text:span text:style-name="T155">e Comunicação</text:span></text:p>
          </table:table-cell>
          <table:table-cell table:style-name="Tabela5.B26" office:value-type="float" office:value="21">
            <text:p text:style-name="P87">21</text:p>
          </table:table-cell>
        </table:table-row>
        <table:table-row>
          <table:table-cell table:style-name="Tabela5.A2" office:value-type="string">
            <text:p text:style-name="P35">Secretaria do Tribunal Pleno e Coordenação Judiciária</text:p>
          </table:table-cell>
          <table:table-cell table:style-name="Tabela5.B27" office:value-type="float" office:value="2">
            <text:p text:style-name="P87">2</text:p>
          </table:table-cell>
        </table:table-row>
        <table:table-row>
          <table:table-cell table:style-name="Tabela5.A2" office:value-type="string">
            <text:p text:style-name="P94">Secretaria-Geral Judiciária</text:p>
          </table:table-cell>
          <table:table-cell table:style-name="Tabela5.B28" office:value-type="float" office:value="2">
            <text:p text:style-name="P87">2</text:p>
          </table:table-cell>
        </table:table-row>
        <table:table-row>
          <table:table-cell table:style-name="Tabela5.A2" office:value-type="string">
            <text:p text:style-name="P30">Vara do Trabalho de Cajazeiras</text:p>
          </table:table-cell>
          <table:table-cell table:style-name="Tabela5.B29" office:value-type="float" office:value="1">
            <text:p text:style-name="P87">1</text:p>
          </table:table-cell>
        </table:table-row>
        <table:table-row>
          <table:table-cell table:style-name="Tabela5.A2" office:value-type="string">
            <text:p text:style-name="P94">Vara do Trabalho de Catolé do Rocha</text:p>
          </table:table-cell>
          <table:table-cell table:style-name="Tabela5.B30" office:value-type="float" office:value="1">
            <text:p text:style-name="P87">1</text:p>
          </table:table-cell>
        </table:table-row>
        <table:table-row>
          <table:table-cell table:style-name="Tabela5.A2" office:value-type="string">
            <text:p text:style-name="P30">Vara do Trabalho de Guarabira</text:p>
          </table:table-cell>
          <table:table-cell table:style-name="Tabela5.B31" office:value-type="float" office:value="2">
            <text:p text:style-name="P87">2</text:p>
          </table:table-cell>
        </table:table-row>
        <table:table-row>
          <table:table-cell table:style-name="Tabela5.A2" office:value-type="string">
            <text:p text:style-name="P31">Vara do Trabalho de Itaporanga</text:p>
          </table:table-cell>
          <table:table-cell table:style-name="Tabela5.B32" office:value-type="float" office:value="5">
            <text:p text:style-name="P87">5</text:p>
          </table:table-cell>
        </table:table-row>
        <table:table-row>
          <table:table-cell table:style-name="Tabela5.A2" office:value-type="string">
            <text:p text:style-name="P41">Vara do Trabalho de <text:span text:style-name="T53">Patos</text:span></text:p>
          </table:table-cell>
          <table:table-cell table:style-name="Tabela5.B33" office:value-type="float" office:value="51">
            <text:p text:style-name="P87">51</text:p>
          </table:table-cell>
        </table:table-row>
        <table:table-row>
          <table:table-cell table:style-name="Tabela5.A2" office:value-type="string">
            <text:p text:style-name="P40">Vara do Trabalho de Picuí</text:p>
          </table:table-cell>
          <table:table-cell table:style-name="Tabela5.B34" office:value-type="float" office:value="3">
            <text:p text:style-name="P87">3</text:p>
          </table:table-cell>
        </table:table-row>
        <table:table-row>
          <table:table-cell table:style-name="Tabela5.A2" office:value-type="string">
            <text:p text:style-name="P42">Vara do Trabalho de <text:span text:style-name="T53">Sousa</text:span></text:p>
          </table:table-cell>
          <table:table-cell table:style-name="Tabela5.B35" office:value-type="float" office:value="7">
            <text:p text:style-name="P87">7</text:p>
          </table:table-cell>
        </table:table-row>
        <text:soft-page-break/>
        <table:table-row>
          <table:table-cell table:style-name="Tabela5.A2" office:value-type="string">
            <text:p text:style-name="P36"><text:span text:style-name="T53">1</text:span>ª Vara do Trabalho de <text:span text:style-name="T53">Campina Grande</text:span></text:p>
          </table:table-cell>
          <table:table-cell table:style-name="Tabela5.B36" office:value-type="string">
            <text:p text:style-name="P87">1</text:p>
          </table:table-cell>
        </table:table-row>
        <table:table-row>
          <table:table-cell table:style-name="Tabela5.A2" office:value-type="string">
            <text:p text:style-name="P94">1ª Vara do Trabalho de João Pessoa</text:p>
          </table:table-cell>
          <table:table-cell table:style-name="Tabela5.B37" office:value-type="string">
            <text:p text:style-name="P87">1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2"><text:span text:style-name="T62">2</text:span>ª Vara do Trabalho de João Pessoa </text:p>
          </table:table-cell>
          <table:table-cell table:style-name="Tabela6.B1" office:value-type="string">
            <text:p text:style-name="P87">8</text:p>
          </table:table-cell>
        </table:table-row>
        <table:table-row table:style-name="Tabela6.1">
          <table:table-cell table:style-name="Tabela6.A2" office:value-type="string">
            <text:p text:style-name="P22"><text:span text:style-name="T66">3</text:span>ª Vara do Trabalho de <text:span text:style-name="T66">Campina Grande</text:span></text:p>
          </table:table-cell>
          <table:table-cell table:style-name="Tabela6.B2" office:value-type="string">
            <text:p text:style-name="P87">5</text:p>
          </table:table-cell>
        </table:table-row>
        <table:table-row table:style-name="Tabela6.1">
          <table:table-cell table:style-name="Tabela6.A2" office:value-type="string">
            <text:p text:style-name="P23"><text:span text:style-name="T62">3</text:span>ª Vara do Trabalho de João Pessoa </text:p>
          </table:table-cell>
          <table:table-cell table:style-name="Tabela6.B3" office:value-type="string">
            <text:p text:style-name="P87">11</text:p>
          </table:table-cell>
        </table:table-row>
        <table:table-row table:style-name="Tabela6.1">
          <table:table-cell table:style-name="Tabela6.A2" office:value-type="string">
            <text:p text:style-name="P24"><text:span text:style-name="T66">4</text:span>ª Vara do Trabalho de <text:span text:style-name="T66">Campina Grande</text:span></text:p>
          </table:table-cell>
          <table:table-cell table:style-name="Tabela6.B4" office:value-type="string">
            <text:p text:style-name="P87">3</text:p>
          </table:table-cell>
        </table:table-row>
        <table:table-row table:style-name="Tabela6.1">
          <table:table-cell table:style-name="Tabela6.A2" office:value-type="string">
            <text:p text:style-name="P23"><text:span text:style-name="T62">4</text:span>ª Vara do Trabalho de João Pessoa </text:p>
          </table:table-cell>
          <table:table-cell table:style-name="Tabela6.B5" office:value-type="string">
            <text:p text:style-name="P87">3</text:p>
          </table:table-cell>
        </table:table-row>
        <table:table-row table:style-name="Tabela6.1">
          <table:table-cell table:style-name="Tabela6.A2" office:value-type="string">
            <text:p text:style-name="P23"><text:span text:style-name="T54">5</text:span>ª Vara do Trabalho de João Pessoa </text:p>
          </table:table-cell>
          <table:table-cell table:style-name="Tabela6.B6" office:value-type="string">
            <text:p text:style-name="P87">4</text:p>
          </table:table-cell>
        </table:table-row>
        <table:table-row table:style-name="Tabela6.1">
          <table:table-cell table:style-name="Tabela6.A2" office:value-type="string">
            <text:p text:style-name="P37">6ª Vara do Trabalho de Campina Grande</text:p>
          </table:table-cell>
          <table:table-cell table:style-name="Tabela6.B10" office:value-type="string">
            <text:p text:style-name="P87">3</text:p>
          </table:table-cell>
        </table:table-row>
        <table:table-row table:style-name="Tabela6.1">
          <table:table-cell table:style-name="Tabela6.A2" office:value-type="string">
            <text:p text:style-name="P37">6ª Vara do Trabalho de João Pessoa</text:p>
          </table:table-cell>
          <table:table-cell table:style-name="Tabela6.B10" office:value-type="string">
            <text:p text:style-name="P87">10</text:p>
          </table:table-cell>
        </table:table-row>
        <table:table-row table:style-name="Tabela6.1">
          <table:table-cell table:style-name="Tabela6.A2" office:value-type="string">
            <text:p text:style-name="P94">7ª Vara do Trabalho de Campina Grande</text:p>
          </table:table-cell>
          <table:table-cell table:style-name="Tabela6.B10" office:value-type="string">
            <text:p text:style-name="P87">3</text:p>
          </table:table-cell>
        </table:table-row>
        <table:table-row table:style-name="Tabela6.1">
          <table:table-cell table:style-name="Tabela6.A2" office:value-type="string">
            <text:p text:style-name="P25"><text:span text:style-name="T55">7</text:span>ª Vara do Trabalho de João Pessoa </text:p>
          </table:table-cell>
          <table:table-cell table:style-name="Tabela6.B10" office:value-type="string">
            <text:p text:style-name="P87">4</text:p>
          </table:table-cell>
        </table:table-row>
        <table:table-row table:style-name="Tabela6.1">
          <table:table-cell table:style-name="Tabela6.A2" office:value-type="string">
            <text:p text:style-name="P25"><text:span text:style-name="T55">8</text:span>ª Vara do Trabalho de João Pessoa </text:p>
          </table:table-cell>
          <table:table-cell table:style-name="Tabela6.B11" office:value-type="string">
            <text:p text:style-name="P87">6</text:p>
          </table:table-cell>
        </table:table-row>
        <table:table-row table:style-name="Tabela6.1">
          <table:table-cell table:style-name="Tabela6.A2" office:value-type="string">
            <text:p text:style-name="P25"><text:span text:style-name="T55">9</text:span>ª Vara do Trabalho de João Pessoa </text:p>
          </table:table-cell>
          <table:table-cell table:style-name="Tabela6.B12" office:value-type="string">
            <text:p text:style-name="P87">5</text:p>
          </table:table-cell>
        </table:table-row>
      </table:table>
      <text:p text:style-name="P58"/>
      <text:p text:style-name="P64"><text:span text:style-name="T64">3.</text:span> CONSIDERAÇÕES FINAIS</text:p>
      <text:p text:style-name="P64"/>
      <text:p text:style-name="P64"><text:tab/><text:tab/>No período avaliado, a Ouvidoria registrou <text:span text:style-name="T155">544</text:span> (<text:span text:style-name="T155">seiscentas e quatro</text:span> ) manifestações e respondeu <text:s/><text:span text:style-name="T155">538 </text:span>(<text:span text:style-name="T155">quinhentas e trinta e oito</text:span>). </text:p>
      <text:p text:style-name="P65"><text:span text:style-name="T30"><text:tab/><text:tab/>Das </text:span><text:span text:style-name="T31">manifestações respondidas</text:span><text:span text:style-name="T30">, </text:span><text:span text:style-name="T32"><text:s/></text:span><text:span text:style-name="T40">316</text:span><text:span text:style-name="T30"> (</text:span><text:span text:style-name="T40">trezentas e dezesseis</text:span><text:span text:style-name="T30">) </text:span><text:soft-page-break/><text:span text:style-name="T33">foram atendidas diretamente pela Ouvidoria</text:span><text:span text:style-name="T30">, o que representa um percentual de </text:span><text:span text:style-name="T41">58,74</text:span><text:span text:style-name="T30">%. </text:span><text:span text:style-name="T24">As</text:span><text:span text:style-name="T30"> demais unidades do Tribunal </text:span><text:span text:style-name="T31">responderam </text:span><text:span text:style-name="T41">222</text:span><text:span text:style-name="T30"> (</text:span><text:span text:style-name="T41">duzentas e vinte e duas</text:span><text:span text:style-name="T30">), o que representa </text:span><text:span text:style-name="T31">um</text:span><text:span text:style-name="T30"> percentual de </text:span><text:span text:style-name="T41">41,26</text:span><text:span text:style-name="T30">%.</text:span></text:p>
      <text:p text:style-name="P65"><text:span text:style-name="T30"><text:tab/><text:tab/></text:span><text:span text:style-name="T15">No período </text:span><text:span text:style-name="T18">avaliado,</text:span><text:span text:style-name="T15"> f</text:span><text:span text:style-name="T14">oram </text:span><text:span text:style-name="T25">recebidos </text:span><text:span text:style-name="T42">e atendidos</text:span><text:span text:style-name="T21"> </text:span><text:span text:style-name="T42">60</text:span><text:span text:style-name="T22"> (</text:span><text:span text:style-name="T42">sessenta</text:span><text:span text:style-name="T22">) pedidos de informação </text:span><text:span text:style-name="T35">(</text:span><text:span text:style-name="T42">L</text:span><text:span text:style-name="T35">ei de </text:span><text:span text:style-name="T42">A</text:span><text:span text:style-name="T35">cesso à </text:span><text:span text:style-name="T42">I</text:span><text:span text:style-name="T35">nformação)</text:span><text:span text:style-name="T22">.</text:span></text:p>
      <text:p text:style-name="P60"><text:span text:style-name="Strong_20_Emphasis"><text:span text:style-name="T99"><text:tab/> <text:s text:c="4"/><text:tab/></text:span></text:span><text:span text:style-name="Strong_20_Emphasis"><text:span text:style-name="T100">O </text:span></text:span><text:span text:style-name="T135">Sistema apurou o prazo médio </text:span><text:span text:style-name="T136">de </text:span><text:span text:style-name="T140">03</text:span><text:span text:style-name="T135"> (</text:span><text:span text:style-name="T140">três</text:span><text:span text:style-name="T135">) dias</text:span><text:span text:style-name="T134"> entre o recebimento da manifestação e a resposta ao manifestante. Todavia, vale ressaltar que o prazo médio das manifestações respondidas na própria Ouvidoria </text:span><text:span text:style-name="T138">foi</text:span><text:span text:style-name="T134"> </text:span><text:span text:style-name="T137">inferior a</text:span><text:span text:style-name="T139"> </text:span><text:span text:style-name="T140">01 (um) dia</text:span><text:span text:style-name="T139">.</text:span></text:p>
      <text:p text:style-name="P60"><text:span text:style-name="Strong_20_Emphasis"><text:span text:style-name="T101"><text:tab/><text:tab/></text:span></text:span><text:span text:style-name="Strong_20_Emphasis"><text:span text:style-name="T102">O Tribunal persegue a</text:span></text:span><text:span text:style-name="Strong_20_Emphasis"><text:span text:style-name="T101"> cult</text:span></text:span><text:span text:style-name="Strong_20_Emphasis"><text:span text:style-name="T103">ura da transparência </text:span></text:span><text:span text:style-name="Strong_20_Emphasis"><text:span text:style-name="T102">pública</text:span></text:span><text:span text:style-name="Strong_20_Emphasis"><text:span text:style-name="T103">, </text:span></text:span><text:span text:style-name="Strong_20_Emphasis"><text:span text:style-name="T102">em consonância com as determinações do </text:span></text:span><text:span text:style-name="Strong_20_Emphasis"><text:span text:style-name="T103">Conselho Nacional de Justiça – CNJ, </text:span></text:span><text:span text:style-name="Strong_20_Emphasis"><text:span text:style-name="T102">mediante a publicação e divulgação de informações que visam </text:span></text:span><text:span text:style-name="Strong_20_Emphasis"><text:span text:style-name="T103">garantir o direito constitucional à informação.</text:span></text:span></text:p>
      <text:p text:style-name="P60"><text:span text:style-name="Strong_20_Emphasis"><text:span text:style-name="T103"><text:s text:c="12"/><text:tab/> <text:s/></text:span></text:span><text:span text:style-name="Strong_20_Emphasis"><text:span text:style-name="T102">Para tanto, a página eletrônica da </text:span></text:span><text:span text:style-name="Strong_20_Emphasis"><text:span text:style-name="T133">internet</text:span></text:span><text:span text:style-name="Strong_20_Emphasis"><text:span text:style-name="T102"> é frequentemente </text:span></text:span><text:span text:style-name="Strong_20_Emphasis"><text:span text:style-name="T103">atualizada, </text:span></text:span><text:span text:style-name="Strong_20_Emphasis"><text:span text:style-name="T102">buscando </text:span></text:span><text:span text:style-name="Strong_20_Emphasis"><text:span text:style-name="T103">facilitar o acesso às informações </text:span></text:span><text:span text:style-name="Strong_20_Emphasis"><text:span text:style-name="T102">disponibilizadas</text:span></text:span><text:span text:style-name="Strong_20_Emphasis"><text:span text:style-name="T103"> </text:span></text:span><text:span text:style-name="Strong_20_Emphasis"><text:span text:style-name="T104">pela Administração</text:span></text:span><text:span text:style-name="Strong_20_Emphasis"><text:span text:style-name="T103">, bem como </text:span></text:span><text:span text:style-name="Strong_20_Emphasis"><text:span text:style-name="T102">as informações que são levantadas pela </text:span></text:span><text:span text:style-name="Strong_20_Emphasis"><text:span text:style-name="T103">Ouvidoria/SIC.</text:span></text:span></text:p>
      <text:p text:style-name="P61"><text:span text:style-name="Strong_20_Emphasis"><text:span text:style-name="T103"><text:tab/></text:span></text:span><text:span text:style-name="Strong_20_Emphasis"><text:span text:style-name="T105">A</text:span></text:span><text:span text:style-name="Strong_20_Emphasis"><text:span text:style-name="T106">nualmente, a </text:span></text:span><text:span text:style-name="Strong_20_Emphasis"><text:span text:style-name="T105">Unidade</text:span></text:span><text:span text:style-name="Strong_20_Emphasis"><text:span text:style-name="T107"> distribui material de publicidade, </text:span></text:span><text:span text:style-name="Strong_20_Emphasis"><text:span text:style-name="T106">de modo especial nas Varas do Trabalho, </text:span></text:span><text:span text:style-name="Strong_20_Emphasis"><text:span text:style-name="T107">para </text:span></text:span><text:span text:style-name="Strong_20_Emphasis"><text:span text:style-name="T105">o </text:span></text:span><text:span text:style-name="Strong_20_Emphasis"><text:span text:style-name="T107">conhecimento do público desse importante meio de comunicação </text:span></text:span><text:span text:style-name="Strong_20_Emphasis"><text:span text:style-name="T123">perante a</text:span></text:span><text:span text:style-name="Strong_20_Emphasis"><text:span text:style-name="T107"> sociedade, </text:span></text:span><text:span text:style-name="Strong_20_Emphasis"><text:span text:style-name="T106">na solução de suas demandas</text:span></text:span><text:span text:style-name="Strong_20_Emphasis"><text:span text:style-name="T107">.</text:span></text:span></text:p>
      <text:p text:style-name="P62"><text:span text:style-name="Strong_20_Emphasis"><text:span text:style-name="T102"><text:tab/></text:span></text:span><text:span text:style-name="Strong_20_Emphasis"><text:span text:style-name="T108">A gestão deu o primeiro passo para a implantação do Processo Administrativo – PROAD, que gerenciará os protocolos administrativos, </text:span></text:span><text:span text:style-name="Strong_20_Emphasis"><text:span text:style-name="T109">as</text:span></text:span><text:span text:style-name="Strong_20_Emphasis"><text:span text:style-name="T110"> manifestações e </text:span></text:span><text:span text:style-name="Strong_20_Emphasis"><text:span text:style-name="T111">os </text:span></text:span><text:span text:style-name="Strong_20_Emphasis"><text:span text:style-name="T110">pedidos de informação </text:span></text:span><text:span text:style-name="Strong_20_Emphasis"><text:span text:style-name="T109">da </text:span></text:span><text:span text:style-name="Strong_20_Emphasis"><text:span text:style-name="T108">ouvidoria.</text:span></text:span></text:p>
      <text:p text:style-name="P62"><text:span text:style-name="Strong_20_Emphasis"><text:span text:style-name="T108"><text:tab/></text:span></text:span><text:span text:style-name="Strong_20_Emphasis"><text:span text:style-name="T112">Registro, </text:span></text:span><text:span text:style-name="Strong_20_Emphasis"><text:span text:style-name="T106">por fim,</text:span></text:span><text:span text:style-name="Strong_20_Emphasis"><text:span text:style-name="T113"> que a</text:span></text:span><text:span text:style-name="Strong_20_Emphasis"><text:span text:style-name="T114"> </text:span></text:span><text:span text:style-name="Strong_20_Emphasis"><text:span text:style-name="T115">Ouvidoria</text:span></text:span><text:span text:style-name="Strong_20_Emphasis"><text:span text:style-name="T116">, n</text:span></text:span><text:span text:style-name="Strong_20_Emphasis"><text:span text:style-name="T117">a</text:span></text:span><text:span text:style-name="Strong_20_Emphasis"><text:span text:style-name="T116"> pesquisa de satisfação encaminhada aos usuários,</text:span></text:span><text:span text:style-name="Strong_20_Emphasis"><text:span text:style-name="T114"> </text:span></text:span><text:span text:style-name="Strong_20_Emphasis"><text:span text:style-name="T115">no </text:span></text:span><text:span text:style-name="Strong_20_Emphasis"><text:span text:style-name="T106">ano de </text:span></text:span><text:span text:style-name="Strong_20_Emphasis"><text:span text:style-name="T117">2018</text:span></text:span><text:span text:style-name="Strong_20_Emphasis"><text:span text:style-name="T115">, </text:span></text:span><text:span text:style-name="Strong_20_Emphasis"><text:span text:style-name="T118">recebeu avaliação ótima conferida por </text:span></text:span><text:span text:style-name="Strong_20_Emphasis"><text:span text:style-name="T119">93,15</text:span></text:span><text:span text:style-name="Strong_20_Emphasis"><text:span text:style-name="T116">% </text:span></text:span><text:span text:style-name="Strong_20_Emphasis"><text:span text:style-name="T117">do público </text:span></text:span><text:span text:style-name="Strong_20_Emphasis"><text:span text:style-name="T119">que busca os serviços d</text:span></text:span><text:span text:style-name="Strong_20_Emphasis"><text:span text:style-name="T120">o setor.</text:span></text:span></text:p>
      <text:p text:style-name="P62"><text:span text:style-name="Strong_20_Emphasis"><text:span text:style-name="T120"><text:tab/></text:span></text:span><text:span text:style-name="Strong_20_Emphasis"><text:span text:style-name="T118">O </text:span></text:span><text:span text:style-name="Strong_20_Emphasis"><text:span text:style-name="T117">resultado alcançado é fruto da determinação de acolher e </text:span></text:span><text:soft-page-break/><text:span text:style-name="Strong_20_Emphasis"><text:span text:style-name="T117">dar resolutividade </text:span></text:span><text:span text:style-name="Strong_20_Emphasis"><text:span text:style-name="T121">à</text:span></text:span><text:span text:style-name="Strong_20_Emphasis"><text:span text:style-name="T117">s demandas, no menor tempo possível, </text:span></text:span><text:span text:style-name="Strong_20_Emphasis"><text:span text:style-name="T118">de conformidade com as diretrizes traçadas pelo Tribunal.</text:span></text:span></text:p>
      <text:p text:style-name="P62"><text:span text:style-name="Strong_20_Emphasis"><text:span text:style-name="T118"><text:tab/></text:span></text:span><text:span text:style-name="Strong_20_Emphasis"><text:span text:style-name="T124">S</text:span></text:span><text:span text:style-name="Strong_20_Emphasis"><text:span text:style-name="T125">­</text:span></text:span><text:span text:style-name="Strong_20_Emphasis"><text:span text:style-name="T124">ão </text:span></text:span><text:span text:style-name="Strong_20_Emphasis"><text:span text:style-name="T72">estas as considerações que levo ao conhecimento de Vossa Excelência.</text:span></text:span></text:p>
      <text:p text:style-name="P67"><text:s text:c="22"/><text:span text:style-name="T126"><text:s text:c="10"/>(datado e assinado eletronicamente)</text:span></text:p>
      <text:p text:style-name="P63"><text:tab/><text:tab/><text:tab/> <text:s text:c="4"/>EDVALDO DE ANDRADE</text:p>
      <text:p text:style-name="P63"><text:tab/><text:tab/><text:tab/> <text:s text:c="5"/>Desembargador Ouvi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UnBPro-Regular" svg:font-family="UnBPro-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álico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o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ext" style:family="paragraph" style:parent-style-name="Caption" style:class="extra" style:master-page-name="">
      <style:paragraph-properties fo:margin-left="0cm" fo:margin-right="0cm" fo:margin-top="0cm" fo:margin-bottom="0cm" loext:contextual-spacing="false" fo:line-height="0.6cm" fo:text-align="justify" style:justify-single-word="false" fo:text-indent="5.001cm" style:auto-text-indent="false" style:page-number="auto"/>
      <style:text-properties style:font-name="Arial1" fo:font-family="Arial" style:font-style-name="Itálico" style:font-family-generic="swiss" style:font-pitch="variable" fo:font-style="normal"/>
    </style:style>
    <style:style style:name="Recuado" style:family="paragraph" style:parent-style-name="Standard">
      <style:paragraph-properties fo:margin-left="5.001cm" fo:margin-right="0cm" fo:margin-top="0cm" fo:margin-bottom="0cm" loext:contextual-spacing="false" fo:line-height="0.499cm" fo:text-align="justify" style:justify-single-word="false" fo:text-indent="0cm" style:auto-text-indent="false"/>
      <style:text-properties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line-height="0.6cm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style:font-name="Arial2" fo:font-family="Arial" style:font-style-name="Normal" style:font-family-generic="swiss" style:font-pitch="variable"/>
    </style:style>
    <style:style style:name="Ementa" style:family="paragraph" style:parent-style-name="Text_20_body" style:list-style-name="" style:class="text" style:master-page-name="">
      <style:paragraph-properties fo:margin-left="5.001cm" fo:margin-right="0cm" fo:margin-top="0cm" fo:margin-bottom="0cm" loext:contextual-spacing="false" fo:line-height="0.6cm" fo:text-align="justify" style:justify-single-word="false" fo:hyphenation-ladder-count="no-limit" fo:text-indent="-5.001cm" style:auto-text-indent="false" style:page-number="auto" style:text-autospace="none">
        <style:tab-stops>
          <style:tab-stop style:position="-5.001cm"/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language="pt" fo:country="BR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linhado" style:family="paragraph" style:parent-style-name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Header_20_right" style:display-name="Header right" style:family="paragraph" style:parent-style-name="Standard" style:class="extra" style:master-page-name="">
      <style:paragraph-properties fo:line-height="0.6cm" style:page-number="auto"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  <style:text-properties fo:text-transform="uppercase" style:font-name="Arial2" fo:font-family="Arial" style:font-style-name="Normal" style:font-family-generic="swiss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ocesso" style:family="paragraph" style:parent-style-name="Corpo">
      <style:paragraph-properties fo:margin-top="0cm" fo:margin-bottom="0.101cm" loext:contextual-spacing="false"/>
      <style:text-properties style:use-window-font-color="true"/>
    </style:style>
    <style:style style:name="Cabecalho" style:family="paragraph">
      <style:paragraph-properties fo:line-height="0.6cm"/>
      <style:text-properties fo:text-transform="uppercase" style:font-name="Arial2" fo:font-family="Arial" style:font-style-name="Normal" style:font-family-generic="swiss" style:font-pitch="variable"/>
    </style:style>
    <style:style style:name="Texto_20_CF" style:display-name="Texto CF" style:family="paragraph" style:parent-style-name="Text">
      <style:paragraph-properties style:line-height-at-least="0.559cm"/>
      <style:text-properties fo:language="pt" fo:country="BR"/>
    </style:style>
    <style:style style:name="TEXTO" style:family="paragraph" style:parent-style-name="Standard">
      <style:paragraph-properties fo:margin-left="0cm" fo:margin-right="0cm" fo:text-align="justify" style:justify-single-word="false" fo:text-indent="5.004cm" style:auto-text-indent="false"/>
      <style:text-properties style:font-name="Arial3" fo:font-family="Arial, Helvetica" style:font-family-generic="swiss" style:font-pitch="variable" fo:font-size="12pt" style:font-name-asian="Arial3" style:font-family-asian="Arial, Helvetica" style:font-family-generic-asian="swiss" style:font-pitch-asian="variable" style:font-size-asian="12pt" style:font-name-complex="Arial3" style:font-family-complex="Arial, Helvetica" style:font-family-generic-complex="swiss" style:font-pitch-complex="variable" style:font-size-complex="12pt"/>
    </style:style>
    <style:style style:name="cabeçalho" style:family="paragraph">
      <style:paragraph-properties fo:margin-top="0cm" fo:margin-bottom="0.254cm" loext:contextual-spacing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ata" style:family="paragraph">
      <style:paragraph-properties style:line-height-at-least="0.482cm" fo:text-align="end" style:justify-single-word="false" fo:orphans="2" fo:widows="2" fo:hyphenation-ladder-count="no-limit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Único" style:display-name="Corpo Único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age_20_Number" style:display-name="Page Number" style:family="text"/>
    <style:style style:name="artigo1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Char" style:display-name="Texto Char" style:family="text" style:parent-style-name="Fonte_20_parág._20_padrão">
      <style:text-properties style:font-name="Arial" fo:font-family="Arial" style:font-family-generic="swiss" style:font-pitch="variable" fo:font-size="12pt" fo:language="en" fo:country="US" style:font-size-asian="12pt" style:language-complex="ar" style:country-complex="SA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space-before="5.001cm" text:min-label-width="0.68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="none" style:shadow="none"/>
      <style:text-properties fo:text-transform="uppercase" fo:color="#b3b3b3" style:font-name="Arial" fo:font-size="8pt" fo:font-weight="bold" officeooo:paragraph-rsid="001aedd6" style:font-size-asian="8pt" style:font-weight-asian="bold" style:font-size-complex="8pt" style:font-weight-complex="bold"/>
    </style:style>
    <style:style style:name="MP2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style:font-name="Arial" fo:font-size="8pt" fo:font-weight="bold" officeooo:paragraph-rsid="001aedd6" style:font-size-asian="8pt" style:font-weight-asian="bold" style:font-size-complex="8pt" style:font-weight-complex="bold"/>
    </style:style>
    <style:style style:name="MP3" style:family="paragraph" style:parent-style-name="Header">
      <style:paragraph-properties fo:margin-left="0cm" fo:margin-right="0cm" fo:line-height="0.4cm" fo:text-align="center" style:justify-single-word="false" fo:text-indent="0cm" style:auto-text-indent="false" fo:padding="0cm" fo:border-left="none" fo:border-right="none" fo:border-top="none" fo:border-bottom="0.06pt solid #cccccc" style:shadow="none"/>
      <style:text-properties fo:text-transform="uppercase" fo:color="#b3b3b3" style:font-name="Arial" fo:font-size="8pt" fo:font-weight="bold" officeooo:rsid="0128d3bd" officeooo:paragraph-rsid="0128d3bd" style:font-size-asian="8pt" style:font-weight-asian="bold" style:font-size-complex="8pt" style:font-weight-complex="bold"/>
    </style:style>
    <style:style style:name="MT1" style:family="text">
      <style:text-properties officeooo:rsid="001aedd6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3.501cm" fo:margin-bottom="2.501cm" fo:margin-left="3.501cm" fo:margin-right="2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3cm" fo:margin-bottom="2.3cm" fo:margin-left="3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6.498cm" svg:y="-1.64cm" svg:width="2.006cm" svg:height="2.006cm" draw:z-index="10"><draw:image xlink:href="Pictures/10000000000000640000006460A7E624BB7EE949.jpg" xlink:type="simple" xlink:show="embed" xlink:actuate="onLoad" loext:mime-type="image/jpeg"/></draw:frame></text:p>
        <text:p text:style-name="MP1">Poder judiciário</text:p>
        <text:p text:style-name="MP1"><text:span text:style-name="MT1">justiça </text:span>do trabalho</text:p>
        <text:p text:style-name="MP2">Tribunal regional do trabalho da 13ª região</text:p>
        <text:p text:style-name="MP3">OUVIDORIA</text:p>
      </style:header>
    </style:master-page>
    <style:master-page style:name="Converter_20_0" style:display-name="Converter 0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First_20_Page" style:display-name="First Page" style:page-layout-name="Mpm5" style:next-style-name="Standard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Despacho</dc:title>
    <dc:subject>Correção da autuação</dc:subject>
    <meta:initial-creator>usuarioxp usuarioxp</meta:initial-creator>
    <meta:creation-date>2008-11-07T09:32:25</meta:creation-date>
    <dc:date>2020-01-07T15:10:28.047000000</dc:date>
    <meta:print-date>2019-01-22T09:44:38.191000000</meta:print-date>
    <meta:editing-cycles>602</meta:editing-cycles>
    <meta:editing-duration>P3DT19H52M20S</meta:editing-duration>
    <meta:document-statistic meta:table-count="6" meta:image-count="1" meta:object-count="4" meta:page-count="11" meta:paragraph-count="200" meta:word-count="1216" meta:character-count="7790" meta:non-whitespace-character-count="6628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angle-offset="359" chart:right-angled-axes="true" chart:data-label-number="value" chart:data-label-text="false" chart:data-label-symbol="false"/>
    </style:style>
    <style:style style:name="ch6" style:family="chart" style:data-style-name="N10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link-data-style-to-source="true" chart:data-label-number="valu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788cm" svg:height="9.521cm" xlink:href="." xlink:type="simple" chart:class="chart:circle" chart:style-name="ch1">
        <chart:title svg:x="5.893cm" svg:y="0.326cm" chart:style-name="ch2">
          <text:p>MEIO DE ACESSO</text:p>
        </chart:title>
        <chart:subtitle svg:x="3.749cm" svg:y="1.295cm" chart:style-name="ch3">
          <text:p>1 de janeiro de 2019 a 31 de dezembro de 2019</text:p>
        </chart:subtitle>
        <chart:legend chart:legend-position="end" svg:x="13.71cm" svg:y="3.216cm" style:legend-expansion="high" chart:style-name="ch4"/>
        <chart:plot-area chart:style-name="ch5" chart:data-source-has-labels="both" svg:x="0.315cm" svg:y="2.168cm" svg:width="13.08cm" svg:height="7.163cm">
          <chartooo:coordinate-region svg:x="3.341cm" svg:y="2.17cm" svg:width="7.161cm" svg:height="7.161cm"/>
          <chart:axis chart:dimension="x" chart:name="primary-x" chart:style-name="ch6" chartooo:axis-type="auto">
            <chartooo:date-scale/>
            <chart:categories table:cell-range-address="local-table.$A$2:.$A$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7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0800</text:p>
              </table:table-cell>
              <table:table-cell office:value-type="float" office:value="0.00165562913907285">
                <text:p>0.00165562913907285</text:p>
              </table:table-cell>
            </table:table-row>
            <table:table-row>
              <table:table-cell office:value-type="string">
                <text:p>Balcão</text:p>
              </table:table-cell>
              <table:table-cell office:value-type="float" office:value="0.0264900662251656">
                <text:p>0.0264900662251656</text:p>
              </table:table-cell>
            </table:table-row>
            <table:table-row>
              <table:table-cell office:value-type="string">
                <text:p>Internet</text:p>
              </table:table-cell>
              <table:table-cell office:value-type="float" office:value="0.895695364238411">
                <text:p>0.895695364238411</text:p>
              </table:table-cell>
            </table:table-row>
            <table:table-row>
              <table:table-cell office:value-type="string">
                <text:p>Carta</text:p>
              </table:table-cell>
              <table:table-cell office:value-type="float" office:value="0.00165562913907285">
                <text:p>0.00165562913907285</text:p>
              </table:table-cell>
            </table:table-row>
            <table:table-row>
              <table:table-cell office:value-type="string">
                <text:p>Urn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745033112582782">
                <text:p>0.07450331125827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link-data-style-to-source="true" chart:data-label-number="value" chart:data-label-text="false" chart:data-label-symbol="false" chart:label-position="outside"/>
      <style:graphic-properties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132cm" svg:height="9.281cm" xlink:href="." xlink:type="simple" chart:class="chart:circle" chart:style-name="ch1">
        <chart:title svg:x="3.686cm" svg:y="0.321cm" chart:style-name="ch2">
          <text:p>QUALIFICAÇÃO DO MANIFESTANTE</text:p>
        </chart:title>
        <chart:subtitle svg:x="3.421cm" svg:y="1.285cm" chart:style-name="ch3">
          <text:p>1 de janeiro de 2019 a 31 de dezembro de 2019</text:p>
        </chart:subtitle>
        <chart:legend chart:legend-position="end" svg:x="11.572cm" svg:y="3.096cm" style:legend-expansion="high" chart:style-name="ch4"/>
        <chart:plot-area chart:style-name="ch5" chart:data-source-has-labels="both" svg:x="0.302cm" svg:y="2.153cm" svg:width="10.968cm" svg:height="6.943cm">
          <chartooo:coordinate-region svg:x="2.373cm" svg:y="2.153cm" svg:width="6.485cm" svg:height="6.485cm"/>
          <chart:axis chart:dimension="x" chart:name="primary-x" chart:style-name="ch6" chartooo:axis-type="auto">
            <chartooo:date-scale/>
            <chart:categories table:cell-range-address="local-table.$A$2:.$A$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7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dvogado</text:p>
              </table:table-cell>
              <table:table-cell office:value-type="float" office:value="0.354304635761589">
                <text:p>0.354304635761589</text:p>
              </table:table-cell>
            </table:table-row>
            <table:table-row>
              <table:table-cell office:value-type="string">
                <text:p>Parte no processo</text:p>
              </table:table-cell>
              <table:table-cell office:value-type="float" office:value="0.362582781456954">
                <text:p>0.362582781456954</text:p>
              </table:table-cell>
            </table:table-row>
            <table:table-row>
              <table:table-cell office:value-type="string">
                <text:p>Estagiário</text:p>
              </table:table-cell>
              <table:table-cell office:value-type="float" office:value="0.0033112582781457">
                <text:p>0.0033112582781457</text:p>
              </table:table-cell>
            </table:table-row>
            <table:table-row>
              <table:table-cell office:value-type="string">
                <text:p>Juiz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102649006622517">
                <text:p>0.102649006622517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177152317880795">
                <text:p>0.1771523178807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angle-offset="359" chart:right-angled-axes="true" chart:data-label-number="value" chart:data-label-text="false" chart:data-label-symbol="false"/>
    </style:style>
    <style:style style:name="ch6" style:family="chart" style:data-style-name="N10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link-data-style-to-source="true" chart:data-label-number="valu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788cm" svg:height="9.521cm" xlink:href="." xlink:type="simple" chart:class="chart:circle" chart:style-name="ch1">
        <chart:title svg:x="4.464cm" svg:y="0.326cm" chart:style-name="ch2">
          <text:p>NATUREZA DA MANIFESTAÇÃO</text:p>
        </chart:title>
        <chart:subtitle svg:x="3.749cm" svg:y="1.295cm" chart:style-name="ch3">
          <text:p>1 de janeiro de 2019 a 31 de dezembro de 2019</text:p>
        </chart:subtitle>
        <chart:legend chart:legend-position="end" svg:x="13.128cm" svg:y="3.216cm" style:legend-expansion="high" chart:style-name="ch4"/>
        <chart:plot-area chart:style-name="ch5" chart:data-source-has-labels="both" svg:x="0.315cm" svg:y="2.168cm" svg:width="12.498cm" svg:height="7.163cm">
          <chartooo:coordinate-region svg:x="2.615cm" svg:y="2.558cm" svg:width="6.773cm" svg:height="6.773cm"/>
          <chart:axis chart:dimension="x" chart:name="primary-x" chart:style-name="ch6" chartooo:axis-type="auto">
            <chartooo:date-scale/>
            <chart:categories table:cell-range-address="local-table.$A$2:.$A$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7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</table:table-cell>
              <table:table-cell office:value-type="float" office:value="0.0248344370860927">
                <text:p>0.0248344370860927</text:p>
              </table:table-cell>
            </table:table-row>
            <table:table-row>
              <table:table-cell office:value-type="string">
                <text:p>Informação</text:p>
              </table:table-cell>
              <table:table-cell office:value-type="float" office:value="0.362582781456954">
                <text:p>0.362582781456954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539735099337748">
                <text:p>0.539735099337748</text:p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413907284768212">
                <text:p>0.0413907284768212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21523178807947">
                <text:p>0.021523178807947</text:p>
              </table:table-cell>
            </table:table-row>
            <table:table-row>
              <table:table-cell office:value-type="string">
                <text:p>Crítica</text:p>
              </table:table-cell>
              <table:table-cell office:value-type="float" office:value="0.00993377483443709">
                <text:p>0.0099337748344370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angle-offset="64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link-data-style-to-source="true" chart:data-label-number="valu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726cm" svg:height="9.283cm" xlink:href="." xlink:type="simple" chart:class="chart:circle" chart:style-name="ch1">
        <chart:title svg:x="4.38cm" svg:y="0.321cm" chart:style-name="ch2">
          <text:p>AVALIAÇÃO DO MANIFESTANTE</text:p>
        </chart:title>
        <chart:subtitle svg:x="4.79cm" svg:y="1.285cm" chart:style-name="ch3">
          <text:p>01 de janeiro de 2019 a 31/12/2019</text:p>
        </chart:subtitle>
        <chart:legend chart:legend-position="end" svg:x="13.807cm" svg:y="3.595cm" style:legend-expansion="high" chart:style-name="ch4"/>
        <chart:plot-area chart:style-name="ch5" chart:data-source-has-labels="both" svg:x="0.314cm" svg:y="2.153cm" svg:width="13.179cm" svg:height="6.945cm">
          <chartooo:coordinate-region svg:x="3.352cm" svg:y="2.415cm" svg:width="6.683cm" svg:height="6.683cm"/>
          <chart:axis chart:dimension="x" chart:name="primary-x" chart:style-name="ch6" chartooo:axis-type="auto">
            <chartooo:date-scale/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Ruim</text:p>
              </table:table-cell>
              <table:table-cell office:value-type="float" office:value="0.0169491525423729">
                <text:p>0.0169491525423729</text:p>
              </table:table-cell>
            </table:table-row>
            <table:table-row>
              <table:table-cell office:value-type="string">
                <text:p>Ótimo</text:p>
              </table:table-cell>
              <table:table-cell office:value-type="float" office:value="0.898305084745763">
                <text:p>0.898305084745763</text:p>
              </table:table-cell>
            </table:table-row>
            <table:table-row>
              <table:table-cell office:value-type="string">
                <text:p>Regular</text:p>
              </table:table-cell>
              <table:table-cell office:value-type="float" office:value="0.0169491525423729">
                <text:p>0.0169491525423729</text:p>
              </table:table-cell>
            </table:table-row>
            <table:table-row>
              <table:table-cell office:value-type="string">
                <text:p>Regular</text:p>
              </table:table-cell>
              <table:table-cell office:value-type="float" office:value="0.0677966101694915">
                <text:p>0.06779661016949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