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5.883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4.272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33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5.909cm"/>
    </style:style>
    <style:style style:name="co20" style:family="table-column">
      <style:table-column-properties fo:break-before="auto" style:column-width="6.077cm"/>
    </style:style>
    <style:style style:name="co21" style:family="table-column">
      <style:table-column-properties fo:break-before="auto" style:column-width="6.131cm"/>
    </style:style>
    <style:style style:name="co22" style:family="table-column">
      <style:table-column-properties fo:break-before="auto" style:column-width="6.299cm"/>
    </style:style>
    <style:style style:name="co2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Respostas_20_ao_20_formulário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1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1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line-through-styl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order-left="0.002cm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ce18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0.002cm solid #000000" fo:border-top="non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="none"/>
    </style:style>
    <style:style style:name="ce33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dc23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008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 style:data-style-name="N11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style:vertical-align="bottom"/>
      <style:text-properties fo:color="#dc23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vertical-align="bottom"/>
      <style:text-properties fo:color="#008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/>
    <style:style style:name="ce49" style:family="table-cell" style:parent-style-name="Default" style:data-style-name="N11"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0.002cm solid #000000" fo:border-right="none" fo:border-top="0.002cm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order-bottom="none" fo:background-color="#cccccc" fo:border-left="0.002cm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fo:border-bottom="0.002cm solid #000000" fo:background-color="#cccccc" fo:border-left="0.002cm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none" fo:border-right="none" fo:border-top="0.002cm solid #000000"/>
    </style:style>
    <style:style style:name="ce5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order-left="none" fo:border-right="0.002cm solid #000000" fo:border-top="0.002cm solid #000000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60" style:family="table-cell" style:parent-style-name="Default" style:data-style-name="N11">
      <style:table-cell-properties style:vertical-align="bottom"/>
      <style:text-properties fo:color="#dc23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fo:color="#008000"/>
    </style:style>
    <style:style style:name="ce63" style:family="table-cell" style:parent-style-name="Default" style:data-style-name="N11">
      <style:table-cell-properties style:vertical-align="bottom"/>
      <style:text-properties fo:color="#008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order-left="0.002cm solid #000000" fo:border-right="none" fo:border-top="0.002cm solid #000000"/>
    </style:style>
    <style:style style:name="ce65" style:family="table-cell" style:parent-style-name="Default" style:data-style-name="N11">
      <style:table-cell-properties fo:border-bottom="none" fo:background-color="#cccccc" fo:border-left="0.002cm solid #000000" fo:border-right="none" fo:border-top="none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11">
      <style:table-cell-properties fo:border-bottom="0.002cm solid #000000" fo:background-color="#cccccc" fo:border-left="0.002cm solid #000000" fo:border-right="none" fo:border-top="none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ackground-color="#cccccc"/>
      <style:text-properties style:use-window-font-color="true"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ackground-color="#cccccc" fo:border-left="none" fo:border-right="none" fo:border-top="none"/>
      <style:text-properties style:use-window-font-color="true"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imensão estrutura física, equipamentos e sistem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0"/>
        <table:table-column table:style-name="co12" table:default-cell-style-name="ce4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1" table:default-cell-style-name="Default"/>
        <table:table-column table:style-name="co13" table:number-columns-repeated="766" table:default-cell-style-name="Default"/>
        <table:table-row table:style-name="ro1">
          <table:table-cell/>
          <table:table-cell table:style-name="ce5" table:number-columns-repeated="9"/>
          <table:table-cell table:style-name="ce36"/>
          <table:table-cell table:style-name="ce44"/>
          <table:table-cell/>
          <table:table-cell table:style-name="ce5" table:number-columns-repeated="3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7" table:number-rows-spanned="1">
            <text:p>Dimensão estrutura física, equipamentos e sistem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9" table:number-columns-spanned="7" table:number-rows-spanned="1"/>
          <table:covered-table-cell table:style-name="ce36"/>
          <table:covered-table-cell table:style-name="ce44"/>
          <table:covered-table-cell/>
          <table:covered-table-cell table:style-name="ce5"/>
          <table:covered-table-cell table:style-name="ce5"/>
          <table:covered-table-cell table:style-name="ce5">
            <draw:frame table:end-cell-address="'Dimensão estrutura física, equipamentos e sistemas'.S21" table:end-x="2.629cm" table:end-y="0.347cm" draw:z-index="1" draw:style-name="gr1" svg:width="11.624cm" svg:height="9.894cm" svg:x="0.135cm" svg:y="0.482cm">
              <draw:object draw:notify-on-update-of-ranges="'Dimensão estrutura física, equipamentos e sistemas'.L3:'Dimensão estrutura física, equipamentos e sistemas'.L3 'Dimensão estrutura física, equipamentos e sistemas'.L6:'Dimensão estrutura física, equipamentos e sistemas'.L7 'Dimensão estrutura física, equipamentos e sistemas'.L24:'Dimensão estrutura física, equipamentos e sistemas'.L24"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table-cell table:number-columns-repeated="1008"/>
        </table:table-row>
        <table:table-row table:style-name="ro3">
          <table:table-cell/>
          <table:table-cell table:style-name="ce10" office:value-type="string">
            <text:p>1. O espaço físico da SETIC é adequado para acomodar bem os seus servidores e suportar a realização de suas funções.</text:p>
          </table:table-cell>
          <table:table-cell table:style-name="ce18" office:value-type="string">
            <text:p>2. O mobiliário oferecido para a realização das atividades é ergonomicamente adequado à realização das atividades.</text:p>
          </table:table-cell>
          <table:table-cell table:style-name="ce18" office:value-type="string">
            <text:p>3. A iluminação no ambiente de trabalho da SETIC é adequada.</text:p>
          </table:table-cell>
          <table:table-cell table:style-name="ce18" office:value-type="string">
            <text:p>4. A temperatura no ambiente de trabalho da SETIC é adequada.</text:p>
          </table:table-cell>
          <table:table-cell table:style-name="ce18" office:value-type="string">
            <text:p>5. O nível de ruído no ambiente de trabalho da SETIC é adequado.</text:p>
          </table:table-cell>
          <table:table-cell table:style-name="ce18" office:value-type="string">
            <text:p>6. Os equipamentos da SETIC atendem as necessidades de trabalho.</text:p>
          </table:table-cell>
          <table:table-cell table:style-name="ce21" office:value-type="string">
            <text:p>7. Os sistemas da SETIC atendem as necessidades de trabalho.</text:p>
          </table:table-cell>
          <table:table-cell table:style-name="ce28" office:value-type="string">
            <text:p>Score</text:p>
          </table:table-cell>
          <table:table-cell table:style-name="ce33" office:value-type="string">
            <text:p>Avaliação Média do Questionário (AVALMEDQUEST)</text:p>
          </table:table-cell>
          <table:table-cell table:style-name="ce37" office:value-type="string">
            <text:p>Num Concordância</text:p>
          </table:table-cell>
          <table:table-cell table:style-name="ce45" office:value-type="string">
            <text:p>Percentual de Concordância</text:p>
          </table:table-cell>
          <table:table-cell table:style-name="ce50" office:value-type="string">
            <text:p>seq</text:p>
          </table:table-cell>
          <table:table-cell table:style-name="ce34" table:number-columns-repeated="2"/>
          <table:table-cell table:style-name="ce51"/>
          <table:table-cell table:style-name="ce54" table:number-columns-repeated="2"/>
          <table:table-cell table:style-name="ce57"/>
          <table:table-cell table:number-columns-repeated="1005"/>
        </table:table-row>
        <table:table-row table:style-name="ro1">
          <table:table-cell table:style-name="ce1"/>
          <table:table-cell table:style-name="ce11"/>
          <table:table-cell table:style-name="ce5" table:number-columns-repeated="5"/>
          <table:table-cell table:style-name="ce22"/>
          <table:table-cell table:style-name="ce29"/>
          <table:table-cell table:style-name="ce34"/>
          <table:table-cell table:style-name="ce36"/>
          <table:table-cell table:style-name="ce44"/>
          <table:table-cell/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1. Discordo totalmen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5])+LEFT([.C5])+LEFT([.D5])+LEFT([.E5])+LEFT([.F5])+LEFT([.G5])+LEFT([.H5]))" office:value-type="float" office:value="17">
            <text:p>17</text:p>
          </table:table-cell>
          <table:table-cell table:style-name="ce34" table:formula="of:=[.I5]/7" office:value-type="float" office:value="2.42857142857143">
            <text:p>2,43</text:p>
          </table:table-cell>
          <table:table-cell table:style-name="ce38" office:value-type="float" office:value="1">
            <text:p>1</text:p>
          </table:table-cell>
          <table:table-cell table:style-name="ce44"/>
          <table:table-cell office:value-type="float" office:value="1">
            <text:p>1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2. Discordo em parte</text:p>
          </table:table-cell>
          <table:table-cell table:style-name="ce29" table:formula="of:=SUM(LEFT([.B6])+LEFT([.C6])+LEFT([.D6])+LEFT([.E6])+LEFT([.F6])+LEFT([.G6])+LEFT([.H6]))" office:value-type="float" office:value="20">
            <text:p>20</text:p>
          </table:table-cell>
          <table:table-cell table:style-name="ce34" table:formula="of:=[.I6]/7" office:value-type="float" office:value="2.85714285714286">
            <text:p>2,86</text:p>
          </table:table-cell>
          <table:table-cell table:style-name="ce38" office:value-type="float" office:value="2">
            <text:p>2</text:p>
          </table:table-cell>
          <table:table-cell table:style-name="ce46" table:formula="of:=[.K6]/[.$B$26]" office:value-type="percentage" office:value="0.1">
            <text:p>10,00%</text:p>
          </table:table-cell>
          <table:table-cell office:value-type="float" office:value="2">
            <text:p>2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1. Discordo totalmen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1. Discordo totalmen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7])+LEFT([.C7])+LEFT([.D7])+LEFT([.E7])+LEFT([.F7])+LEFT([.G7])+LEFT([.H7]))" office:value-type="float" office:value="21">
            <text:p>21</text:p>
          </table:table-cell>
          <table:table-cell table:style-name="ce34" table:formula="of:=[.I7]/7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44" table:formula="of:=[.K7]/[.$B$26]" office:value-type="percentage" office:value="0.05">
            <text:p>5,00%</text:p>
          </table:table-cell>
          <table:table-cell office:value-type="float" office:value="3">
            <text:p>3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1. Discordo totalmen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1. Discordo totalmente</text:p>
          </table:table-cell>
          <table:table-cell table:style-name="ce29" table:formula="of:=SUM(LEFT([.B8])+LEFT([.C8])+LEFT([.D8])+LEFT([.E8])+LEFT([.F8])+LEFT([.G8])+LEFT([.H8]))" office:value-type="float" office:value="22">
            <text:p>22</text:p>
          </table:table-cell>
          <table:table-cell table:style-name="ce34" table:formula="of:=[.I8]/7" office:value-type="float" office:value="3.14285714285714">
            <text:p>3,14</text:p>
          </table:table-cell>
          <table:table-cell table:style-name="ce39" office:value-type="float" office:value="1">
            <text:p>1</text:p>
          </table:table-cell>
          <table:table-cell table:style-name="ce44"/>
          <table:table-cell office:value-type="float" office:value="4">
            <text:p>4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9])+LEFT([.C9])+LEFT([.D9])+LEFT([.E9])+LEFT([.F9])+LEFT([.G9])+LEFT([.H9]))" office:value-type="float" office:value="23">
            <text:p>23</text:p>
          </table:table-cell>
          <table:table-cell table:style-name="ce34" table:formula="of:=[.I9]/7" office:value-type="float" office:value="3.28571428571429">
            <text:p>3,29</text:p>
          </table:table-cell>
          <table:table-cell table:style-name="ce39" office:value-type="float" office:value="2">
            <text:p>2</text:p>
          </table:table-cell>
          <table:table-cell table:style-name="ce44"/>
          <table:table-cell office:value-type="float" office:value="5">
            <text:p>5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3. Não tenho opinião formada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1. Discordo totalmen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0])+LEFT([.C10])+LEFT([.D10])+LEFT([.E10])+LEFT([.F10])+LEFT([.G10])+LEFT([.H10]))" office:value-type="float" office:value="24">
            <text:p>24</text:p>
          </table:table-cell>
          <table:table-cell table:style-name="ce34" table:formula="of:=[.I10]/7" office:value-type="float" office:value="3.42857142857143">
            <text:p>3,43</text:p>
          </table:table-cell>
          <table:table-cell table:style-name="ce39" office:value-type="float" office:value="3">
            <text:p>3</text:p>
          </table:table-cell>
          <table:table-cell table:style-name="ce44"/>
          <table:table-cell office:value-type="float" office:value="6">
            <text:p>6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1])+LEFT([.C11])+LEFT([.D11])+LEFT([.E11])+LEFT([.F11])+LEFT([.G11])+LEFT([.H11]))" office:value-type="float" office:value="24">
            <text:p>24</text:p>
          </table:table-cell>
          <table:table-cell table:style-name="ce34" table:formula="of:=[.I11]/7" office:value-type="float" office:value="3.42857142857143">
            <text:p>3,43</text:p>
          </table:table-cell>
          <table:table-cell table:style-name="ce39" office:value-type="float" office:value="4">
            <text:p>4</text:p>
          </table:table-cell>
          <table:table-cell table:style-name="ce44"/>
          <table:table-cell office:value-type="float" office:value="7">
            <text:p>7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2])+LEFT([.C12])+LEFT([.D12])+LEFT([.E12])+LEFT([.F12])+LEFT([.G12])+LEFT([.H12]))" office:value-type="float" office:value="24">
            <text:p>24</text:p>
          </table:table-cell>
          <table:table-cell table:style-name="ce34" table:formula="of:=[.I12]/7" office:value-type="float" office:value="3.42857142857143">
            <text:p>3,43</text:p>
          </table:table-cell>
          <table:table-cell table:style-name="ce39" office:value-type="float" office:value="5">
            <text:p>5</text:p>
          </table:table-cell>
          <table:table-cell table:style-name="ce44"/>
          <table:table-cell office:value-type="float" office:value="8">
            <text:p>8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1. Discordo totalmen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3])+LEFT([.C13])+LEFT([.D13])+LEFT([.E13])+LEFT([.F13])+LEFT([.G13])+LEFT([.H13]))" office:value-type="float" office:value="25">
            <text:p>25</text:p>
          </table:table-cell>
          <table:table-cell table:style-name="ce34" table:formula="of:=[.I13]/7" office:value-type="float" office:value="3.57142857142857">
            <text:p>3,57</text:p>
          </table:table-cell>
          <table:table-cell table:style-name="ce39" office:value-type="float" office:value="6">
            <text:p>6</text:p>
          </table:table-cell>
          <table:table-cell table:style-name="ce44"/>
          <table:table-cell office:value-type="float" office:value="9">
            <text:p>9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1. Discordo totalmen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4])+LEFT([.C14])+LEFT([.D14])+LEFT([.E14])+LEFT([.F14])+LEFT([.G14])+LEFT([.H14]))" office:value-type="float" office:value="26">
            <text:p>26</text:p>
          </table:table-cell>
          <table:table-cell table:style-name="ce34" table:formula="of:=[.I14]/7" office:value-type="float" office:value="3.71428571428571">
            <text:p>3,71</text:p>
          </table:table-cell>
          <table:table-cell table:style-name="ce39" office:value-type="float" office:value="7">
            <text:p>7</text:p>
          </table:table-cell>
          <table:table-cell table:style-name="ce44"/>
          <table:table-cell office:value-type="float" office:value="10">
            <text:p>10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5])+LEFT([.C15])+LEFT([.D15])+LEFT([.E15])+LEFT([.F15])+LEFT([.G15])+LEFT([.H15]))" office:value-type="float" office:value="26">
            <text:p>26</text:p>
          </table:table-cell>
          <table:table-cell table:style-name="ce34" table:formula="of:=[.I15]/7" office:value-type="float" office:value="3.71428571428571">
            <text:p>3,71</text:p>
          </table:table-cell>
          <table:table-cell table:style-name="ce39" office:value-type="float" office:value="8">
            <text:p>8</text:p>
          </table:table-cell>
          <table:table-cell table:style-name="ce44"/>
          <table:table-cell office:value-type="float" office:value="11">
            <text:p>11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6])+LEFT([.C16])+LEFT([.D16])+LEFT([.E16])+LEFT([.F16])+LEFT([.G16])+LEFT([.H16]))" office:value-type="float" office:value="27">
            <text:p>27</text:p>
          </table:table-cell>
          <table:table-cell table:style-name="ce34" table:formula="of:=[.I16]/7" office:value-type="float" office:value="3.85714285714286">
            <text:p>3,86</text:p>
          </table:table-cell>
          <table:table-cell table:style-name="ce39" office:value-type="float" office:value="9">
            <text:p>9</text:p>
          </table:table-cell>
          <table:table-cell table:style-name="ce44"/>
          <table:table-cell office:value-type="float" office:value="12">
            <text:p>12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17])+LEFT([.C17])+LEFT([.D17])+LEFT([.E17])+LEFT([.F17])+LEFT([.G17])+LEFT([.H17]))" office:value-type="float" office:value="27">
            <text:p>27</text:p>
          </table:table-cell>
          <table:table-cell table:style-name="ce34" table:formula="of:=[.I17]/7" office:value-type="float" office:value="3.85714285714286">
            <text:p>3,86</text:p>
          </table:table-cell>
          <table:table-cell table:style-name="ce39" office:value-type="float" office:value="10">
            <text:p>10</text:p>
          </table:table-cell>
          <table:table-cell table:style-name="ce44"/>
          <table:table-cell office:value-type="float" office:value="13">
            <text:p>13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2. Discordo em parte</text:p>
          </table:table-cell>
          <table:table-cell table:style-name="ce29" table:formula="of:=SUM(LEFT([.B18])+LEFT([.C18])+LEFT([.D18])+LEFT([.E18])+LEFT([.F18])+LEFT([.G18])+LEFT([.H18]))" office:value-type="float" office:value="28">
            <text:p>28</text:p>
          </table:table-cell>
          <table:table-cell table:style-name="ce34" table:formula="of:=[.I18]/7" office:value-type="float" office:value="4">
            <text:p>4</text:p>
          </table:table-cell>
          <table:table-cell table:style-name="ce39" office:value-type="float" office:value="11">
            <text:p>11</text:p>
          </table:table-cell>
          <table:table-cell table:style-name="ce44"/>
          <table:table-cell office:value-type="float" office:value="14">
            <text:p>14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22" office:value-type="string">
            <text:p>5. Totalmente satisfeito</text:p>
          </table:table-cell>
          <table:table-cell table:style-name="ce29" table:formula="of:=SUM(LEFT([.B19])+LEFT([.C19])+LEFT([.D19])+LEFT([.E19])+LEFT([.F19])+LEFT([.G19])+LEFT([.H19]))" office:value-type="float" office:value="29">
            <text:p>29</text:p>
          </table:table-cell>
          <table:table-cell table:style-name="ce34" table:formula="of:=[.I19]/7" office:value-type="float" office:value="4.14285714285714">
            <text:p>4,14</text:p>
          </table:table-cell>
          <table:table-cell table:style-name="ce39" office:value-type="float" office:value="12">
            <text:p>12</text:p>
          </table:table-cell>
          <table:table-cell table:style-name="ce44"/>
          <table:table-cell office:value-type="float" office:value="15">
            <text:p>15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20])+LEFT([.C20])+LEFT([.D20])+LEFT([.E20])+LEFT([.F20])+LEFT([.G20])+LEFT([.H20]))" office:value-type="float" office:value="29">
            <text:p>29</text:p>
          </table:table-cell>
          <table:table-cell table:style-name="ce34" table:formula="of:=[.I20]/7" office:value-type="float" office:value="4.14285714285714">
            <text:p>4,14</text:p>
          </table:table-cell>
          <table:table-cell table:style-name="ce39" office:value-type="float" office:value="13">
            <text:p>13</text:p>
          </table:table-cell>
          <table:table-cell table:style-name="ce44"/>
          <table:table-cell office:value-type="float" office:value="16">
            <text:p>16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2. Dis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21])+LEFT([.C21])+LEFT([.D21])+LEFT([.E21])+LEFT([.F21])+LEFT([.G21])+LEFT([.H21]))" office:value-type="float" office:value="29">
            <text:p>29</text:p>
          </table:table-cell>
          <table:table-cell table:style-name="ce34" table:formula="of:=[.I21]/7" office:value-type="float" office:value="4.14285714285714">
            <text:p>4,14</text:p>
          </table:table-cell>
          <table:table-cell table:style-name="ce39" office:value-type="float" office:value="14">
            <text:p>14</text:p>
          </table:table-cell>
          <table:table-cell table:style-name="ce44"/>
          <table:table-cell office:value-type="float" office:value="17">
            <text:p>17</text:p>
          </table:table-cell>
          <table:table-cell table:style-name="ce5" table:number-columns-repeated="2"/>
          <table:table-cell table:style-name="ce11"/>
          <table:table-cell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2. Dis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4. Concordo em parte</text:p>
          </table:table-cell>
          <table:table-cell table:style-name="ce29" table:formula="of:=SUM(LEFT([.B22])+LEFT([.C22])+LEFT([.D22])+LEFT([.E22])+LEFT([.F22])+LEFT([.G22])+LEFT([.H22]))" office:value-type="float" office:value="30">
            <text:p>30</text:p>
          </table:table-cell>
          <table:table-cell table:style-name="ce34" table:formula="of:=[.I22]/7" office:value-type="float" office:value="4.28571428571429">
            <text:p>4,29</text:p>
          </table:table-cell>
          <table:table-cell table:style-name="ce39" office:value-type="float" office:value="15">
            <text:p>15</text:p>
          </table:table-cell>
          <table:table-cell table:style-name="ce44"/>
          <table:table-cell office:value-type="float" office:value="18">
            <text:p>18</text:p>
          </table:table-cell>
          <table:table-cell table:style-name="ce5" table:number-columns-repeated="2"/>
          <table:table-cell table:style-name="ce52" office:value-type="percentage" office:value="0.1">
            <text:p>10,00%</text:p>
          </table:table-cell>
          <table:table-cell table:style-name="ce55" office:value-type="string">
            <text:p>discordam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5. Totalmente satisfeito</text:p>
          </table:table-cell>
          <table:table-cell table:style-name="ce29" table:formula="of:=SUM(LEFT([.B23])+LEFT([.C23])+LEFT([.D23])+LEFT([.E23])+LEFT([.F23])+LEFT([.G23])+LEFT([.H23]))" office:value-type="float" office:value="34">
            <text:p>34</text:p>
          </table:table-cell>
          <table:table-cell table:style-name="ce34" table:formula="of:=[.I23]/7" office:value-type="float" office:value="4.85714285714286">
            <text:p>4,86</text:p>
          </table:table-cell>
          <table:table-cell table:style-name="ce39" office:value-type="float" office:value="16">
            <text:p>16</text:p>
          </table:table-cell>
          <table:table-cell table:style-name="ce44"/>
          <table:table-cell office:value-type="float" office:value="19">
            <text:p>19</text:p>
          </table:table-cell>
          <table:table-cell table:style-name="ce5" table:number-columns-repeated="2"/>
          <table:table-cell table:style-name="ce52" office:value-type="percentage" office:value="0.05">
            <text:p>5,00%</text:p>
          </table:table-cell>
          <table:table-cell table:style-name="ce55" office:value-type="string">
            <text:p>indiferentes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table-cell table:style-name="ce2"/>
          <table:table-cell table:style-name="ce11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5. Totalmente satisfeito</text:p>
          </table:table-cell>
          <table:table-cell table:style-name="ce5" office:value-type="string">
            <text:p>4. Concordo em parte</text:p>
          </table:table-cell>
          <table:table-cell table:style-name="ce5" office:value-type="string">
            <text:p>5. Totalmente satisfeito</text:p>
          </table:table-cell>
          <table:table-cell table:style-name="ce22" office:value-type="string">
            <text:p>5. Totalmente satisfeito</text:p>
          </table:table-cell>
          <table:table-cell table:style-name="ce29" table:formula="of:=SUM(LEFT([.B24])+LEFT([.C24])+LEFT([.D24])+LEFT([.E24])+LEFT([.F24])+LEFT([.G24])+LEFT([.H24]))" office:value-type="float" office:value="34">
            <text:p>34</text:p>
          </table:table-cell>
          <table:table-cell table:style-name="ce34" table:formula="of:=[.I24]/7" office:value-type="float" office:value="4.85714285714286">
            <text:p>4,86</text:p>
          </table:table-cell>
          <table:table-cell table:style-name="ce39" office:value-type="float" office:value="17">
            <text:p>17</text:p>
          </table:table-cell>
          <table:table-cell table:style-name="ce47" table:formula="of:=[.K24]/[.$B$26]" office:value-type="percentage" office:value="0.85">
            <text:p>85,00%</text:p>
          </table:table-cell>
          <table:table-cell office:value-type="float" office:value="20">
            <text:p>20</text:p>
          </table:table-cell>
          <table:table-cell table:style-name="ce5" table:number-columns-repeated="2"/>
          <table:table-cell table:style-name="ce53" office:value-type="percentage" office:value="0.85">
            <text:p>85,00%</text:p>
          </table:table-cell>
          <table:table-cell table:style-name="ce56" office:value-type="string">
            <text:p>concordam</text:p>
          </table:table-cell>
          <table:table-cell table:style-name="ce20"/>
          <table:table-cell table:style-name="ce27"/>
          <table:table-cell table:number-columns-repeated="1005"/>
        </table:table-row>
        <table:table-row table:style-name="ro1">
          <table:table-cell/>
          <table:table-cell table:style-name="ce12"/>
          <table:table-cell table:number-columns-repeated="5"/>
          <table:table-cell table:style-name="ce23"/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table:style-name="ce3" office:value-type="string">
            <text:p>Total de respostas:</text:p>
          </table:table-cell>
          <table:table-cell table:style-name="ce13" table:formula="of:=COUNTA([.B5:.B24])" office:value-type="float" office:value="20">
            <text:p>20</text:p>
          </table:table-cell>
          <table:table-cell table:number-columns-repeated="5"/>
          <table:table-cell table:style-name="ce23"/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table:style-name="ce3"/>
          <table:table-cell table:style-name="ce13"/>
          <table:table-cell table:number-columns-repeated="5"/>
          <table:table-cell table:style-name="ce23"/>
          <table:table-cell table:style-name="ce30">
            <draw:frame table:end-cell-address="'Dimensão estrutura física, equipamentos e sistemas'.O41" table:end-x="1.488cm" table:end-y="0.134cm" draw:z-index="0" draw:style-name="gr1" svg:width="21.292cm" svg:height="6.997cm" svg:x="0.612cm" svg:y="0.031cm">
              <draw:object draw:notify-on-update-of-ranges="'Dimensão estrutura física, equipamentos e sistemas'.B3:'Dimensão estrutura física, equipamentos e sistemas'.H3 'Dimensão estrutura física, equipamentos e sistemas'.B28:'Dimensão estrutura física, equipamentos e sistemas'.H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table:style-name="ce4" office:value-type="string">
            <text:p>Média das respostas</text:p>
          </table:table-cell>
          <table:table-cell table:style-name="ce14" table:formula="of:=(SUM(VALUE(LEFT([.B5]));VALUE(LEFT([.B6]));VALUE(LEFT([.B7]));VALUE(LEFT([.B8]));VALUE(LEFT([.B9]));VALUE(LEFT([.B10]));VALUE(LEFT([.B11]));VALUE(LEFT([.B12]));VALUE(LEFT([.B13]));VALUE(LEFT([.B14]));VALUE(LEFT([.B15]));VALUE(LEFT([.B16]));VALUE(LEFT([.B17]));VALUE(LEFT([.B18]));VALUE(LEFT([.B19]));VALUE(LEFT([.B20]));VALUE(LEFT([.B21]));VALUE(LEFT([.B22]));VALUE(LEFT([.B23]));VALUE(LEFT([.B24]))))/[.$B$26]" office:value-type="float" office:value="2.95">
            <text:p>2,95</text:p>
          </table:table-cell>
          <table:table-cell table:style-name="ce14" table:formula="of:=(SUM(VALUE(LEFT([.C5]));VALUE(LEFT([.C6]));VALUE(LEFT([.C7]));VALUE(LEFT([.C8]));VALUE(LEFT([.C9]));VALUE(LEFT([.C10]));VALUE(LEFT([.C11]));VALUE(LEFT([.C12]));VALUE(LEFT([.C13]));VALUE(LEFT([.C14]));VALUE(LEFT([.C15]));VALUE(LEFT([.C16]));VALUE(LEFT([.C17]));VALUE(LEFT([.C18]));VALUE(LEFT([.C19]));VALUE(LEFT([.C20]));VALUE(LEFT([.C21]));VALUE(LEFT([.C22]));VALUE(LEFT([.C23]));VALUE(LEFT([.C24]))))/[.$B$26]" office:value-type="float" office:value="3.75">
            <text:p>3,75</text:p>
          </table:table-cell>
          <table:table-cell table:style-name="ce14" table:formula="of:=(SUM(VALUE(LEFT([.D5]));VALUE(LEFT([.D6]));VALUE(LEFT([.D7]));VALUE(LEFT([.D8]));VALUE(LEFT([.D9]));VALUE(LEFT([.D10]));VALUE(LEFT([.D11]));VALUE(LEFT([.D12]));VALUE(LEFT([.D13]));VALUE(LEFT([.D14]));VALUE(LEFT([.D15]));VALUE(LEFT([.D16]));VALUE(LEFT([.D17]));VALUE(LEFT([.D18]));VALUE(LEFT([.D19]));VALUE(LEFT([.D20]));VALUE(LEFT([.D21]));VALUE(LEFT([.D22]));VALUE(LEFT([.D23]));VALUE(LEFT([.D24]))))/[.$B$26]" office:value-type="float" office:value="4.15">
            <text:p>4,15</text:p>
          </table:table-cell>
          <table:table-cell table:style-name="ce14" table:formula="of:=(SUM(VALUE(LEFT([.E5]));VALUE(LEFT([.E6]));VALUE(LEFT([.E7]));VALUE(LEFT([.E8]));VALUE(LEFT([.E9]));VALUE(LEFT([.E10]));VALUE(LEFT([.E11]));VALUE(LEFT([.E12]));VALUE(LEFT([.E13]));VALUE(LEFT([.E14]));VALUE(LEFT([.E15]));VALUE(LEFT([.E16]));VALUE(LEFT([.E17]));VALUE(LEFT([.E18]));VALUE(LEFT([.E19]));VALUE(LEFT([.E20]));VALUE(LEFT([.E21]));VALUE(LEFT([.E22]));VALUE(LEFT([.E23]));VALUE(LEFT([.E24]))))/[.$B$26]" office:value-type="float" office:value="4.25">
            <text:p>4,25</text:p>
          </table:table-cell>
          <table:table-cell table:style-name="ce14" table:formula="of:=(SUM(VALUE(LEFT([.F5]));VALUE(LEFT([.F6]));VALUE(LEFT([.F7]));VALUE(LEFT([.F8]));VALUE(LEFT([.F9]));VALUE(LEFT([.F10]));VALUE(LEFT([.F11]));VALUE(LEFT([.F12]));VALUE(LEFT([.F13]));VALUE(LEFT([.F14]));VALUE(LEFT([.F15]));VALUE(LEFT([.F16]));VALUE(LEFT([.F17]));VALUE(LEFT([.F18]));VALUE(LEFT([.F19]));VALUE(LEFT([.F20]));VALUE(LEFT([.F21]));VALUE(LEFT([.F22]));VALUE(LEFT([.F23]));VALUE(LEFT([.F24]))))/[.$B$26]" office:value-type="float" office:value="2.65">
            <text:p>2,65</text:p>
          </table:table-cell>
          <table:table-cell table:style-name="ce14" table:formula="of:=(SUM(VALUE(LEFT([.G5]));VALUE(LEFT([.G6]));VALUE(LEFT([.G7]));VALUE(LEFT([.G8]));VALUE(LEFT([.G9]));VALUE(LEFT([.G10]));VALUE(LEFT([.G11]));VALUE(LEFT([.G12]));VALUE(LEFT([.G13]));VALUE(LEFT([.G14]));VALUE(LEFT([.G15]));VALUE(LEFT([.G16]));VALUE(LEFT([.G17]));VALUE(LEFT([.G18]));VALUE(LEFT([.G19]));VALUE(LEFT([.G20]));VALUE(LEFT([.G21]));VALUE(LEFT([.G22]));VALUE(LEFT([.G23]));VALUE(LEFT([.G24]))))/[.$B$26]" office:value-type="float" office:value="4.4">
            <text:p>4,4</text:p>
          </table:table-cell>
          <table:table-cell table:style-name="ce24" table:formula="of:=(SUM(VALUE(LEFT([.H5]));VALUE(LEFT([.H6]));VALUE(LEFT([.H7]));VALUE(LEFT([.H8]));VALUE(LEFT([.H9]));VALUE(LEFT([.H10]));VALUE(LEFT([.H11]));VALUE(LEFT([.H12]));VALUE(LEFT([.H13]));VALUE(LEFT([.H14]));VALUE(LEFT([.H15]));VALUE(LEFT([.H16]));VALUE(LEFT([.H17]));VALUE(LEFT([.H18]));VALUE(LEFT([.H19]));VALUE(LEFT([.H20]));VALUE(LEFT([.H21]));VALUE(LEFT([.H22]));VALUE(LEFT([.H23]));VALUE(LEFT([.H24]))))/[.$B$26]" office:value-type="float" office:value="3.8">
            <text:p>3,8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12"/>
          <table:table-cell table:number-columns-repeated="5"/>
          <table:table-cell table:style-name="ce23"/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table:style-name="ce5" office:value-type="string">
            <text:p>1. Discordo totalmente</text:p>
          </table:table-cell>
          <table:table-cell table:style-name="ce12" table:formula="of:=COUNTIF([.B5:.B24];[.$A31])" office:value-type="float" office:value="3">
            <text:p>3</text:p>
          </table:table-cell>
          <table:table-cell table:formula="of:=COUNTIF([.C5:.C24];[.$A31])" office:value-type="float" office:value="0">
            <text:p>0</text:p>
          </table:table-cell>
          <table:table-cell table:formula="of:=COUNTIF([.D5:.D24];[.$A31])" office:value-type="float" office:value="0">
            <text:p>0</text:p>
          </table:table-cell>
          <table:table-cell table:formula="of:=COUNTIF([.E5:.E24];[.$A31])" office:value-type="float" office:value="1">
            <text:p>1</text:p>
          </table:table-cell>
          <table:table-cell table:formula="of:=COUNTIF([.F5:.F24];[.$A31])" office:value-type="float" office:value="3">
            <text:p>3</text:p>
          </table:table-cell>
          <table:table-cell table:formula="of:=COUNTIF([.G5:.G24];[.$A31])" office:value-type="float" office:value="0">
            <text:p>0</text:p>
          </table:table-cell>
          <table:table-cell table:style-name="ce23" table:formula="of:=COUNTIF([.H5:.H24];[.$A31])" office:value-type="float" office:value="1">
            <text:p>1</text:p>
          </table:table-cell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office:value-type="string">
            <text:p>2. Discordo em parte</text:p>
          </table:table-cell>
          <table:table-cell table:style-name="ce12" table:formula="of:=COUNTIF([.B5:.B24];[.$A32])" office:value-type="float" office:value="7">
            <text:p>7</text:p>
          </table:table-cell>
          <table:table-cell table:formula="of:=COUNTIF([.C5:.C24];[.$A32])" office:value-type="float" office:value="5">
            <text:p>5</text:p>
          </table:table-cell>
          <table:table-cell table:formula="of:=COUNTIF([.D5:.D24];[.$A32])" office:value-type="float" office:value="2">
            <text:p>2</text:p>
          </table:table-cell>
          <table:table-cell table:formula="of:=COUNTIF([.E5:.E24];[.$A32])" office:value-type="float" office:value="1">
            <text:p>1</text:p>
          </table:table-cell>
          <table:table-cell table:formula="of:=COUNTIF([.F5:.F24];[.$A32])" office:value-type="float" office:value="10">
            <text:p>10</text:p>
          </table:table-cell>
          <table:table-cell table:formula="of:=COUNTIF([.G5:.G24];[.$A32])" office:value-type="float" office:value="0">
            <text:p>0</text:p>
          </table:table-cell>
          <table:table-cell table:style-name="ce23" table:formula="of:=COUNTIF([.H5:.H24];[.$A32])" office:value-type="float" office:value="2">
            <text:p>2</text:p>
          </table:table-cell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office:value-type="string">
            <text:p>3. Não tenho opinião formada</text:p>
          </table:table-cell>
          <table:table-cell table:style-name="ce12" table:formula="of:=COUNTIF([.B5:.B24];[.$A33])" office:value-type="float" office:value="0">
            <text:p>0</text:p>
          </table:table-cell>
          <table:table-cell table:formula="of:=COUNTIF([.C5:.C24];[.$A33])" office:value-type="float" office:value="1">
            <text:p>1</text:p>
          </table:table-cell>
          <table:table-cell table:formula="of:=COUNTIF([.D5:.D24];[.$A33])" office:value-type="float" office:value="0">
            <text:p>0</text:p>
          </table:table-cell>
          <table:table-cell table:formula="of:=COUNTIF([.E5:.E24];[.$A33])" office:value-type="float" office:value="0">
            <text:p>0</text:p>
          </table:table-cell>
          <table:table-cell table:formula="of:=COUNTIF([.F5:.F24];[.$A33])" office:value-type="float" office:value="0">
            <text:p>0</text:p>
          </table:table-cell>
          <table:table-cell table:formula="of:=COUNTIF([.G5:.G24];[.$A33])" office:value-type="float" office:value="0">
            <text:p>0</text:p>
          </table:table-cell>
          <table:table-cell table:style-name="ce23" table:formula="of:=COUNTIF([.H5:.H24];[.$A33])" office:value-type="float" office:value="0">
            <text:p>0</text:p>
          </table:table-cell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 table:style-name="ce6" office:value-type="string">
            <text:p>4. Concordo em parte</text:p>
          </table:table-cell>
          <table:table-cell table:style-name="ce15" table:formula="of:=COUNTIF([.B5:.B24];[.$A34])" office:value-type="float" office:value="8">
            <text:p>8</text:p>
          </table:table-cell>
          <table:table-cell table:style-name="ce7" table:formula="of:=COUNTIF([.C5:.C24];[.$A34])" office:value-type="float" office:value="8">
            <text:p>8</text:p>
          </table:table-cell>
          <table:table-cell table:style-name="ce7" table:formula="of:=COUNTIF([.D5:.D24];[.$A34])" office:value-type="float" office:value="11">
            <text:p>11</text:p>
          </table:table-cell>
          <table:table-cell table:style-name="ce7" table:formula="of:=COUNTIF([.E5:.E24];[.$A34])" office:value-type="float" office:value="8">
            <text:p>8</text:p>
          </table:table-cell>
          <table:table-cell table:style-name="ce7" table:formula="of:=COUNTIF([.F5:.F24];[.$A34])" office:value-type="float" office:value="5">
            <text:p>5</text:p>
          </table:table-cell>
          <table:table-cell table:style-name="ce7" table:formula="of:=COUNTIF([.G5:.G24];[.$A34])" office:value-type="float" office:value="12">
            <text:p>12</text:p>
          </table:table-cell>
          <table:table-cell table:style-name="ce25" table:formula="of:=COUNTIF([.H5:.H24];[.$A34])" office:value-type="float" office:value="14">
            <text:p>14</text:p>
          </table:table-cell>
          <table:table-cell table:style-name="ce31" table:number-columns-repeated="2"/>
          <table:table-cell table:style-name="ce41"/>
          <table:table-cell table:style-name="ce49"/>
          <table:table-cell/>
          <table:table-cell table:style-name="ce7" table:number-columns-repeated="2"/>
          <table:table-cell table:style-name="ce31"/>
          <table:table-cell/>
          <table:table-cell table:style-name="ce7" table:number-columns-repeated="1007"/>
        </table:table-row>
        <table:table-row table:style-name="ro1">
          <table:table-cell table:style-name="ce7" office:value-type="string">
            <text:p>5. Totalmente satisfeito</text:p>
          </table:table-cell>
          <table:table-cell table:style-name="ce15" table:formula="of:=COUNTIF([.B5:.B24];[.$A35])" office:value-type="float" office:value="2">
            <text:p>2</text:p>
          </table:table-cell>
          <table:table-cell table:style-name="ce7" table:formula="of:=COUNTIF([.C5:.C24];[.$A35])" office:value-type="float" office:value="6">
            <text:p>6</text:p>
          </table:table-cell>
          <table:table-cell table:style-name="ce7" table:formula="of:=COUNTIF([.D5:.D24];[.$A35])" office:value-type="float" office:value="7">
            <text:p>7</text:p>
          </table:table-cell>
          <table:table-cell table:style-name="ce7" table:formula="of:=COUNTIF([.E5:.E24];[.$A35])" office:value-type="float" office:value="10">
            <text:p>10</text:p>
          </table:table-cell>
          <table:table-cell table:style-name="ce7" table:formula="of:=COUNTIF([.F5:.F24];[.$A35])" office:value-type="float" office:value="2">
            <text:p>2</text:p>
          </table:table-cell>
          <table:table-cell table:style-name="ce7" table:formula="of:=COUNTIF([.G5:.G24];[.$A35])" office:value-type="float" office:value="8">
            <text:p>8</text:p>
          </table:table-cell>
          <table:table-cell table:style-name="ce25" table:formula="of:=COUNTIF([.H5:.H24];[.$A35])" office:value-type="float" office:value="3">
            <text:p>3</text:p>
          </table:table-cell>
          <table:table-cell table:style-name="ce31" table:number-columns-repeated="2"/>
          <table:table-cell table:style-name="ce41"/>
          <table:table-cell table:style-name="ce49"/>
          <table:table-cell/>
          <table:table-cell table:style-name="ce7" table:number-columns-repeated="2"/>
          <table:table-cell table:style-name="ce31"/>
          <table:table-cell/>
          <table:table-cell table:style-name="ce7" table:number-columns-repeated="1007"/>
        </table:table-row>
        <table:table-row table:style-name="ro1" table:number-rows-repeated="2">
          <table:table-cell/>
          <table:table-cell table:style-name="ce12"/>
          <table:table-cell table:number-columns-repeated="5"/>
          <table:table-cell table:style-name="ce23"/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4">
          <table:table-cell table:style-name="ce8" office:value-type="string">
            <text:p>Respostas positivas ou parcialmente positivas</text:p>
          </table:table-cell>
          <table:table-cell table:style-name="ce16" table:formula="of:=(SUM([.B34:.B35])/SUM([.B31:.B35]))" office:value-type="percentage" office:value="0.5">
            <text:p>50,00%</text:p>
          </table:table-cell>
          <table:table-cell table:style-name="ce19" table:formula="of:=(SUM([.C34:.C35])/SUM([.C31:.C35]))" office:value-type="percentage" office:value="0.7">
            <text:p>70,00%</text:p>
          </table:table-cell>
          <table:table-cell table:style-name="ce19" table:formula="of:=(SUM([.D34:.D35])/SUM([.D31:.D35]))" office:value-type="percentage" office:value="0.9">
            <text:p>90,00%</text:p>
          </table:table-cell>
          <table:table-cell table:style-name="ce19" table:formula="of:=(SUM([.E34:.E35])/SUM([.E31:.E35]))" office:value-type="percentage" office:value="0.9">
            <text:p>90,00%</text:p>
          </table:table-cell>
          <table:table-cell table:style-name="ce19" table:formula="of:=(SUM([.F34:.F35])/SUM([.F31:.F35]))" office:value-type="percentage" office:value="0.35">
            <text:p>35,00%</text:p>
          </table:table-cell>
          <table:table-cell table:style-name="ce19" table:formula="of:=(SUM([.G34:.G35])/SUM([.G31:.G35]))" office:value-type="percentage" office:value="1">
            <text:p>100,00%</text:p>
          </table:table-cell>
          <table:table-cell table:style-name="ce26" table:formula="of:=(SUM([.H34:.H35])/SUM([.H31:.H35]))" office:value-type="percentage" office:value="0.85">
            <text:p>85,00%</text:p>
          </table:table-cell>
          <table:table-cell table:style-name="ce32"/>
          <table:table-cell table:style-name="ce35"/>
          <table:table-cell table:style-name="ce42"/>
          <table:table-cell table:style-name="ce49"/>
          <table:table-cell/>
          <table:table-cell table:style-name="ce49" table:number-columns-repeated="2"/>
          <table:table-cell table:style-name="ce35"/>
          <table:table-cell table:number-columns-repeated="1008"/>
        </table:table-row>
        <table:table-row table:style-name="ro1">
          <table:table-cell/>
          <table:table-cell table:style-name="ce12"/>
          <table:table-cell table:number-columns-repeated="5"/>
          <table:table-cell table:style-name="ce23"/>
          <table:table-cell table:style-name="ce30" table:number-columns-repeated="2"/>
          <table:table-cell table:number-columns-repeated="5"/>
          <table:table-cell table:style-name="ce30"/>
          <table:table-cell table:number-columns-repeated="1008"/>
        </table:table-row>
        <table:table-row table:style-name="ro1">
          <table:table-cell/>
          <table:table-cell table:style-name="ce17"/>
          <table:table-cell table:style-name="ce20" table:number-columns-repeated="5"/>
          <table:table-cell table:style-name="ce27"/>
          <table:table-cell table:style-name="ce30" table:number-columns-repeated="2"/>
          <table:table-cell table:style-name="ce43"/>
          <table:table-cell table:style-name="ce32"/>
          <table:table-cell/>
          <table:table-cell table:style-name="ce30" table:number-columns-repeated="3"/>
          <table:table-cell table:number-columns-repeated="100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mensão condições de trabalho" table:style-name="ta2" table:print="false">
        <office:forms form:automatic-focus="false" form:apply-design-mode="false"/>
        <table:table-column table:style-name="co1" table:default-cell-style-name="ce2"/>
        <table:table-column table:style-name="co9" table:default-cell-style-name="ce11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7" table:default-cell-style-name="ce5"/>
        <table:table-column table:style-name="co2" table:default-cell-style-name="ce5"/>
        <table:table-column table:style-name="co22" table:default-cell-style-name="ce22"/>
        <table:table-column table:style-name="co17" table:default-cell-style-name="ce29"/>
        <table:table-column table:style-name="co18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3" table:default-cell-style-name="ce12"/>
        <table:table-column table:style-name="co13" table:number-columns-repeated="4" table:default-cell-style-name="Default"/>
        <table:table-column table:style-name="co13" table:default-cell-style-name="ce23"/>
        <table:table-row table:style-name="ro1">
          <table:table-cell table:style-name="Default"/>
          <table:table-cell table:style-name="ce5"/>
          <table:table-cell table:number-columns-repeated="5"/>
          <table:table-cell table:style-name="ce5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Default"/>
          <table:table-cell table:style-name="ce9" office:value-type="string" table:number-columns-spanned="7" table:number-rows-spanned="1">
            <text:p>Dimensão condições de trabalho</text:p>
          </table:table-cell>
          <table:covered-table-cell table:number-columns-repeated="5"/>
          <table:covered-table-cell table:style-name="ce5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5">
          <table:table-cell table:style-name="Default"/>
          <table:table-cell table:style-name="ce10" office:value-type="string">
            <text:p>8. A distribuição da carga de trabalho entre os servidores do seu setor é feita de modo adequada.</text:p>
          </table:table-cell>
          <table:table-cell table:style-name="ce18" office:value-type="string">
            <text:p>9. A instituição oferece as condições necessárias para o servidor assumir tarefas complexas no âmbito de atuação dele.</text:p>
          </table:table-cell>
          <table:table-cell table:style-name="ce18" office:value-type="string">
            <text:p>10. O ambiente de trabalho favorece um clima harmonioso e motivador para o desempenho das tarefas.</text:p>
          </table:table-cell>
          <table:table-cell table:style-name="ce18" office:value-type="string">
            <text:p>11. O nível de stress com o trabalho está dentro do limite de normalidade.</text:p>
          </table:table-cell>
          <table:table-cell table:style-name="ce18" office:value-type="string">
            <text:p>12. Você se considera uma pessoa de fácil relacionamento interpessoal. </text:p>
          </table:table-cell>
          <table:table-cell table:style-name="ce18" office:value-type="string">
            <text:p>13. Na SETIC, existe um bom entrosamento da equipe, havendo cooperação e aceitação de todos.</text:p>
          </table:table-cell>
          <table:table-cell table:style-name="ce21" office:value-type="string">
            <text:p>14. Na Setic, há mais colaboração do que competição entre as pessoas.</text:p>
          </table:table-cell>
          <table:table-cell table:style-name="ce28" office:value-type="string">
            <text:p>Score</text:p>
          </table:table-cell>
          <table:table-cell table:style-name="ce33" office:value-type="string">
            <text:p>Avaliação Média do Questionário (AVALMEDQUEST)</text:p>
          </table:table-cell>
          <table:table-cell table:style-name="ce37" office:value-type="string">
            <text:p>Num Concordância</text:p>
          </table:table-cell>
          <table:table-cell table:style-name="ce45" office:value-type="string">
            <text:p>Percentual de Concordância</text:p>
          </table:table-cell>
          <table:table-cell table:style-name="ce50" office:value-type="string">
            <text:p>seq</text:p>
          </table:table-cell>
          <table:table-cell/>
          <table:table-cell table:style-name="ce64">
            <draw:frame table:end-cell-address="'Dimensão condições de trabalho'.T22" table:end-x="0.729cm" table:end-y="0.406cm" draw:z-index="0" draw:style-name="gr1" svg:width="11.955cm" svg:height="10.053cm" svg:x="0.065cm" svg:y="0.632cm">
              <draw:object draw:notify-on-update-of-ranges="'Dimensão condições de trabalho'.L3:'Dimensão condições de trabalho'.L3 'Dimensão condições de trabalho'.L9:'Dimensão condições de trabalho'.L9 'Dimensão condições de trabalho'.L12:'Dimensão condições de trabalho'.L12 'Dimensão condições de trabalho'.L24:'Dimensão condições de trabalho'.L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4" table:number-columns-repeated="4"/>
          <table:table-cell table:style-name="ce57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1"/>
        </table:table-row>
        <table:table-row table:style-name="ro1">
          <table:table-cell/>
          <table:table-cell table:number-columns-repeated="3" office:value-type="string">
            <text:p>2. Discordo em parte</text:p>
          </table:table-cell>
          <table:table-cell office:value-type="string">
            <text:p>1. Discordo totalmente</text:p>
          </table:table-cell>
          <table:table-cell office:value-type="string">
            <text:p>4. Concordo em parte</text:p>
          </table:table-cell>
          <table:table-cell table:number-columns-repeated="2" office:value-type="string">
            <text:p>2. Discordo em parte</text:p>
          </table:table-cell>
          <table:table-cell table:formula="of:=SUM(LEFT([.B5])+LEFT([.C5])+LEFT([.D5])+LEFT([.E5])+LEFT([.F5])+LEFT([.G5])+LEFT([.H5]))" office:value-type="float" office:value="15">
            <text:p>15</text:p>
          </table:table-cell>
          <table:table-cell table:formula="of:=[.I5]/7" office:value-type="float" office:value="2.14285714285714">
            <text:p>2,14</text:p>
          </table:table-cell>
          <table:table-cell table:style-name="ce5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1. Discordo totalmente</text:p>
          </table:table-cell>
          <table:table-cell office:value-type="string">
            <text:p>2. Discordo em parte</text:p>
          </table:table-cell>
          <table:table-cell office:value-type="string">
            <text:p>1. Discordo totalmente</text:p>
          </table:table-cell>
          <table:table-cell table:number-columns-repeated="3" office:value-type="string">
            <text:p>4. Concordo em parte</text:p>
          </table:table-cell>
          <table:table-cell table:formula="of:=SUM(LEFT([.B6])+LEFT([.C6])+LEFT([.D6])+LEFT([.E6])+LEFT([.F6])+LEFT([.G6])+LEFT([.H6]))" office:value-type="float" office:value="17">
            <text:p>17</text:p>
          </table:table-cell>
          <table:table-cell table:formula="of:=[.I6]/7" office:value-type="float" office:value="2.42857142857143">
            <text:p>2,43</text:p>
          </table:table-cell>
          <table:table-cell table:style-name="ce58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 Discordo totalmente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office:value-type="string">
            <text:p>1. Discordo totalmente</text:p>
          </table:table-cell>
          <table:table-cell table:number-columns-repeated="3" office:value-type="string">
            <text:p>4. Concordo em parte</text:p>
          </table:table-cell>
          <table:table-cell table:formula="of:=SUM(LEFT([.B7])+LEFT([.C7])+LEFT([.D7])+LEFT([.E7])+LEFT([.F7])+LEFT([.G7])+LEFT([.H7]))" office:value-type="float" office:value="20">
            <text:p>20</text:p>
          </table:table-cell>
          <table:table-cell table:formula="of:=[.I7]/7" office:value-type="float" office:value="2.85714285714286">
            <text:p>2,86</text:p>
          </table:table-cell>
          <table:table-cell table:style-name="ce58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. Discordo em parte</text:p>
          </table:table-cell>
          <table:table-cell table:number-columns-repeated="3" office:value-type="string">
            <text:p>3. Não tenho opinião formada</text:p>
          </table:table-cell>
          <table:table-cell office:value-type="string">
            <text:p>5. Totalmente satisfeito</text:p>
          </table:table-cell>
          <table:table-cell office:value-type="string">
            <text:p>1. Discordo totalmente</text:p>
          </table:table-cell>
          <table:table-cell office:value-type="string">
            <text:p>3. Não tenho opinião formada</text:p>
          </table:table-cell>
          <table:table-cell table:formula="of:=SUM(LEFT([.B8])+LEFT([.C8])+LEFT([.D8])+LEFT([.E8])+LEFT([.F8])+LEFT([.G8])+LEFT([.H8]))" office:value-type="float" office:value="20">
            <text:p>20</text:p>
          </table:table-cell>
          <table:table-cell table:formula="of:=[.I8]/7" office:value-type="float" office:value="2.85714285714286">
            <text:p>2,86</text:p>
          </table:table-cell>
          <table:table-cell table:style-name="ce58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. Discordo em parte</text:p>
          </table:table-cell>
          <table:table-cell office:value-type="string">
            <text:p>1. Discordo totalmente</text:p>
          </table:table-cell>
          <table:table-cell office:value-type="string">
            <text:p>2. Discordo em parte</text:p>
          </table:table-cell>
          <table:table-cell office:value-type="string">
            <text:p>4. Concordo em parte</text:p>
          </table:table-cell>
          <table:table-cell office:value-type="string">
            <text:p>5. Totalmente satisfeito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formula="of:=SUM(LEFT([.B9])+LEFT([.C9])+LEFT([.D9])+LEFT([.E9])+LEFT([.F9])+LEFT([.G9])+LEFT([.H9]))" office:value-type="float" office:value="20">
            <text:p>20</text:p>
          </table:table-cell>
          <table:table-cell table:formula="of:=[.I9]/7" office:value-type="float" office:value="2.85714285714286">
            <text:p>2,86</text:p>
          </table:table-cell>
          <table:table-cell table:style-name="ce58" office:value-type="float" office:value="5">
            <text:p>5</text:p>
          </table:table-cell>
          <table:table-cell table:style-name="ce60" table:formula="of:=[.K9]/[.$B$26]" office:value-type="percentage" office:value="0.25">
            <text:p>25,00%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. Discordo em parte</text:p>
          </table:table-cell>
          <table:table-cell office:value-type="string">
            <text:p>1. Discordo totalmente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number-columns-repeated="3" office:value-type="string">
            <text:p>4. Concordo em parte</text:p>
          </table:table-cell>
          <table:table-cell table:formula="of:=SUM(LEFT([.B10])+LEFT([.C10])+LEFT([.D10])+LEFT([.E10])+LEFT([.F10])+LEFT([.G10])+LEFT([.H10]))" office:value-type="float" office:value="21">
            <text:p>21</text:p>
          </table:table-cell>
          <table:table-cell table:formula="of:=[.I10]/7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table:number-columns-repeated="2" office:value-type="string">
            <text:p>2. Discordo em parte</text:p>
          </table:table-cell>
          <table:table-cell office:value-type="string">
            <text:p>4. Concordo em parte</text:p>
          </table:table-cell>
          <table:table-cell office:value-type="string">
            <text:p>5. Totalmente satisfeito</text:p>
          </table:table-cell>
          <table:table-cell table:number-columns-repeated="2" office:value-type="string">
            <text:p>2. Discordo em parte</text:p>
          </table:table-cell>
          <table:table-cell table:formula="of:=SUM(LEFT([.B11])+LEFT([.C11])+LEFT([.D11])+LEFT([.E11])+LEFT([.F11])+LEFT([.G11])+LEFT([.H11]))" office:value-type="float" office:value="21">
            <text:p>21</text:p>
          </table:table-cell>
          <table:table-cell table:formula="of:=[.I11]/7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number-columns-repeated="3" office:value-type="string">
            <text:p>2. Discordo em parte</text:p>
          </table:table-cell>
          <table:table-cell office:value-type="string">
            <text:p>4. Concordo em parte</text:p>
          </table:table-cell>
          <table:table-cell office:value-type="string">
            <text:p>5. Totalmente satisfeito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formula="of:=SUM(LEFT([.B12])+LEFT([.C12])+LEFT([.D12])+LEFT([.E12])+LEFT([.F12])+LEFT([.G12])+LEFT([.H12]))" office:value-type="float" office:value="21">
            <text:p>21</text:p>
          </table:table-cell>
          <table:table-cell table:formula="of:=[.I12]/7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61" table:formula="of:=[.K12]/[.$B$26]" office:value-type="percentage" office:value="0.15">
            <text:p>15,00%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2. Discordo em parte</text:p>
          </table:table-cell>
          <table:table-cell table:number-columns-repeated="3" office:value-type="string">
            <text:p>4. Concordo em parte</text:p>
          </table:table-cell>
          <table:table-cell office:value-type="string">
            <text:p>2. Discordo em parte</text:p>
          </table:table-cell>
          <table:table-cell office:value-type="string">
            <text:p>4. Concordo em parte</text:p>
          </table:table-cell>
          <table:table-cell table:formula="of:=SUM(LEFT([.B13])+LEFT([.C13])+LEFT([.D13])+LEFT([.E13])+LEFT([.F13])+LEFT([.G13])+LEFT([.H13]))" office:value-type="float" office:value="22">
            <text:p>22</text:p>
          </table:table-cell>
          <table:table-cell table:formula="of:=[.I13]/7" office:value-type="float" office:value="3.14285714285714">
            <text:p>3,14</text:p>
          </table:table-cell>
          <table:table-cell table:style-name="ce59" office:value-type="float" office:value="1">
            <text:p>1</text:p>
          </table:table-cell>
          <table:table-cell table:style-name="ce62"/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number-columns-repeated="3" office:value-type="string">
            <text:p>4. Concordo em parte</text:p>
          </table:table-cell>
          <table:table-cell table:formula="of:=SUM(LEFT([.B14])+LEFT([.C14])+LEFT([.D14])+LEFT([.E14])+LEFT([.F14])+LEFT([.G14])+LEFT([.H14]))" office:value-type="float" office:value="24">
            <text:p>24</text:p>
          </table:table-cell>
          <table:table-cell table:formula="of:=[.I14]/7" office:value-type="float" office:value="3.42857142857143">
            <text:p>3,43</text:p>
          </table:table-cell>
          <table:table-cell table:style-name="ce59" office:value-type="float" office:value="2">
            <text:p>2</text:p>
          </table:table-cell>
          <table:table-cell table:style-name="ce62"/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number-columns-repeated="6" office:value-type="string">
            <text:p>4. Concordo em parte</text:p>
          </table:table-cell>
          <table:table-cell office:value-type="string">
            <text:p>1. Discordo totalmente</text:p>
          </table:table-cell>
          <table:table-cell table:formula="of:=SUM(LEFT([.B15])+LEFT([.C15])+LEFT([.D15])+LEFT([.E15])+LEFT([.F15])+LEFT([.G15])+LEFT([.H15]))" office:value-type="float" office:value="25">
            <text:p>25</text:p>
          </table:table-cell>
          <table:table-cell table:formula="of:=[.I15]/7" office:value-type="float" office:value="3.57142857142857">
            <text:p>3,57</text:p>
          </table:table-cell>
          <table:table-cell table:style-name="ce59" office:value-type="float" office:value="3">
            <text:p>3</text:p>
          </table:table-cell>
          <table:table-cell table:style-name="ce62"/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office:value-type="string">
            <text:p>5. Totalmente satisfeito</text:p>
          </table:table-cell>
          <table:table-cell table:number-columns-repeated="2" office:value-type="string">
            <text:p>4. Concordo em parte</text:p>
          </table:table-cell>
          <table:table-cell table:formula="of:=SUM(LEFT([.B16])+LEFT([.C16])+LEFT([.D16])+LEFT([.E16])+LEFT([.F16])+LEFT([.G16])+LEFT([.H16]))" office:value-type="float" office:value="25">
            <text:p>25</text:p>
          </table:table-cell>
          <table:table-cell table:formula="of:=[.I16]/7" office:value-type="float" office:value="3.57142857142857">
            <text:p>3,57</text:p>
          </table:table-cell>
          <table:table-cell table:style-name="ce59" office:value-type="float" office:value="4">
            <text:p>4</text:p>
          </table:table-cell>
          <table:table-cell table:style-name="ce62"/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 Discordo totalmente</text:p>
          </table:table-cell>
          <table:table-cell table:number-columns-repeated="6" office:value-type="string">
            <text:p>4. Concordo em parte</text:p>
          </table:table-cell>
          <table:table-cell table:formula="of:=SUM(LEFT([.B17])+LEFT([.C17])+LEFT([.D17])+LEFT([.E17])+LEFT([.F17])+LEFT([.G17])+LEFT([.H17]))" office:value-type="float" office:value="25">
            <text:p>25</text:p>
          </table:table-cell>
          <table:table-cell table:formula="of:=[.I17]/7" office:value-type="float" office:value="3.57142857142857">
            <text:p>3,57</text:p>
          </table:table-cell>
          <table:table-cell table:style-name="ce59" office:value-type="float" office:value="5">
            <text:p>5</text:p>
          </table:table-cell>
          <table:table-cell table:style-name="ce62"/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number-columns-repeated="4" office:value-type="string">
            <text:p>4. Concordo em parte</text:p>
          </table:table-cell>
          <table:table-cell office:value-type="string">
            <text:p>3. Não tenho opinião formada</text:p>
          </table:table-cell>
          <table:table-cell table:formula="of:=SUM(LEFT([.B18])+LEFT([.C18])+LEFT([.D18])+LEFT([.E18])+LEFT([.F18])+LEFT([.G18])+LEFT([.H18]))" office:value-type="float" office:value="25">
            <text:p>25</text:p>
          </table:table-cell>
          <table:table-cell table:formula="of:=[.I18]/7" office:value-type="float" office:value="3.57142857142857">
            <text:p>3,57</text:p>
          </table:table-cell>
          <table:table-cell table:style-name="ce59" office:value-type="float" office:value="6">
            <text:p>6</text:p>
          </table:table-cell>
          <table:table-cell table:style-name="ce62"/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number-columns-repeated="6" office:value-type="string">
            <text:p>4. Concordo em parte</text:p>
          </table:table-cell>
          <table:table-cell office:value-type="string">
            <text:p>2. Discordo em parte</text:p>
          </table:table-cell>
          <table:table-cell table:formula="of:=SUM(LEFT([.B19])+LEFT([.C19])+LEFT([.D19])+LEFT([.E19])+LEFT([.F19])+LEFT([.G19])+LEFT([.H19]))" office:value-type="float" office:value="26">
            <text:p>26</text:p>
          </table:table-cell>
          <table:table-cell table:formula="of:=[.I19]/7" office:value-type="float" office:value="3.71428571428571">
            <text:p>3,71</text:p>
          </table:table-cell>
          <table:table-cell table:style-name="ce59" office:value-type="float" office:value="7">
            <text:p>7</text:p>
          </table:table-cell>
          <table:table-cell table:style-name="ce62"/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. Discordo em parte</text:p>
          </table:table-cell>
          <table:table-cell table:number-columns-repeated="6" office:value-type="string">
            <text:p>4. Concordo em parte</text:p>
          </table:table-cell>
          <table:table-cell table:formula="of:=SUM(LEFT([.B20])+LEFT([.C20])+LEFT([.D20])+LEFT([.E20])+LEFT([.F20])+LEFT([.G20])+LEFT([.H20]))" office:value-type="float" office:value="26">
            <text:p>26</text:p>
          </table:table-cell>
          <table:table-cell table:formula="of:=[.I20]/7" office:value-type="float" office:value="3.71428571428571">
            <text:p>3,71</text:p>
          </table:table-cell>
          <table:table-cell table:style-name="ce59" office:value-type="float" office:value="8">
            <text:p>8</text:p>
          </table:table-cell>
          <table:table-cell table:style-name="ce62"/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office:value-type="string">
            <text:p>1. Discordo totalmente</text:p>
          </table:table-cell>
          <table:table-cell table:number-columns-repeated="2" office:value-type="string">
            <text:p>4. Concordo em parte</text:p>
          </table:table-cell>
          <table:table-cell table:number-columns-repeated="2" office:value-type="string">
            <text:p>5. Totalmente satisfeito</text:p>
          </table:table-cell>
          <table:table-cell office:value-type="string">
            <text:p>4. Concordo em parte</text:p>
          </table:table-cell>
          <table:table-cell table:formula="of:=SUM(LEFT([.B21])+LEFT([.C21])+LEFT([.D21])+LEFT([.E21])+LEFT([.F21])+LEFT([.G21])+LEFT([.H21]))" office:value-type="float" office:value="27">
            <text:p>27</text:p>
          </table:table-cell>
          <table:table-cell table:formula="of:=[.I21]/7" office:value-type="float" office:value="3.85714285714286">
            <text:p>3,86</text:p>
          </table:table-cell>
          <table:table-cell table:style-name="ce59" office:value-type="float" office:value="9">
            <text:p>9</text:p>
          </table:table-cell>
          <table:table-cell table:style-name="ce62"/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 Concordo em parte</text:p>
          </table:table-cell>
          <table:table-cell office:value-type="string">
            <text:p>2. Discordo em parte</text:p>
          </table:table-cell>
          <table:table-cell table:number-columns-repeated="2" office:value-type="string">
            <text:p>4. Concordo em parte</text:p>
          </table:table-cell>
          <table:table-cell office:value-type="string">
            <text:p>5. Totalmente satisfeito</text:p>
          </table:table-cell>
          <table:table-cell office:value-type="string">
            <text:p>4. Concordo em parte</text:p>
          </table:table-cell>
          <table:table-cell office:value-type="string">
            <text:p>5. Totalmente satisfeito</text:p>
          </table:table-cell>
          <table:table-cell table:formula="of:=SUM(LEFT([.B22])+LEFT([.C22])+LEFT([.D22])+LEFT([.E22])+LEFT([.F22])+LEFT([.G22])+LEFT([.H22]))" office:value-type="float" office:value="28">
            <text:p>28</text:p>
          </table:table-cell>
          <table:table-cell table:formula="of:=[.I22]/7" office:value-type="float" office:value="4">
            <text:p>4</text:p>
          </table:table-cell>
          <table:table-cell table:style-name="ce59" office:value-type="float" office:value="10">
            <text:p>10</text:p>
          </table:table-cell>
          <table:table-cell table:style-name="ce62"/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5. Totalmente satisfeito</text:p>
          </table:table-cell>
          <table:table-cell office:value-type="string">
            <text:p>2. Discordo em parte</text:p>
          </table:table-cell>
          <table:table-cell table:number-columns-repeated="2" office:value-type="string">
            <text:p>4. Concordo em parte</text:p>
          </table:table-cell>
          <table:table-cell office:value-type="string">
            <text:p>5. Totalmente satisfeito</text:p>
          </table:table-cell>
          <table:table-cell table:number-columns-repeated="2" office:value-type="string">
            <text:p>4. Concordo em parte</text:p>
          </table:table-cell>
          <table:table-cell table:formula="of:=SUM(LEFT([.B23])+LEFT([.C23])+LEFT([.D23])+LEFT([.E23])+LEFT([.F23])+LEFT([.G23])+LEFT([.H23]))" office:value-type="float" office:value="28">
            <text:p>28</text:p>
          </table:table-cell>
          <table:table-cell table:formula="of:=[.I23]/7" office:value-type="float" office:value="4">
            <text:p>4</text:p>
          </table:table-cell>
          <table:table-cell table:style-name="ce59" office:value-type="float" office:value="11">
            <text:p>11</text:p>
          </table:table-cell>
          <table:table-cell table:style-name="ce62"/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5. Totalmente satisfeito</text:p>
          </table:table-cell>
          <table:table-cell table:number-columns-repeated="6" office:value-type="string">
            <text:p>4. Concordo em parte</text:p>
          </table:table-cell>
          <table:table-cell table:formula="of:=SUM(LEFT([.B24])+LEFT([.C24])+LEFT([.D24])+LEFT([.E24])+LEFT([.F24])+LEFT([.G24])+LEFT([.H24]))" office:value-type="float" office:value="29">
            <text:p>29</text:p>
          </table:table-cell>
          <table:table-cell table:formula="of:=[.I24]/7" office:value-type="float" office:value="4.14285714285714">
            <text:p>4,14</text:p>
          </table:table-cell>
          <table:table-cell table:style-name="ce59" office:value-type="float" office:value="12">
            <text:p>12</text:p>
          </table:table-cell>
          <table:table-cell table:style-name="ce63" table:formula="of:=[.K24]/[.$B$26]" office:value-type="percentage" office:value="0.6">
            <text:p>60,00%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2"/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ce65" office:value-type="percentage" office:value="0.25">
            <text:p>25,00%</text:p>
          </table:table-cell>
          <table:table-cell table:style-name="ce67" office:value-type="string">
            <text:p>discordam</text:p>
          </table:table-cell>
          <table:table-cell table:number-columns-repeated="4"/>
        </table:table-row>
        <table:table-row table:style-name="ro1">
          <table:table-cell table:style-name="ce3" office:value-type="string">
            <text:p>Total de respostas:</text:p>
          </table:table-cell>
          <table:table-cell table:style-name="ce13" table:formula="of:=COUNTA([.B5:.B24])" office:value-type="float" office:value="20">
            <text:p>20</text:p>
          </table:table-cell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ce65" office:value-type="percentage" office:value="0.15">
            <text:p>15,00%</text:p>
          </table:table-cell>
          <table:table-cell table:style-name="ce67" office:value-type="string">
            <text:p>indiferentes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/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ce66" office:value-type="percentage" office:value="0.6">
            <text:p>60,00%</text:p>
          </table:table-cell>
          <table:table-cell table:style-name="ce68" office:value-type="string">
            <text:p>concordam</text:p>
          </table:table-cell>
          <table:table-cell table:style-name="ce20" table:number-columns-repeated="3"/>
          <table:table-cell table:style-name="ce27"/>
        </table:table-row>
        <table:table-row table:style-name="ro1">
          <table:table-cell table:style-name="ce4" office:value-type="string">
            <text:p>Média das respostas</text:p>
          </table:table-cell>
          <table:table-cell table:style-name="ce14" table:formula="of:=(SUM(VALUE(LEFT([.B5]));VALUE(LEFT([.B6]));VALUE(LEFT([.B7]));VALUE(LEFT([.B8]));VALUE(LEFT([.B9]));VALUE(LEFT([.B10]));VALUE(LEFT([.B11]));VALUE(LEFT([.B12]));VALUE(LEFT([.B13]));VALUE(LEFT([.B14]));VALUE(LEFT([.B15]));VALUE(LEFT([.B16]));VALUE(LEFT([.B17]));VALUE(LEFT([.B18]));VALUE(LEFT([.B19]));VALUE(LEFT([.B20]));VALUE(LEFT([.B21]));VALUE(LEFT([.B22]));VALUE(LEFT([.B23]));VALUE(LEFT([.B24]))))/[.$B$26]" office:value-type="float" office:value="2.95">
            <text:p>2,95</text:p>
          </table:table-cell>
          <table:table-cell table:style-name="ce14" table:formula="of:=(SUM(VALUE(LEFT([.C5]));VALUE(LEFT([.C6]));VALUE(LEFT([.C7]));VALUE(LEFT([.C8]));VALUE(LEFT([.C9]));VALUE(LEFT([.C10]));VALUE(LEFT([.C11]));VALUE(LEFT([.C12]));VALUE(LEFT([.C13]));VALUE(LEFT([.C14]));VALUE(LEFT([.C15]));VALUE(LEFT([.C16]));VALUE(LEFT([.C17]));VALUE(LEFT([.C18]));VALUE(LEFT([.C19]));VALUE(LEFT([.C20]));VALUE(LEFT([.C21]));VALUE(LEFT([.C22]));VALUE(LEFT([.C23]));VALUE(LEFT([.C24]))))/[.$B$26]" office:value-type="float" office:value="2.45">
            <text:p>2,45</text:p>
          </table:table-cell>
          <table:table-cell table:style-name="ce14" table:formula="of:=(SUM(VALUE(LEFT([.D5]));VALUE(LEFT([.D6]));VALUE(LEFT([.D7]));VALUE(LEFT([.D8]));VALUE(LEFT([.D9]));VALUE(LEFT([.D10]));VALUE(LEFT([.D11]));VALUE(LEFT([.D12]));VALUE(LEFT([.D13]));VALUE(LEFT([.D14]));VALUE(LEFT([.D15]));VALUE(LEFT([.D16]));VALUE(LEFT([.D17]));VALUE(LEFT([.D18]));VALUE(LEFT([.D19]));VALUE(LEFT([.D20]));VALUE(LEFT([.D21]));VALUE(LEFT([.D22]));VALUE(LEFT([.D23]));VALUE(LEFT([.D24]))))/[.$B$26]" office:value-type="float" office:value="3.35">
            <text:p>3,35</text:p>
          </table:table-cell>
          <table:table-cell table:style-name="ce14" table:formula="of:=(SUM(VALUE(LEFT([.E5]));VALUE(LEFT([.E6]));VALUE(LEFT([.E7]));VALUE(LEFT([.E8]));VALUE(LEFT([.E9]));VALUE(LEFT([.E10]));VALUE(LEFT([.E11]));VALUE(LEFT([.E12]));VALUE(LEFT([.E13]));VALUE(LEFT([.E14]));VALUE(LEFT([.E15]));VALUE(LEFT([.E16]));VALUE(LEFT([.E17]));VALUE(LEFT([.E18]));VALUE(LEFT([.E19]));VALUE(LEFT([.E20]));VALUE(LEFT([.E21]));VALUE(LEFT([.E22]));VALUE(LEFT([.E23]));VALUE(LEFT([.E24]))))/[.$B$26]" office:value-type="float" office:value="3.2">
            <text:p>3,2</text:p>
          </table:table-cell>
          <table:table-cell table:style-name="ce14" table:formula="of:=(SUM(VALUE(LEFT([.F5]));VALUE(LEFT([.F6]));VALUE(LEFT([.F7]));VALUE(LEFT([.F8]));VALUE(LEFT([.F9]));VALUE(LEFT([.F10]));VALUE(LEFT([.F11]));VALUE(LEFT([.F12]));VALUE(LEFT([.F13]));VALUE(LEFT([.F14]));VALUE(LEFT([.F15]));VALUE(LEFT([.F16]));VALUE(LEFT([.F17]));VALUE(LEFT([.F18]));VALUE(LEFT([.F19]));VALUE(LEFT([.F20]));VALUE(LEFT([.F21]));VALUE(LEFT([.F22]));VALUE(LEFT([.F23]));VALUE(LEFT([.F24]))))/[.$B$26]" office:value-type="float" office:value="4.4">
            <text:p>4,4</text:p>
          </table:table-cell>
          <table:table-cell table:style-name="ce14" table:formula="of:=(SUM(VALUE(LEFT([.G5]));VALUE(LEFT([.G6]));VALUE(LEFT([.G7]));VALUE(LEFT([.G8]));VALUE(LEFT([.G9]));VALUE(LEFT([.G10]));VALUE(LEFT([.G11]));VALUE(LEFT([.G12]));VALUE(LEFT([.G13]));VALUE(LEFT([.G14]));VALUE(LEFT([.G15]));VALUE(LEFT([.G16]));VALUE(LEFT([.G17]));VALUE(LEFT([.G18]));VALUE(LEFT([.G19]));VALUE(LEFT([.G20]));VALUE(LEFT([.G21]));VALUE(LEFT([.G22]));VALUE(LEFT([.G23]));VALUE(LEFT([.G24]))))/[.$B$26]" office:value-type="float" office:value="3.6">
            <text:p>3,6</text:p>
          </table:table-cell>
          <table:table-cell table:style-name="ce24" table:formula="of:=(SUM(VALUE(LEFT([.H5]));VALUE(LEFT([.H6]));VALUE(LEFT([.H7]));VALUE(LEFT([.H8]));VALUE(LEFT([.H9]));VALUE(LEFT([.H10]));VALUE(LEFT([.H11]));VALUE(LEFT([.H12]));VALUE(LEFT([.H13]));VALUE(LEFT([.H14]));VALUE(LEFT([.H15]));VALUE(LEFT([.H16]));VALUE(LEFT([.H17]));VALUE(LEFT([.H18]));VALUE(LEFT([.H19]));VALUE(LEFT([.H20]));VALUE(LEFT([.H21]));VALUE(LEFT([.H22]));VALUE(LEFT([.H23]));VALUE(LEFT([.H24]))))/[.$B$26]" office:value-type="float" office:value="3.3">
            <text:p>3,3</text:p>
          </table:table-cell>
          <table:table-cell table:style-name="Default">
            <draw:frame table:end-cell-address="'Dimensão condições de trabalho'.S41" table:end-x="1.429cm" table:end-y="0.162cm" draw:z-index="1" draw:style-name="gr1" svg:width="24.492cm" svg:height="6.223cm" svg:x="2.353cm" svg:y="0.249cm">
              <draw:object draw:notify-on-update-of-ranges="'Dimensão condições de trabalho'.B3:'Dimensão condições de trabalho'.H3 'Dimensão condições de trabalho'.B28:'Dimensão condições de trabalho'.H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 table:number-rows-repeated="2">
          <table:table-cell table:style-name="Default"/>
          <table:table-cell table:style-name="ce12"/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5" office:value-type="string">
            <text:p>1. Discordo totalmente</text:p>
          </table:table-cell>
          <table:table-cell table:style-name="ce12" table:formula="of:=COUNTIF([.B5:.B24];[.$A31])" office:value-type="float" office:value="3">
            <text:p>3</text:p>
          </table:table-cell>
          <table:table-cell table:style-name="Default" table:formula="of:=COUNTIF([.C5:.C24];[.$A31])" office:value-type="float" office:value="4">
            <text:p>4</text:p>
          </table:table-cell>
          <table:table-cell table:style-name="Default" table:formula="of:=COUNTIF([.D5:.D24];[.$A31])" office:value-type="float" office:value="0">
            <text:p>0</text:p>
          </table:table-cell>
          <table:table-cell table:style-name="Default" table:formula="of:=COUNTIF([.E5:.E24];[.$A31])" office:value-type="float" office:value="3">
            <text:p>3</text:p>
          </table:table-cell>
          <table:table-cell table:style-name="Default" table:formula="of:=COUNTIF([.F5:.F24];[.$A31])" office:value-type="float" office:value="0">
            <text:p>0</text:p>
          </table:table-cell>
          <table:table-cell table:style-name="Default" table:formula="of:=COUNTIF([.G5:.G24];[.$A31])" office:value-type="float" office:value="1">
            <text:p>1</text:p>
          </table:table-cell>
          <table:table-cell table:style-name="ce23" table:formula="of:=COUNTIF([.H5:.H24];[.$A31])" office:value-type="float" office:value="1">
            <text:p>1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Default" office:value-type="string">
            <text:p>2. Discordo em parte</text:p>
          </table:table-cell>
          <table:table-cell table:style-name="ce12" table:formula="of:=COUNTIF([.B5:.B24];[.$A32])" office:value-type="float" office:value="7">
            <text:p>7</text:p>
          </table:table-cell>
          <table:table-cell table:style-name="Default" table:formula="of:=COUNTIF([.C5:.C24];[.$A32])" office:value-type="float" office:value="9">
            <text:p>9</text:p>
          </table:table-cell>
          <table:table-cell table:style-name="Default" table:formula="of:=COUNTIF([.D5:.D24];[.$A32])" office:value-type="float" office:value="6">
            <text:p>6</text:p>
          </table:table-cell>
          <table:table-cell table:style-name="Default" table:formula="of:=COUNTIF([.E5:.E24];[.$A32])" office:value-type="float" office:value="3">
            <text:p>3</text:p>
          </table:table-cell>
          <table:table-cell table:style-name="Default" table:formula="of:=COUNTIF([.F5:.F24];[.$A32])" office:value-type="float" office:value="0">
            <text:p>0</text:p>
          </table:table-cell>
          <table:table-cell table:style-name="Default" table:formula="of:=COUNTIF([.G5:.G24];[.$A32])" office:value-type="float" office:value="3">
            <text:p>3</text:p>
          </table:table-cell>
          <table:table-cell table:style-name="ce23" table:formula="of:=COUNTIF([.H5:.H24];[.$A32])" office:value-type="float" office:value="5">
            <text:p>5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Default" office:value-type="string">
            <text:p>3. Não tenho opinião formada</text:p>
          </table:table-cell>
          <table:table-cell table:style-name="ce12" table:formula="of:=COUNTIF([.B5:.B24];[.$A33])" office:value-type="float" office:value="0">
            <text:p>0</text:p>
          </table:table-cell>
          <table:table-cell table:style-name="Default" table:formula="of:=COUNTIF([.C5:.C24];[.$A33])" office:value-type="float" office:value="1">
            <text:p>1</text:p>
          </table:table-cell>
          <table:table-cell table:style-name="Default" table:formula="of:=COUNTIF([.D5:.D24];[.$A33])" office:value-type="float" office:value="1">
            <text:p>1</text:p>
          </table:table-cell>
          <table:table-cell table:style-name="Default" table:formula="of:=COUNTIF([.E5:.E24];[.$A33])" office:value-type="float" office:value="1">
            <text:p>1</text:p>
          </table:table-cell>
          <table:table-cell table:style-name="Default" table:formula="of:=COUNTIF([.F5:.F24];[.$A33])" office:value-type="float" office:value="0">
            <text:p>0</text:p>
          </table:table-cell>
          <table:table-cell table:style-name="Default" table:formula="of:=COUNTIF([.G5:.G24];[.$A33])" office:value-type="float" office:value="0">
            <text:p>0</text:p>
          </table:table-cell>
          <table:table-cell table:style-name="ce23" table:formula="of:=COUNTIF([.H5:.H24];[.$A33])" office:value-type="float" office:value="2">
            <text:p>2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6" office:value-type="string">
            <text:p>4. Concordo em parte</text:p>
          </table:table-cell>
          <table:table-cell table:style-name="ce15" table:formula="of:=COUNTIF([.B5:.B24];[.$A34])" office:value-type="float" office:value="8">
            <text:p>8</text:p>
          </table:table-cell>
          <table:table-cell table:style-name="ce7" table:formula="of:=COUNTIF([.C5:.C24];[.$A34])" office:value-type="float" office:value="6">
            <text:p>6</text:p>
          </table:table-cell>
          <table:table-cell table:style-name="ce7" table:formula="of:=COUNTIF([.D5:.D24];[.$A34])" office:value-type="float" office:value="13">
            <text:p>13</text:p>
          </table:table-cell>
          <table:table-cell table:style-name="ce7" table:formula="of:=COUNTIF([.E5:.E24];[.$A34])" office:value-type="float" office:value="13">
            <text:p>13</text:p>
          </table:table-cell>
          <table:table-cell table:style-name="ce7" table:formula="of:=COUNTIF([.F5:.F24];[.$A34])" office:value-type="float" office:value="12">
            <text:p>12</text:p>
          </table:table-cell>
          <table:table-cell table:style-name="ce7" table:formula="of:=COUNTIF([.G5:.G24];[.$A34])" office:value-type="float" office:value="15">
            <text:p>15</text:p>
          </table:table-cell>
          <table:table-cell table:style-name="ce25" table:formula="of:=COUNTIF([.H5:.H24];[.$A34])" office:value-type="float" office:value="11">
            <text:p>11</text:p>
          </table:table-cell>
          <table:table-cell table:style-name="Default"/>
          <table:table-cell table:style-name="ce7"/>
          <table:table-cell table:number-columns-repeated="4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7" office:value-type="string">
            <text:p>5. Totalmente satisfeito</text:p>
          </table:table-cell>
          <table:table-cell table:style-name="ce15" table:formula="of:=COUNTIF([.B5:.B24];[.$A35])" office:value-type="float" office:value="2">
            <text:p>2</text:p>
          </table:table-cell>
          <table:table-cell table:style-name="ce7" table:formula="of:=COUNTIF([.C5:.C24];[.$A35])" office:value-type="float" office:value="0">
            <text:p>0</text:p>
          </table:table-cell>
          <table:table-cell table:style-name="ce7" table:formula="of:=COUNTIF([.D5:.D24];[.$A35])" office:value-type="float" office:value="0">
            <text:p>0</text:p>
          </table:table-cell>
          <table:table-cell table:style-name="ce7" table:formula="of:=COUNTIF([.E5:.E24];[.$A35])" office:value-type="float" office:value="0">
            <text:p>0</text:p>
          </table:table-cell>
          <table:table-cell table:style-name="ce7" table:formula="of:=COUNTIF([.F5:.F24];[.$A35])" office:value-type="float" office:value="8">
            <text:p>8</text:p>
          </table:table-cell>
          <table:table-cell table:style-name="ce7" table:formula="of:=COUNTIF([.G5:.G24];[.$A35])" office:value-type="float" office:value="1">
            <text:p>1</text:p>
          </table:table-cell>
          <table:table-cell table:style-name="ce25" table:formula="of:=COUNTIF([.H5:.H24];[.$A35])" office:value-type="float" office:value="1">
            <text:p>1</text:p>
          </table:table-cell>
          <table:table-cell table:style-name="Default"/>
          <table:table-cell table:style-name="ce7"/>
          <table:table-cell table:number-columns-repeated="4"/>
          <table:table-cell table:style-name="Default"/>
          <table:table-cell table:number-columns-repeated="4"/>
          <table:table-cell table:style-name="Default"/>
        </table:table-row>
        <table:table-row table:style-name="ro1" table:number-rows-repeated="2">
          <table:table-cell table:style-name="Default"/>
          <table:table-cell table:style-name="ce12"/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6">
          <table:table-cell table:style-name="ce8" office:value-type="string">
            <text:p>Respostas positivas ou parcialmente positivas</text:p>
          </table:table-cell>
          <table:table-cell table:style-name="ce16" table:formula="of:=(SUM([.B34:.B35])/SUM([.B31:.B35]))" office:value-type="percentage" office:value="0.5">
            <text:p>50,00%</text:p>
          </table:table-cell>
          <table:table-cell table:style-name="ce19" table:formula="of:=(SUM([.C34:.C35])/SUM([.C31:.C35]))" office:value-type="percentage" office:value="0.3">
            <text:p>30,00%</text:p>
          </table:table-cell>
          <table:table-cell table:style-name="ce19" table:formula="of:=(SUM([.D34:.D35])/SUM([.D31:.D35]))" office:value-type="percentage" office:value="0.65">
            <text:p>65,00%</text:p>
          </table:table-cell>
          <table:table-cell table:style-name="ce19" table:formula="of:=(SUM([.E34:.E35])/SUM([.E31:.E35]))" office:value-type="percentage" office:value="0.65">
            <text:p>65,00%</text:p>
          </table:table-cell>
          <table:table-cell table:style-name="ce19" table:formula="of:=(SUM([.F34:.F35])/SUM([.F31:.F35]))" office:value-type="percentage" office:value="1">
            <text:p>100,00%</text:p>
          </table:table-cell>
          <table:table-cell table:style-name="ce19" table:formula="of:=(SUM([.G34:.G35])/SUM([.G31:.G35]))" office:value-type="percentage" office:value="0.8">
            <text:p>80,00%</text:p>
          </table:table-cell>
          <table:table-cell table:style-name="ce26" table:formula="of:=(SUM([.H34:.H35])/SUM([.H31:.H35]))" office:value-type="percentage" office:value="0.6">
            <text:p>60,00%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style-name="ce12"/>
          <table:table-cell table:style-name="Default" table:number-columns-repeated="5"/>
          <table:table-cell table:style-name="ce23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style-name="ce17"/>
          <table:table-cell table:style-name="ce20" table:number-columns-repeated="5"/>
          <table:table-cell table:style-name="ce27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</table:table-row>
      </table:table>
      <table:database-ranges>
        <table:database-range table:target-range-address="'Dimensão condições de trabalho'.B5:'Dimensão condições de trabalho'.J24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16:0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4-07-11T16:07:52.30</dc:date>
    <dc:creator>TRT13 </dc:creator>
    <meta:editing-duration>PT06H43M28S</meta:editing-duration>
    <meta:editing-cycles>30</meta:editing-cycles>
    <meta:document-statistic meta:table-count="2" meta:cell-count="60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6pt" style:font-size-complex="6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56cm" svg:height="10.054cm" xlink:href=".." chart:class="chart:circle" chart:style-name="ch1">
        <chart:title svg:x="0.858cm" svg:y="0.082cm" chart:style-name="ch2">
          <text:p>Dimensão estrutura física, equipamentos e sistemas</text:p>
        </chart:title>
        <chart:subtitle svg:x="3.57cm" svg:y="0.603cm" chart:style-name="ch3">
          <text:p>Percentual de concordância</text:p>
        </chart:subtitle>
        <chart:legend chart:legend-position="end" svg:x="44.483cm" svg:y="21.411cm" chart:style-name="ch4"/>
        <chart:plot-area chart:style-name="ch5" table:cell-range-address="'Dimensão condições de trabalho'.L3:'Dimensão condições de trabalho'.L3 'Dimensão condições de trabalho'.L9:'Dimensão condições de trabalho'.L9 'Dimensão condições de trabalho'.L12:'Dimensão condições de trabalho'.L12 'Dimensão condições de trabalho'.L24:'Dimensão condições de trabalho'.L24" chart:data-source-has-labels="row" svg:x="0.235cm" svg:y="0.602cm" svg:width="11.716cm" svg:height="9.4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Dimensão condições de trabalho'.L9:'Dimensão condições de trabalho'.L9 'Dimensão condições de trabalho'.L12:'Dimensão condições de trabalho'.L12 'Dimensão condições de trabalho'.L24:'Dimensão condições de trabalho'.L24" chart:label-cell-address="'Dimensão condições de trabalho'.L3:'Dimensão condições de trabalho'.L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mensão condições de trabalho'.L3:'Dimensão condições de trabalho'.L3">Percentual de Concordância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25">
                <text:p text:id="'Dimensão condições de trabalho'.L9:'Dimensão condições de trabalho'.L9 'Dimensão condições de trabalho'.L12:'Dimensão condições de trabalho'.L12 'Dimensão condições de trabalho'.L24:'Dimensão condições de trabalho'.L24">0.25</text:p>
              </table:table-cell>
            </table:table-row>
            <table:table-row>
              <table:table-cell office:value-type="string"/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493cm" svg:height="6.224cm" xlink:href=".." chart:class="chart:bar" chart:style-name="ch1">
        <chart:plot-area chart:style-name="ch2" table:cell-range-address="'Dimensão condições de trabalho'.B3:'Dimensão condições de trabalho'.H3 'Dimensão condições de trabalho'.B28:'Dimensão condições de trabalho'.H28" chart:data-source-has-labels="row" svg:x="1.752cm" svg:y="0.372cm" svg:width="21.323cm" svg:height="5.845cm" dr3d:transform="matrix (0.993366901469579 -0.0219598752078816 -0.112871444331954 0.0295110678290067 0.997404810430712 0.0656714626399206 0.111136384412662 -0.0685668142072314 0.99143698541518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'Dimensão condições de trabalho'.B3:'Dimensão condições de trabalho'.H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Dimensão condições de trabalho'.B28:'Dimensão condições de trabalho'.H28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mensão condições de trabalho'.B3:'Dimensão condições de trabalho'.H3">8. A distribuição da carga de trabalho entre os servidores do seu setor é feita de modo adequada.</text:p>
              </table:table-cell>
              <table:table-cell office:value-type="string">
                <text:p>9. A instituição oferece as condições necessárias para o servidor assumir tarefas complexas no âmbito de atuação dele.</text:p>
              </table:table-cell>
              <table:table-cell office:value-type="string">
                <text:p>10. O ambiente de trabalho favorece um clima harmonioso e motivador para o desempenho das tarefas.</text:p>
              </table:table-cell>
              <table:table-cell office:value-type="string">
                <text:p>11. O nível de stress com o trabalho está dentro do limite de normalidade.</text:p>
              </table:table-cell>
              <table:table-cell office:value-type="string">
                <text:p>12. Você se considera uma pessoa de fácil relacionamento interpessoal. </text:p>
              </table:table-cell>
              <table:table-cell office:value-type="string">
                <text:p>13. Na SETIC, existe um bom entrosamento da equipe, havendo cooperação e aceitação de todos.</text:p>
              </table:table-cell>
              <table:table-cell office:value-type="string">
                <text:p>14. Na Setic, há mais colaboração do que competição entre as pessoas.</text:p>
              </table:table-cell>
            </table:table-row>
          </table:table-header-rows>
          <table:table-rows>
            <table:table-row>
              <table:table-cell office:value-type="string">
                <text:p text:id="">Linha 28</text:p>
              </table:table-cell>
              <table:table-cell office:value-type="float" office:value="2.95">
                <text:p text:id="'Dimensão condições de trabalho'.B28:'Dimensão condições de trabalho'.H28">2.95</text:p>
              </table:table-cell>
              <table:table-cell office:value-type="float" office:value="2.45">
                <text:p>2.45</text:p>
              </table:table-cell>
              <table:table-cell office:value-type="float" office:value="3.35">
                <text:p>3.35</text:p>
              </table:table-cell>
              <table:table-cell office:value-type="float" office:value="3.2">
                <text:p>3.2</text:p>
              </table:table-cell>
              <table:table-cell office:value-type="float" office:value="4.4">
                <text:p>4.4</text:p>
              </table:table-cell>
              <table:table-cell office:value-type="float" office:value="3.6">
                <text:p>3.6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93cm" svg:height="6.998cm" xlink:href=".." chart:class="chart:bar" chart:style-name="ch1">
        <chart:plot-area chart:style-name="ch2" table:cell-range-address="'Dimensão estrutura física, equipamentos e sistemas'.B3:'Dimensão estrutura física, equipamentos e sistemas'.H3 'Dimensão estrutura física, equipamentos e sistemas'.B28:'Dimensão estrutura física, equipamentos e sistemas'.H28" chart:data-source-has-labels="row" svg:x="5.732cm" svg:y="0.418cm" svg:width="15.399cm" svg:height="6.5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'Dimensão estrutura física, equipamentos e sistemas'.B3:'Dimensão estrutura física, equipamentos e sistemas'.H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Dimensão estrutura física, equipamentos e sistemas'.B28:'Dimensão estrutura física, equipamentos e sistemas'.H28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mensão estrutura física, equipamentos e sistemas'.B3:'Dimensão estrutura física, equipamentos e sistemas'.H3">1. O espaço físico da SETIC é adequado para acomodar bem os seus servidores e suportar a realização de suas funções.</text:p>
              </table:table-cell>
              <table:table-cell office:value-type="string">
                <text:p>2. O mobiliário oferecido para a realização das atividades é ergonomicamente adequado à realização das atividades.</text:p>
              </table:table-cell>
              <table:table-cell office:value-type="string">
                <text:p>3. A iluminação no ambiente de trabalho da SETIC é adequada.</text:p>
              </table:table-cell>
              <table:table-cell office:value-type="string">
                <text:p>4. A temperatura no ambiente de trabalho da SETIC é adequada.</text:p>
              </table:table-cell>
              <table:table-cell office:value-type="string">
                <text:p>5. O nível de ruído no ambiente de trabalho da SETIC é adequado.</text:p>
              </table:table-cell>
              <table:table-cell office:value-type="string">
                <text:p>6. Os equipamentos da SETIC atendem as necessidades de trabalho.</text:p>
              </table:table-cell>
              <table:table-cell office:value-type="string">
                <text:p>7. Os sistemas da SETIC atendem as necessidades de trabalho.</text:p>
              </table:table-cell>
            </table:table-row>
          </table:table-header-rows>
          <table:table-rows>
            <table:table-row>
              <table:table-cell office:value-type="string">
                <text:p text:id="">Linha 28</text:p>
              </table:table-cell>
              <table:table-cell office:value-type="float" office:value="2.95">
                <text:p text:id="'Dimensão estrutura física, equipamentos e sistemas'.B28:'Dimensão estrutura física, equipamentos e sistemas'.H28">2.95</text:p>
              </table:table-cell>
              <table:table-cell office:value-type="float" office:value="3.75">
                <text:p>3.75</text:p>
              </table:table-cell>
              <table:table-cell office:value-type="float" office:value="4.15">
                <text:p>4.15</text:p>
              </table:table-cell>
              <table:table-cell office:value-type="float" office:value="4.25">
                <text:p>4.25</text:p>
              </table:table-cell>
              <table:table-cell office:value-type="float" office:value="2.65">
                <text:p>2.65</text:p>
              </table:table-cell>
              <table:table-cell office:value-type="float" office:value="4.4">
                <text:p>4.4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25cm" svg:height="9.895cm" xlink:href=".." chart:class="chart:circle" chart:style-name="ch1">
        <chart:title svg:x="0.785cm" svg:y="0.198cm" chart:style-name="ch2">
          <text:p>Dimensão estrutura física, equipamentos e sistemas</text:p>
        </chart:title>
        <chart:subtitle svg:x="3.404cm" svg:y="0.898cm" chart:style-name="ch3">
          <text:p>Percentual de concordância</text:p>
        </chart:subtitle>
        <chart:plot-area chart:style-name="ch4" table:cell-range-address="'Dimensão estrutura física, equipamentos e sistemas'.L3:'Dimensão estrutura física, equipamentos e sistemas'.L3 'Dimensão estrutura física, equipamentos e sistemas'.L6:'Dimensão estrutura física, equipamentos e sistemas'.L7 'Dimensão estrutura física, equipamentos e sistemas'.L24:'Dimensão estrutura física, equipamentos e sistemas'.L24" chart:data-source-has-labels="row" svg:x="0.232cm" svg:y="1.546cm" svg:width="11.161cm" svg:height="8.15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Dimensão estrutura física, equipamentos e sistemas'.L6:'Dimensão estrutura física, equipamentos e sistemas'.L7 'Dimensão estrutura física, equipamentos e sistemas'.L24:'Dimensão estrutura física, equipamentos e sistemas'.L24" chart:label-cell-address="'Dimensão estrutura física, equipamentos e sistemas'.L3:'Dimensão estrutura física, equipamentos e sistemas'.L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mensão estrutura física, equipamentos e sistemas'.L3:'Dimensão estrutura física, equipamentos e sistemas'.L3">Percentual de Concordânci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'Dimensão estrutura física, equipamentos e sistemas'.L6:'Dimensão estrutura física, equipamentos e sistemas'.L7 'Dimensão estrutura física, equipamentos e sistemas'.L24:'Dimensão estrutura física, equipamentos e sistemas'.L24"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