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Arial2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9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2.886cm"/>
    </style:style>
    <style:style style:name="Tabela1.C" style:family="table-column">
      <style:table-column-properties style:column-width="2.91cm"/>
    </style:style>
    <style:style style:name="Tabela1.E" style:family="table-column">
      <style:table-column-properties style:column-width="2.596cm"/>
    </style:style>
    <style:style style:name="Tabela1.F" style:family="table-column">
      <style:table-column-properties style:column-width="2.286cm"/>
    </style:style>
    <style:style style:name="Tabela1.G" style:family="table-column">
      <style:table-column-properties style:column-width="3.607cm"/>
    </style:style>
    <style:style style:name="Tabela1.H" style:family="table-column">
      <style:table-column-properties style:column-width="3.007cm"/>
    </style:style>
    <style:style style:name="Tabela1.I" style:family="table-column">
      <style:table-column-properties style:column-width="3.392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F1" style:family="table-cell">
      <style:table-cell-properties fo:padding="0.049cm" fo:border-left="1pt solid #000000" fo:border-right="none" fo:border-top="1pt solid #000000" fo:border-bottom="1pt solid #000000"/>
    </style:style>
    <style:style style:name="Tabela1.I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F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25.497cm" table:align="left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2.886cm"/>
    </style:style>
    <style:style style:name="Tabela2.C" style:family="table-column">
      <style:table-column-properties style:column-width="2.91cm"/>
    </style:style>
    <style:style style:name="Tabela2.E" style:family="table-column">
      <style:table-column-properties style:column-width="2.596cm"/>
    </style:style>
    <style:style style:name="Tabela2.F" style:family="table-column">
      <style:table-column-properties style:column-width="2.286cm"/>
    </style:style>
    <style:style style:name="Tabela2.G" style:family="table-column">
      <style:table-column-properties style:column-width="3.607cm"/>
    </style:style>
    <style:style style:name="Tabela2.H" style:family="table-column">
      <style:table-column-properties style:column-width="3.007cm"/>
    </style:style>
    <style:style style:name="Tabela2.I" style:family="table-column">
      <style:table-column-properties style:column-width="3.392cm"/>
    </style:style>
    <style:style style:name="Tabe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F1" style:family="table-cell">
      <style:table-cell-properties fo:padding="0.049cm" fo:border-left="1pt solid #000000" fo:border-right="none" fo:border-top="1pt solid #000000" fo:border-bottom="1pt solid #000000"/>
    </style:style>
    <style:style style:name="Tabela2.G1" style:family="table-cell">
      <style:table-cell-properties fo:background-color="transparent" fo:padding="0.049cm" fo:border-left="1pt solid #000000" fo:border-right="none" fo:border-top="1pt solid #000000" fo:border-bottom="1pt solid #000000">
        <style:background-image/>
      </style:table-cell-properties>
    </style:style>
    <style:style style:name="Tabela2.I1" style:family="table-cell">
      <style:table-cell-properties fo:background-color="transparent" fo:padding="0.049cm" fo:border="1pt solid #000000">
        <style:background-image/>
      </style:table-cell-properties>
    </style:style>
    <style:style style:name="Tabe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G2" style:family="table-cell">
      <style:table-cell-properties fo:background-color="transparent" fo:padding-left="0.049cm" fo:padding-right="0.049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a2.I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3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4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5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6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7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G7" style:family="table-cell">
      <style:table-cell-properties fo:background-color="transparent" fo:padding-left="0.049cm" fo:padding-right="0.049cm" fo:padding-top="0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a2.I7" style:family="table-cell">
      <style:table-cell-properties fo:background-color="transparent" fo:padding-left="0.049cm" fo:padding-right="0.049cm" fo:padding-top="0cm" fo:padding-bottom="0.049cm" fo:border="1pt solid #000000">
        <style:background-image/>
      </style:table-cell-properties>
    </style:style>
    <style:style style:name="Tabela2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8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9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10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11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1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2.A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D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E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F13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P1" style:family="paragraph" style:parent-style-name="Table_20_Contents">
      <style:text-properties fo:font-size="10pt" fo:font-weight="bold" officeooo:paragraph-rsid="000d6dbb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officeooo:rsid="0028b94f" officeooo:paragraph-rsid="000d6dbb" fo:background-color="#ffff00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officeooo:paragraph-rsid="000d6dbb" style:font-size-asian="10pt" style:font-size-complex="10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paragraph-rsid="0026a927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bold" officeooo:paragraph-rsid="000d6dbb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2pt" officeooo:paragraph-rsid="002cb087" style:font-size-asian="12pt" style:font-size-complex="12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6a927" officeooo:paragraph-rsid="0045f21b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6a927" officeooo:paragraph-rsid="0026a92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2pt" officeooo:paragraph-rsid="0026a927" style:font-size-asian="12pt" style:font-size-complex="12pt"/>
    </style:style>
    <style:style style:name="P10" style:family="paragraph" style:parent-style-name="Table_20_Contents">
      <style:text-properties fo:font-size="12pt" fo:font-weight="bold" officeooo:paragraph-rsid="000d6db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Calibri" fo:font-size="11pt" officeooo:paragraph-rsid="001088a8" style:font-size-asian="11pt" style:font-size-complex="11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Calibri" fo:font-size="11pt" officeooo:paragraph-rsid="0036334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23b084" officeooo:paragraph-rsid="0011ddb5" style:font-size-asian="10pt" style:font-size-complex="10pt"/>
    </style:style>
    <style:style style:name="P15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23b084" officeooo:paragraph-rsid="000d6dbb" style:font-size-asian="10pt" style:font-size-complex="10pt"/>
    </style:style>
    <style:style style:name="P1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23b084" officeooo:paragraph-rsid="000d6dbb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11ddb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bold" officeooo:rsid="0041baf5" officeooo:paragraph-rsid="0041baf5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bold" officeooo:rsid="0043a5c5" officeooo:paragraph-rsid="0043a5c5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1ddb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5fcd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0f0a8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normal" officeooo:rsid="00407214" officeooo:paragraph-rsid="00407214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normal" officeooo:rsid="0055e0f3" officeooo:paragraph-rsid="0055e0f3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start" style:justify-single-word="false"/>
      <style:text-properties style:font-name="Arial1" fo:font-size="12pt" officeooo:rsid="0023b084" officeooo:paragraph-rsid="000d6dbb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rsid="0006eb44" officeooo:paragraph-rsid="000d6dbb" fo:background-color="#66990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paragraph-rsid="000d6db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0f0a8a" officeooo:paragraph-rsid="000f0a8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0d6db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0d6db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0a8a" officeooo:paragraph-rsid="000d6db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75123" officeooo:paragraph-rsid="0020176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f0a8a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12pt" officeooo:rsid="0023b084" officeooo:paragraph-rsid="000d6dbb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175123" officeooo:paragraph-rsid="0020176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" fo:font-size="14pt" fo:font-weight="bold" officeooo:paragraph-rsid="000d6dbb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8pt" fo:font-weight="bold" officeooo:rsid="00389eb9" officeooo:paragraph-rsid="00389eb9" style:font-size-asian="15.75pt" style:font-weight-asian="bold" style:font-size-complex="18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21fd12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596662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5b1f2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5beaa4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rsid="001088a8" officeooo:paragraph-rsid="001088a8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5d5bf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style:font-name="Arial" fo:font-size="12pt" officeooo:paragraph-rsid="0020176a" style:font-size-asian="12pt" style:font-size-complex="12pt"/>
    </style:style>
    <style:style style:name="P47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style:font-name="Arial"/>
    </style:style>
    <style:style style:name="P48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style:font-size-asian="10pt" style:font-size-complex="10pt"/>
    </style:style>
    <style:style style:name="P4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0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officeooo:paragraph-rsid="00643414" style:font-size-asian="10pt" style:font-size-complex="10pt"/>
    </style:style>
    <style:style style:name="P51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fo:background-color="transparent" style:font-size-asian="10pt" style:font-size-complex="10pt"/>
    </style:style>
    <style:style style:name="P52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officeooo:paragraph-rsid="00643414" fo:background-color="transparent" style:font-size-asian="10pt" style:font-size-complex="10pt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style:font-size-asian="10pt" style:font-size-complex="10pt"/>
    </style:style>
    <style:style style:name="P5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officeooo:rsid="00611cd0" officeooo:paragraph-rsid="00611cd0" style:font-size-asian="10pt" style:font-size-complex="10pt"/>
    </style:style>
    <style:style style:name="P55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margin-top="0cm" fo:margin-bottom="0.499cm" loext:contextual-spacing="false"/>
      <style:text-properties style:use-window-font-color="true" style:font-name="Arial" fo:font-size="10pt" style:font-size-asian="10pt" style:font-size-complex="10pt"/>
    </style:style>
    <style:style style:name="P5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58" style:family="paragraph" style:parent-style-name="Text_20_body">
      <style:text-properties fo:color="#000000" style:font-name="Arial2" fo:font-size="10pt" fo:font-weight="bold" officeooo:paragraph-rsid="000d6dbb" style:font-size-asian="10pt" style:font-size-complex="10pt"/>
    </style:style>
    <style:style style:name="P59" style:family="paragraph" style:parent-style-name="Text_20_body">
      <style:text-properties fo:color="#000000" style:font-name="Arial2" fo:font-size="10pt" fo:font-weight="bold" officeooo:rsid="0028b94f" officeooo:paragraph-rsid="000d6dbb" fo:background-color="transparent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line-height="115%" fo:text-align="justify" style:justify-single-word="false"/>
    </style:style>
    <style:style style:name="P61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style:font-name="Arial" fo:font-weight="normal" officeooo:rsid="00476435" officeooo:paragraph-rsid="00489330" style:font-weight-asian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style:font-name="Arial" fo:font-weight="normal" officeooo:rsid="00489330" officeooo:paragraph-rsid="00489330" style:font-weight-asian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12pt" fo:font-weight="normal" officeooo:rsid="0041baf5" officeooo:paragraph-rsid="00489330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officeooo:rsid="00127efc" officeooo:paragraph-rsid="0037e7c2" style:font-size-asian="12pt" style:font-size-complex="12pt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officeooo:rsid="00127efc" officeooo:paragraph-rsid="0037e7c2" fo:background-color="transparent" style:font-size-asian="12pt" style:font-size-complex="12pt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officeooo:rsid="003b2f95" officeooo:paragraph-rsid="003b2f95" fo:background-color="transparent" style:font-size-asian="12pt" style:font-size-complex="12p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officeooo:rsid="003b2f95" officeooo:paragraph-rsid="003b2f95" fo:background-color="transparent" style:font-size-asian="12pt" style:font-name-complex="Times New Roman" style:font-size-complex="12pt" style:font-weight-complex="bold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bold" officeooo:rsid="003b2f95" officeooo:paragraph-rsid="003b2f95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bold" officeooo:rsid="003e394c" officeooo:paragraph-rsid="006097ee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bold" officeooo:rsid="003e394c" officeooo:paragraph-rsid="003e394c" fo:background-color="transparent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normal" officeooo:rsid="003e394c" officeooo:paragraph-rsid="003fe2c3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normal" officeooo:rsid="003e394c" officeooo:paragraph-rsid="003e394c" fo:background-color="transparent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Arial" fo:font-size="12pt" fo:font-weight="normal" officeooo:rsid="003fe2c3" officeooo:paragraph-rsid="003fe2c3" fo:background-color="transparent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line-height="100%" fo:text-align="start" style:justify-single-word="false" fo:break-before="page"/>
      <style:text-properties style:font-name="Times New Roman" fo:font-size="10pt" fo:font-weight="bold" officeooo:paragraph-rsid="000d6dbb" style:font-size-asian="10pt" style:font-weight-asian="bold" style:font-size-complex="10pt" style:font-weight-complex="bold"/>
    </style:style>
    <style:style style:name="P76" style:family="paragraph" style:parent-style-name="Standard" style:list-style-name="L2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officeooo:paragraph-rsid="003b2f95"/>
    </style:style>
    <style:style style:name="P77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officeooo:paragraph-rsid="0043a5c5"/>
    </style:style>
    <style:style style:name="P78" style:family="paragraph" style:parent-style-name="Standard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normal" officeooo:rsid="003fe2c3" officeooo:paragraph-rsid="003fe2c3" fo:background-color="transparent" style:font-size-asian="12pt" style:font-weight-asian="normal" style:font-size-complex="12pt" style:font-weight-complex="normal"/>
    </style:style>
    <style:style style:name="P79" style:family="paragraph" style:parent-style-name="Standard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normal" officeooo:rsid="00407214" officeooo:paragraph-rsid="00407214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normal" officeooo:rsid="00407214" officeooo:paragraph-rsid="00407214" fo:background-color="transparent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2pt" fo:font-weight="bold" officeooo:rsid="0043a5c5" officeooo:paragraph-rsid="0043a5c5" fo:background-color="transparent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style:font-name="Arial" officeooo:rsid="0043a5c5" officeooo:paragraph-rsid="0043a5c5"/>
    </style:style>
    <style:style style:name="P83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43a5c5"/>
    </style:style>
    <style:style style:name="P84" style:family="paragraph" style:parent-style-name="Table_20_Contents" style:master-page-name="Landscape">
      <style:paragraph-properties style:page-number="auto"/>
      <style:text-properties fo:font-size="10pt" officeooo:paragraph-rsid="000d6dbb" style:font-size-asian="10pt" style:font-size-complex="10pt"/>
    </style:style>
    <style:style style:name="P85" style:family="paragraph" style:parent-style-name="Table_20_Contents" style:master-page-name="First_20_Page">
      <style:paragraph-properties style:page-number="auto"/>
      <style:text-properties fo:font-size="10pt" officeooo:paragraph-rsid="000d6dbb" style:font-size-asian="10pt" style:font-size-complex="10pt"/>
    </style:style>
    <style:style style:name="P86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fo:color="#000000" style:font-name="Arial" fo:font-size="10pt" officeooo:rsid="00642581" officeooo:paragraph-rsid="00642581" style:font-size-asian="10pt" style:font-size-complex="10p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officeooo:rsid="00642581" officeooo:paragraph-rsid="00642581" style:font-size-asian="10pt" style:font-size-complex="10pt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officeooo:rsid="00642581" officeooo:paragraph-rsid="00660357" style:font-size-asian="10pt" style:font-size-complex="10pt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officeooo:rsid="00642581" officeooo:paragraph-rsid="00660357" style:font-size-asian="10pt" style:font-size-complex="10p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officeooo:rsid="0068d2f1" officeooo:paragraph-rsid="0068d2f1" style:font-size-asian="10pt" style:font-size-complex="10pt"/>
    </style:style>
    <style:style style:name="P91" style:family="paragraph" style:parent-style-name="Text_20_body" style:list-style-name="L1">
      <style:paragraph-properties fo:line-height="150%" fo:text-align="justify" style:justify-single-word="false"/>
    </style:style>
    <style:style style:name="P92" style:family="paragraph" style:parent-style-name="Text_20_body" style:list-style-name="L5">
      <style:paragraph-properties fo:text-align="justify" style:justify-single-word="false"/>
      <style:text-properties style:font-name="Arial"/>
    </style:style>
    <style:style style:name="P93" style:family="paragraph" style:parent-style-name="Text_20_body" style:list-style-name="L6">
      <style:paragraph-properties fo:text-align="justify" style:justify-single-word="false"/>
      <style:text-properties style:font-name="Arial"/>
    </style:style>
    <style:style style:name="P94" style:family="paragraph" style:parent-style-name="Text_20_body" style:list-style-name="L7">
      <style:paragraph-properties fo:text-align="justify" style:justify-single-word="false"/>
      <style:text-properties style:font-name="Arial"/>
    </style:style>
    <style:style style:name="P9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officeooo:rsid="000f0a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ec2c" style:font-weight-asian="normal" style:font-weight-complex="normal"/>
    </style:style>
    <style:style style:name="T4" style:family="text">
      <style:text-properties fo:font-weight="normal" officeooo:rsid="0015fcda" style:font-weight-asian="normal" style:font-weight-complex="normal"/>
    </style:style>
    <style:style style:name="T5" style:family="text">
      <style:text-properties fo:font-weight="normal" officeooo:rsid="001cc3c6" style:font-weight-asian="normal" style:font-weight-complex="normal"/>
    </style:style>
    <style:style style:name="T6" style:family="text">
      <style:text-properties fo:font-weight="normal" officeooo:rsid="00175123" style:font-weight-asian="normal" style:font-weight-complex="normal"/>
    </style:style>
    <style:style style:name="T7" style:family="text">
      <style:text-properties fo:font-weight="normal" officeooo:rsid="000f0a8a" style:font-weight-asian="normal" style:font-weight-complex="normal"/>
    </style:style>
    <style:style style:name="T8" style:family="text">
      <style:text-properties fo:font-weight="normal" officeooo:rsid="0026a927" style:font-weight-asian="normal" style:font-weight-complex="normal"/>
    </style:style>
    <style:style style:name="T9" style:family="text">
      <style:text-properties fo:font-weight="normal" officeooo:rsid="0027641e" style:font-weight-asian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weight="normal" officeooo:rsid="0026a927" style:font-weight-asian="normal" style:font-weight-complex="normal"/>
    </style:style>
    <style:style style:name="T12" style:family="text">
      <style:text-properties style:font-name="Arial" fo:font-weight="normal" officeooo:rsid="0027641e" style:font-weight-asian="norm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177ae8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1a4b0d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30ff1e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21fd12" style:font-size-asian="12pt" style:font-name-complex="Arial" style:font-size-complex="12pt"/>
    </style:style>
    <style:style style:name="T19" style:family="text">
      <style:text-properties style:font-name="Arial" fo:font-size="12pt" officeooo:rsid="00230ec6" style:font-size-asian="12pt" style:font-name-complex="Arial" style:font-size-complex="12pt"/>
    </style:style>
    <style:style style:name="T20" style:family="text">
      <style:text-properties style:font-name="Arial" fo:font-size="12pt" officeooo:rsid="0024495d" style:font-size-asian="12pt" style:font-name-complex="Arial" style:font-size-complex="12pt"/>
    </style:style>
    <style:style style:name="T21" style:family="text">
      <style:text-properties style:font-name="Arial" fo:font-size="12pt" officeooo:rsid="0024be3e" style:font-size-asian="12pt" style:font-name-complex="Arial" style:font-size-complex="12pt"/>
    </style:style>
    <style:style style:name="T22" style:family="text">
      <style:text-properties style:font-name="Arial" fo:font-size="12pt" officeooo:rsid="003af442" style:font-size-asian="12pt" style:font-name-complex="Arial" style:font-size-complex="12pt"/>
    </style:style>
    <style:style style:name="T23" style:family="text">
      <style:text-properties style:font-name="Arial" fo:font-size="12pt" officeooo:rsid="00596662" style:font-size-asian="12pt" style:font-name-complex="Arial" style:font-size-complex="12pt"/>
    </style:style>
    <style:style style:name="T24" style:family="text">
      <style:text-properties style:font-name="Arial" fo:font-size="12pt" officeooo:rsid="005b1f26" style:font-size-asian="12pt" style:font-name-complex="Arial" style:font-size-complex="12pt"/>
    </style:style>
    <style:style style:name="T25" style:family="text">
      <style:text-properties style:font-name="Arial" fo:font-size="12pt" officeooo:rsid="005d5bf5" style:font-size-asian="12pt" style:font-name-complex="Arial" style:font-size-complex="12pt"/>
    </style:style>
    <style:style style:name="T26" style:family="text">
      <style:text-properties style:font-name="Arial" fo:font-size="12pt" fo:font-weight="bold" officeooo:rsid="0043a5c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Arial" fo:font-size="12pt" officeooo:rsid="0043a5c5" fo:background-color="transparent" loext:char-shading-value="0" style:font-size-asian="12pt" style:font-name-complex="Times New Roman" style:font-size-complex="12pt"/>
    </style:style>
    <style:style style:name="T28" style:family="text">
      <style:text-properties style:font-name="Arial" officeooo:rsid="002cb087"/>
    </style:style>
    <style:style style:name="T29" style:family="text">
      <style:text-properties style:font-name="Arial" style:font-name-complex="Times New Roman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57e040" style:font-name-complex="Arial"/>
    </style:style>
    <style:style style:name="T32" style:family="text">
      <style:text-properties style:font-name="Arial" officeooo:rsid="00230ec6" style:font-name-complex="Arial"/>
    </style:style>
    <style:style style:name="T33" style:family="text">
      <style:text-properties officeooo:rsid="0011ddb5"/>
    </style:style>
    <style:style style:name="T34" style:family="text">
      <style:text-properties officeooo:rsid="0012ec2c"/>
    </style:style>
    <style:style style:name="T35" style:family="text">
      <style:text-properties officeooo:rsid="0015fcda"/>
    </style:style>
    <style:style style:name="T36" style:family="text">
      <style:text-properties officeooo:rsid="00177ae8"/>
    </style:style>
    <style:style style:name="T37" style:family="text">
      <style:text-properties officeooo:rsid="001cc3c6"/>
    </style:style>
    <style:style style:name="T38" style:family="text">
      <style:text-properties officeooo:rsid="0020176a"/>
    </style:style>
    <style:style style:name="T39" style:family="text">
      <style:text-properties fo:color="#000000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5b1f26" style:font-size-asian="12pt" style:font-name-complex="Arial" style:font-size-complex="12pt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000000" style:font-name="Arial" officeooo:rsid="005b1f26" style:font-name-complex="Arial"/>
    </style:style>
    <style:style style:name="T44" style:family="text">
      <style:text-properties fo:color="#000000" style:font-name="Arial" officeooo:rsid="005d5bf5" style:font-name-complex="Arial"/>
    </style:style>
    <style:style style:name="T45" style:family="text">
      <style:text-properties style:font-name="Arial1" fo:font-size="12pt"/>
    </style:style>
    <style:style style:name="T46" style:family="text">
      <style:text-properties style:font-name="Arial1" fo:font-size="12pt" fo:background-color="transparent" loext:char-shading-value="0"/>
    </style:style>
    <style:style style:name="T47" style:family="text">
      <style:text-properties style:font-name="Arial1" fo:font-size="12pt" fo:font-weight="bold"/>
    </style:style>
    <style:style style:name="T48" style:family="text">
      <style:text-properties style:font-name="Arial1" fo:font-size="12pt" fo:font-style="italic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cb087" style:font-weight-asian="bold" style:font-weight-complex="bold"/>
    </style:style>
    <style:style style:name="T52" style:family="text">
      <style:text-properties fo:font-weight="bold" officeooo:rsid="0012b4d1" style:font-weight-asian="bold" style:font-weight-complex="bold"/>
    </style:style>
    <style:style style:name="T53" style:family="text">
      <style:text-properties fo:font-weight="bold" officeooo:rsid="00166c3a" style:font-weight-asian="bold" style:font-weight-complex="bold"/>
    </style:style>
    <style:style style:name="T54" style:family="text">
      <style:text-properties fo:font-variant="normal" fo:text-transform="none"/>
    </style:style>
    <style:style style:name="T55" style:family="text">
      <style:text-properties officeooo:rsid="002cb087"/>
    </style:style>
    <style:style style:name="T56" style:family="text">
      <style:text-properties officeooo:rsid="002cf000"/>
    </style:style>
    <style:style style:name="T57" style:family="text">
      <style:text-properties officeooo:rsid="002e49e9"/>
    </style:style>
    <style:style style:name="T58" style:family="text">
      <style:text-properties officeooo:rsid="00321db8"/>
    </style:style>
    <style:style style:name="T59" style:family="text">
      <style:text-properties officeooo:rsid="001088a8"/>
    </style:style>
    <style:style style:name="T60" style:family="text">
      <style:text-properties officeooo:rsid="00363342"/>
    </style:style>
    <style:style style:name="T61" style:family="text">
      <style:text-properties officeooo:rsid="0012b4d1"/>
    </style:style>
    <style:style style:name="T62" style:family="text">
      <style:text-properties officeooo:rsid="0037e7c2"/>
    </style:style>
    <style:style style:name="T63" style:family="text">
      <style:text-properties fo:language="zxx" fo:country="none" style:font-name-complex="Times New Roman" style:font-weight-complex="bold"/>
    </style:style>
    <style:style style:name="T64" style:family="text">
      <style:text-properties style:font-name-complex="Times New Roman"/>
    </style:style>
    <style:style style:name="T65" style:family="text">
      <style:text-properties style:font-name-complex="Times New Roman" style:font-weight-complex="bold"/>
    </style:style>
    <style:style style:name="T66" style:family="text">
      <style:text-properties officeooo:rsid="003d1a69" style:font-name-complex="Times New Roman" style:font-weight-complex="bold"/>
    </style:style>
    <style:style style:name="T67" style:family="text">
      <style:text-properties officeooo:rsid="003b2f95" style:font-name-complex="Times New Roman" style:font-weight-complex="bold"/>
    </style:style>
    <style:style style:name="T68" style:family="text">
      <style:text-properties officeooo:rsid="003d1a69" style:font-name-complex="Times New Roman"/>
    </style:style>
    <style:style style:name="T69" style:family="text">
      <style:text-properties officeooo:rsid="003fe2c3" style:font-name-complex="Times New Roman"/>
    </style:style>
    <style:style style:name="T70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71" style:family="text">
      <style:text-properties fo:font-size="12pt" officeooo:rsid="003b2f95" fo:background-color="transparent" loext:char-shading-value="0" style:font-size-asian="12pt" style:font-name-complex="Times New Roman" style:font-size-complex="12pt" style:font-weight-complex="bold"/>
    </style:style>
    <style:style style:name="T72" style:family="text">
      <style:text-properties fo:font-size="12pt" officeooo:rsid="0041baf5" fo:background-color="transparent" loext:char-shading-value="0" style:font-size-asian="12pt" style:font-name-complex="Times New Roman" style:font-size-complex="12pt"/>
    </style:style>
    <style:style style:name="T73" style:family="text">
      <style:text-properties fo:font-size="12pt" officeooo:rsid="004bef9a" fo:background-color="transparent" loext:char-shading-value="0" style:font-size-asian="12pt" style:font-name-complex="Times New Roman" style:font-size-complex="12pt"/>
    </style:style>
    <style:style style:name="T74" style:family="text">
      <style:text-properties fo:font-size="12pt" officeooo:rsid="004cc3ab" fo:background-color="transparent" loext:char-shading-value="0" style:font-size-asian="12pt" style:font-name-complex="Times New Roman" style:font-size-complex="12pt"/>
    </style:style>
    <style:style style:name="T75" style:family="text">
      <style:text-properties fo:font-size="12pt" officeooo:rsid="004e9ff3" fo:background-color="transparent" loext:char-shading-value="0" style:font-size-asian="12pt" style:font-name-complex="Times New Roman" style:font-size-complex="12pt"/>
    </style:style>
    <style:style style:name="T76" style:family="text">
      <style:text-properties fo:font-size="12pt" fo:font-style="italic" officeooo:rsid="003b2f95" fo:background-color="transparent" loext:char-shading-value="0" style:font-size-asian="12pt" style:font-style-asian="italic" style:font-name-complex="Times New Roman" style:font-size-complex="12pt" style:font-style-complex="italic" style:font-weight-complex="bold"/>
    </style:style>
    <style:style style:name="T77" style:family="text">
      <style:text-properties fo:font-size="12pt" style:font-size-asian="12pt" style:font-name-complex="Times New Roman" style:font-size-complex="12pt"/>
    </style:style>
    <style:style style:name="T78" style:family="text">
      <style:text-properties fo:font-size="12pt" officeooo:rsid="004bef9a" style:font-size-asian="12pt" style:font-name-complex="Times New Roman" style:font-size-complex="12pt"/>
    </style:style>
    <style:style style:name="T79" style:family="text">
      <style:text-properties fo:font-style="italic" style:font-style-asian="italic" style:font-name-complex="Times New Roman" style:font-style-complex="italic"/>
    </style:style>
    <style:style style:name="T80" style:family="text">
      <style:text-properties fo:font-style="italic" officeooo:rsid="003b2f95" style:font-style-asian="italic" style:font-name-complex="Times New Roman" style:font-style-complex="italic" style:font-weight-complex="bold"/>
    </style:style>
    <style:style style:name="T81" style:family="text">
      <style:text-properties officeooo:rsid="0045f21b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officeooo:rsid="00489330"/>
    </style:style>
    <style:style style:name="T84" style:family="text">
      <style:text-properties officeooo:rsid="004a8d70"/>
    </style:style>
    <style:style style:name="T85" style:family="text">
      <style:text-properties officeooo:rsid="004e9ff3"/>
    </style:style>
    <style:style style:name="T86" style:family="text">
      <style:text-properties officeooo:rsid="0051c4f3"/>
    </style:style>
    <style:style style:name="T87" style:family="text">
      <style:text-properties officeooo:rsid="0056e5b3"/>
    </style:style>
    <style:style style:name="T88" style:family="text">
      <style:text-properties style:use-window-font-color="true" fo:font-weight="normal" style:font-weight-asian="normal" style:font-name-complex="Times New Roman" style:font-weight-complex="normal"/>
    </style:style>
    <style:style style:name="T89" style:family="text">
      <style:text-properties style:use-window-font-color="true" fo:font-weight="normal" officeooo:rsid="006097ee" style:font-weight-asian="normal" style:font-name-complex="Times New Roman" style:font-weight-complex="normal"/>
    </style:style>
    <style:style style:name="T90" style:family="text">
      <style:text-properties officeooo:rsid="00643414"/>
    </style:style>
    <style:style style:name="T91" style:family="text">
      <style:text-properties officeooo:rsid="00660357"/>
    </style:style>
    <style:style style:name="T92" style:family="text">
      <style:text-properties officeooo:rsid="006a5f8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bullet-char="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Relatório de Gestão </text:p>
      <text:p text:style-name="P37"/>
      <text:p text:style-name="P37"/>
      <text:p text:style-name="P37">Secretaria de Tecnologia da Informação e Comunicação</text:p>
      <text:p text:style-name="P37"/>
      <text:p text:style-name="P37"/>
      <text:p text:style-name="P37">2016</text:p>
      <text:p text:style-name="P75"/>
      <text:p text:style-name="P27"/>
      <text:p text:style-name="P26"/>
      <text:p text:style-name="P36"><text:span text:style-name="T55">1. </text:span>GOVERNANÇA, GESTÃO DE RISCOS E CONTROLES INTERNOS</text:p>
      <text:p text:style-name="P27"/>
      <text:p text:style-name="P28"><text:tab/><text:span text:style-name="T13">A estrutura de governança de TIC do TRT da 13ª Região é composta pela alta gestão do </text:span><text:span text:style-name="T14">Ó</text:span><text:span text:style-name="T13">rgão, pela Secretaria de Tecnologia da Informação e Comunicação e pela Secretaria de Controle Interno. Constituem a alta gestão a Comissão Permanente de Informática, de caráter opinativo, fiscalizador e planejador, </text:span><text:span text:style-name="T15">e</text:span><text:span text:style-name="T13"> o Presidente, de caráter deliberativo. </text:span><text:span text:style-name="T16">A Secretaria de Tecnologia da Informação tem caráter operacional, executando, por meio de planejamento interno, as ações previstas pela alta gestão. Por fim, a Secretaria de Controle Interno promove auditorias periódicas em determinadas áreas afetas à TIC, tendo um caráter de fiscalização posterior à realização dos atos.</text:span></text:p>
      <text:p text:style-name="P30"/>
      <text:p text:style-name="P33"><text:span text:style-name="T1"><text:tab/>A</text:span> Comissão Permanente de Informática é constituída pelos seguintes membros, <text:span text:style-name="T1">não remunerados para a assunção do encargo</text:span>:</text:p>
      <text:p text:style-name="P33"/>
      <text:p text:style-name="P22"><text:tab/><text:tab/>I - Desembargador ou Juiz Titular de Vara do Trabalho;</text:p>
      <text:p text:style-name="P22"><text:tab/><text:tab/>II – Juiz do Trabalho Substituto;</text:p>
      <text:p text:style-name="P22"><text:tab/><text:tab/>III – Secretário-Geral da Presidência;</text:p>
      <text:p text:style-name="P22"><text:tab/><text:tab/>IV – Diretor-Geral da Secretaria do Tribunal;</text:p>
      <text:p text:style-name="P22"><text:tab/><text:tab/>V – Diretor da Secretaria de Tecnologia da Informação;</text:p>
      <text:p text:style-name="P22"><text:tab/><text:tab/>VI – Secretário da Corregedoria;</text:p>
      <text:p text:style-name="P22"><text:tab/><text:tab/>VII – Assessor de Gestão Estratégica;</text:p>
      <text:p text:style-name="P22"><text:tab/><text:tab/>VIII – Diretor de Secretaria de Vara de Vara do Trabalho;</text:p>
      <text:p text:style-name="P22"><text:tab/><text:tab/>IX – Servidor da Secretaria de Tecnologia da Informação</text:p>
      <text:p text:style-name="P22"/>
      <text:p text:style-name="P22"><text:tab/>Segundo o Ato TRT SGP Nº 047/2010, <text:span text:style-name="T1">ao referido colegiado</text:span> incubem às seguintes responsabilidades:</text:p>
      <text:p text:style-name="P22"/>
      <text:p text:style-name="P22"><text:tab/><text:tab/>a) planejar os investimentos em tecnologia da informação e avaliar as ações propostas pela Secretaria de Tecnologia da Informação, verificando sua viabilidade e acompanhando, se for o caso, a respectiva execução;</text:p>
      <text:p text:style-name="P22"><text:tab/><text:tab/>b) opinar sobre a aquisição de equipamentos (hardware) e programas (software), bem como sobre sua destinação;</text:p>
      <text:p text:style-name="P22"><text:tab/><text:tab/>c) receber e analisar as ponderações, críticas e sugestões dos usuários, visando ao aperfeiçoamento dos sistemas em operação;</text:p>
      <text:p text:style-name="P22"><text:soft-page-break/><text:tab/><text:tab/>d) definir parâmetros de funcionamento de sistemas de Tecnologia da Informação, observando as diretrizes do Conselho Nacional de Justiça e do Conselho Superior da Justiça do Trabalho;</text:p>
      <text:p text:style-name="P22"><text:tab/><text:tab/>e) promover intercâmbio e parceria com outras instituições;</text:p>
      <text:p text:style-name="P22"><text:tab/><text:tab/>f) auxiliar a Presidência do Tribunal na definição das ações e investimentos em TIC – Tecnologia da Informação e Comunicação.</text:p>
      <text:p text:style-name="P31"><text:tab/>A fim de avaliar e acompanhar os resultados dos planos institucionais vinculados à TIC, bem como às suas deliberações internas, a Comissão realizou reuniões periódicas <text:span text:style-name="T58">em 2016</text:span>, a cada três meses, como forma de controlar e fiscalizar o andamento das ações de TIC empreendidas, garantindo o atingimento de metas e objetivos estratégicos. <text:span text:style-name="T86">No total, foram realizadas 5 reuniões presenciais e 1 virtual. Dentre as principais decisões, podem-se citar as revisões do PDTIC 2015-2016, a aprovação do PETIC 2015-2020, a aprovação do Plano de Contratações – 2017, entre outras.</text:span></text:p>
      <text:p text:style-name="P31"/>
      <text:p text:style-name="P32"><text:span text:style-name="T36"><text:tab/>No que toca ao </text:span>Presidente <text:span text:style-name="T38">do TRT 13, com mandato de dois anos, a quem compete o cargo de direção do Órgão, está incumbido das seguintes atividades, dentre outras, conforme Regimento Interno:</text:span></text:p>
      <text:p text:style-name="P35"/>
      <text:p text:style-name="P46"><text:span text:style-name="T5">a) </text:span>dirigir os trabalhos do Tribunal, observando e fazendo cumprir a Constituição Federal, as leis da República e o Regimento Interno;</text:p>
      <text:p text:style-name="P46"><text:span text:style-name="T5">b) </text:span><text:span text:style-name="T6">aprovar a proposta orçamentária do Tribunal e supervisionar a execução </text:span>orçamentária da despesa;</text:p>
      <text:p text:style-name="P46"><text:span text:style-name="T37">c) </text:span>exercer a função de ordenador de despesas, praticando todos os atos a ela inerentes;</text:p>
      <text:p text:style-name="P46"><text:span text:style-name="T5">d) </text:span><text:span text:style-name="T7">autorizar e aprovar a abertura de todo processo de compra do Tribunal e o seu correspondente pagamento</text:span></text:p>
      <text:p text:style-name="P29"/>
      <text:p text:style-name="P20"><text:span text:style-name="T33"><text:tab/>Relativamente à Secretaria de Tecnologia da Informação e Comunicação - </text:span><text:s/>SETIC, <text:s/><text:span text:style-name="T33">houve, em praticamente todos os meses de 2016, reuniões internas com os coordenadores e o Diretor, para alinhar as decisões tomadas nos colegiados de TIC da Justiça do Trabalho, em Brasília, às ações da Secretaria. Além disso, houve reuniões trimestrais promovidas pelo Núcleo de Governança, com a participação do Diretor e dos coordenadores, para avaliar o andamento das ações do PDTIC e o atingimento dos objetivos do PEI e do PETIC.</text:span></text:p>
      <text:p text:style-name="P17"><text:tab/><text:span text:style-name="T3">Cumpre observar que a referida Secretaria dispõe, dentre suas unidades, de um </text:span><text:span text:style-name="T2">Núcleo de Governança de TIC - NGTIC, </text:span><text:span text:style-name="T4">o qual</text:span><text:span text:style-name="T2"> fornece apoio à gestão e à governança de </text:span><text:soft-page-break/><text:span text:style-name="T2">TIC. </text:span><text:span text:style-name="T3">Essa unidade possuía 4 servidores durante o ano de 2016 </text:span><text:span text:style-name="T4">e</text:span><text:span text:style-name="T3"> esteve responsável pelas atividades de escritório de projetos, escritório de processos e planejamento de TIC. </text:span></text:p>
      <text:p text:style-name="P21"><text:tab/><text:span text:style-name="T34">Relativamente ao Escritório de Projetos (estrutura ainda pendente de aprovação), coube a definição da metodologia de gestão de projetos e portfólio e o acompanhamento de projetos piloto, o que foi feito com o auxílio de consultoria externa (empresa Intelit, prots. 0-26991/2014, 0-15193/2016).</text:span></text:p>
      <text:p text:style-name="P20"><text:tab/><text:span text:style-name="T34">No que toca ao Escritório de Processos (estrutura também pendente de aprovação), essa área esteve responsável pela implantação de alguns processos Itil, bem como pela definição de alguns serviços de suporte a tais processos, a exemplo do OTRS – Gestão de Incidentes e do <text:s/>Drupal – Base de Cohecimento/Catálogo de Serviço (prots. 0-2508/2016).</text:span></text:p>
      <text:p text:style-name="P20"><text:tab/><text:span text:style-name="T34">O referido Núcleo ainda realizou atividades de acompanhamento e fiscalização das ações do PDTIC e do PETIC, promovendo reuniões na SETIC e na Comissão Permanente de Informática, procedeu à elaboração de relatórios, respostas a questionários (TCU/CNJ), produção de plano de contratação, elaboração do PETIC para os anos 2015-2020, etc. <text:s/></text:span></text:p>
      <text:p text:style-name="P20"><text:tab/><text:span text:style-name="T35">Já a Secretaria de Controle Interno – SCI, por sua vez, esteve responsável pela fiscalização e controle posterior às atividades afetas à SETIC, e basicamente no que toca à auditoria das ações relacionadas à contratação de bens e serviços de TIC.</text:span></text:p>
      <text:p text:style-name="P14"/>
      <text:p text:style-name="P34"><text:span text:style-name="T51">1.1 </text:span><text:span text:style-name="T50">Gestão de riscos e controles internos</text:span></text:p>
      <text:p text:style-name="P16"/>
      <text:p text:style-name="P15"><text:span text:style-name="T46"><text:tab/>Em virtude do projeto estratégico institucional "Implantação do Sistema de Gestão de Segurança da Informação - SGSI" (</text:span><text:bookmark text:name="OBJ_PREFIX_DWT490_com_zimbra_url"/><text:a xlink:type="simple" xlink:href="https://www.trt13.jus.br/age/projetos/projeto-para-implantacao-do-sistema-de-gestao-de-seguranca-da-informacao" office:target-frame-name="_blank" xlink:show="new" text:style-name="Internet_20_link" text:visited-style-name="Visited_20_Internet_20_Link"><text:span text:style-name="T46">https://www.trt13.jus.br/age/projetos/projeto-para-implantacao-do-sistema-de-gestao-de-seguranca-da-informacao</text:span></text:a><text:span text:style-name="T46">), conduzido pelo Setor de Segurança da Informação da SETIC, visando aumentar o nível de confidencialidade, integridade e disponibilidade das informações e processos críticos de informação do Tribunal, motivados pela Resolução nº 211/2015 do CNJ, que definiu os processos de Segurança da Informação, foram realizadas em 2016 as seguintes atividades relacionadas à Gestão de Riscos:</text:span></text:p>
      <text:p text:style-name="P25"/>
      <text:list xml:id="list4084681662149552184" text:style-name="L1">
        <text:list-item>
          <text:p text:style-name="P95"><text:span text:style-name="T47">Processo de Gestão de Riscos em Segurança da Informação:</text:span> <text:span text:style-name="T45">Regulamentado pelo ATO TRT GP Nº 458/2016, estabelece o processo e responsabilidades da Gestão de Riscos em Segurança da Informação no âmbito do Tribunal Regional do Trabalho da 13ª Região, bem como descreve as atividades de identificação, avaliação, tratamento, monitoramento e comunicação dos riscos inerentes às </text:span><text:soft-page-break/><text:span text:style-name="T45">atividades da instituição, incorporando a visão de riscos à tomada de decisões estratégicas, em conformidade com as melhores práticas de mercado e</text:span> <text:span text:style-name="T45">regulamentações pertinentes;</text:span></text:p>
        </text:list-item>
        <text:list-item>
          <text:p text:style-name="P95"><text:span text:style-name="T47">Processo de Gestão de Tratamento e Resposta a Incidentes de Segurança da Informação:</text:span><text:span text:style-name="T45"> Regulamentado pelo ATO TRT GP Nº 457/2016, estabelece responsabilidades e descreve as atividades para o Tratamento de Incidentes de Segurança da Informação no Tribunal Regional do Trabalho da 13ª Região, com o intuito de restaurar a operação normal dos serviços o mais rápido possível, minimizando os prejuízos à operação do negócio do TRT13 e garantindo os níveis de serviço acordados;</text:span></text:p>
        </text:list-item>
        <text:list-item>
          <text:p text:style-name="P95"><text:span text:style-name="T47">Implantação da ferramenta de gestão de riscos Módulo Risk Manager:</text:span> <text:span text:style-name="T45">Solução adquirida pelo CSJT para os tribunais da Justiça do Trabalho, permitindo a mensuração e controle dos riscos, conformidade com normas e regulamentações exigidas, apoiando o processo de Gestão de Riscos (protocolo TRT13 000-14396/2015);</text:span></text:p>
        </text:list-item>
        <text:list-item>
          <text:p text:style-name="P95"><text:span text:style-name="T47">Relatório de Análise de Riscos 2016:</text:span> <text:span text:style-name="T45">Produto dos levantamentos realizados durante a Análise e Avaliação dos Riscos em Segurança da Informação, com base na NBR ISO/IEC 27001:2013, onde foi constatado que o </text:span><text:span text:style-name="T48">risk index</text:span><text:span text:style-name="T45"> da instituição, para o escopo "Atividade Jurisdicional - 2ª Instância", é atualmente de 55,75% (protocolo TRT13 000-18577/2016);</text:span></text:p>
        </text:list-item>
        <text:list-item>
          <text:p text:style-name="P91"><text:span text:style-name="T49">Consultoria em Gestão de Riscos em Segurança da Informação:</text:span>  Execução de consultoria por empresa especializada em Segurança da Informação, realizada com recursos provenientes do CSJT, visando apoiar o mapeamento dos processos de Gestão de Riscos e de Incidentes em Segurança da Informação (Contrato TRT13 Nº 16/2015).<text:span text:style-name="T54">    </text:span></text:p>
        </text:list-item>
      </text:list>
      <text:p text:style-name="P16"/>
      <text:p text:style-name="P16"/>
      <text:p text:style-name="P5"><text:span text:style-name="T55">1.2 </text:span>Gestão da tecnologia da informação</text:p>
      <text:p text:style-name="P5"/>
      <text:p text:style-name="P1"/>
      <text:p text:style-name="P4"><text:tab/><text:span text:style-name="T8">O planejamento de TIC do TRT 13, embora não possua processo definido oficializado, ocorre periodicamente e envolve o Plano de Contratações de Bens e Serviços de TIC, o Plano Anual de Capacitação, o Plano Diretor de Tecnologia da Informação e Comunicação e o Planejamento Estratégico de Tecnologia da Informação e Comunicação.</text:span></text:p>
      <text:p text:style-name="P7"><text:tab/>Reuniões frequentes ocorrem a fim de avaliar o andamento dos planos, resolver dificuldades e promover a sua adequada execução. <text:span text:style-name="T81">No ano de 2016, por exemplo, ocorreram cerca de 5 reuniões presenciais ou virtuais, conforme demonstra o prot. 0-</text:span><text:soft-page-break/><text:span text:style-name="T81">11993/2015. Nessas reuniões, foram tomadas decisões com relação à priorização de orçamento, ajuste de demandas no PDTIC, acompanhamento de indicadores e metas, participação em projetos nacionais, entre outras.</text:span></text:p>
      <text:p text:style-name="P4"><text:span text:style-name="T8"><text:tab/>De um modo geral, estão envolvidos nas atividades de planejamento a Comissão de Informática, assim como o Diretor, coordenadores e chefe do NGTIC da SETIC, que se reúnem frequentemente para executar essa </text:span><text:span text:style-name="T9">responsabilidade</text:span><text:span text:style-name="T8">.</text:span></text:p>
      <text:p text:style-name="P9"><text:span text:style-name="T11"><text:tab/>No que toca às principais ferramentas de apoio ao planejamento e gestão, são utilizadas, </text:span><text:span text:style-name="T12">em linhas gerais,</text:span><text:span text:style-name="T11"> o Redmine para gestão de projetos e portfólio, o SUAP para gerência de protocolos e pedidos, o OTRS para recebimentos de demandas, além dos aplicativos de escritório, como planilhas e editores de texto.</text:span></text:p>
      <text:p text:style-name="P8"/>
      <text:p text:style-name="P8"/>
      <text:p text:style-name="P3"/>
      <text:p text:style-name="P84"/>
      <text:p text:style-name="P10"><text:span text:style-name="T28">1.3 </text:span><text:span text:style-name="T10">Principais sistemas de informações </text:span></text:p>
      <text:p text:style-name="P2"/>
      <text:p text:style-name="P59">Sistemas Judiciai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3">Sistema</text:p>
          </table:table-cell>
          <table:table-cell table:style-name="Tabela1.A1" office:value-type="string">
            <text:p text:style-name="P53">Objetivos</text:p>
          </table:table-cell>
          <table:table-cell table:style-name="Tabela1.A1" office:value-type="string">
            <text:p text:style-name="P53">Principais funcionalidades</text:p>
          </table:table-cell>
          <table:table-cell table:style-name="Tabela1.A1" office:value-type="string">
            <text:p text:style-name="P53">Responsável Técnico</text:p>
          </table:table-cell>
          <table:table-cell table:style-name="Tabela1.A1" office:value-type="string">
            <text:p text:style-name="P53">Responsável Negocial</text:p>
          </table:table-cell>
          <table:table-cell table:style-name="Tabela1.F1" office:value-type="string">
            <text:p text:style-name="P53">Criticidade (Alta, média ou baixa)</text:p>
          </table:table-cell>
          <table:table-cell table:style-name="Tabela1.F1" office:value-type="string">
            <text:p text:style-name="P54">Riscos</text:p>
          </table:table-cell>
          <table:table-cell table:style-name="Tabela1.F1" office:value-type="string">
            <text:p text:style-name="P54">Manutenção</text:p>
          </table:table-cell>
          <table:table-cell table:style-name="Tabela1.I1" office:value-type="string">
            <text:p text:style-name="P54">Desenvolvimento</text:p>
          </table:table-cell>
        </table:table-row>
        <table:table-row>
          <table:table-cell table:style-name="Tabela1.A2" office:value-type="string">
            <text:p text:style-name="P49">Certidão Negativa</text:p>
          </table:table-cell>
          <table:table-cell table:style-name="Tabela1.A2" office:value-type="string">
            <text:p text:style-name="P55">Emitir certidão relativa à existência de registros na base do TRT13, como reclamado.</text:p>
          </table:table-cell>
          <table:table-cell table:style-name="Tabela1.A2" office:value-type="string">
            <text:p text:style-name="P55">- Emitir certidão para pessoa física</text:p>
            <text:p text:style-name="P55">- Emitir certidão para pessoa jurídica</text:p>
            <text:p text:style-name="P55">- Verificar a autenticidade da certidão emitida</text:p>
          </table:table-cell>
          <table:table-cell table:style-name="Tabela1.A2" office:value-type="string">
            <text:p text:style-name="P55">Emerson Diego da Costa Araujo</text:p>
          </table:table-cell>
          <table:table-cell table:style-name="Tabela1.A2" office:value-type="string">
            <text:p text:style-name="P55">Vladimir Azevedo de Mello</text:p>
          </table:table-cell>
          <table:table-cell table:style-name="Tabela1.F2" office:value-type="string">
            <text:p text:style-name="P55">Média</text:p>
          </table:table-cell>
          <table:table-cell table:style-name="Tabela1.F2" office:value-type="string">
            <text:p text:style-name="P48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1.F2" office:value-type="string">
            <text:p text:style-name="P48">A manutenção é feita pela <text:s/>SETIC.</text:p>
          </table:table-cell>
          <table:table-cell table:style-name="Tabela1.I2" office:value-type="string">
            <text:p text:style-name="P48">Sistema já em Produção</text:p>
          </table:table-cell>
        </table:table-row>
        <table:table-row>
          <table:table-cell table:style-name="Tabela1.A2" office:value-type="string">
            <text:p text:style-name="P49">Jurisprudência</text:p>
          </table:table-cell>
          <table:table-cell table:style-name="Tabela1.A2" office:value-type="string">
            <text:p text:style-name="P55">Ferramenta de busca a decisões (acórdãos e sentenças) do TRT13</text:p>
          </table:table-cell>
          <table:table-cell table:style-name="Tabela1.A2" office:value-type="string">
            <text:p text:style-name="P55">- Buscar pela íntegra ou ementa das decisões</text:p>
            <text:p text:style-name="P55">- Filtrar por magistrado, classe de processo, órgão julgador, número do processo e data de julgamento</text:p>
          </table:table-cell>
          <table:table-cell table:style-name="Tabela1.A2" office:value-type="string">
            <text:p text:style-name="P55">Emerson Diego da Costa Araujo</text:p>
          </table:table-cell>
          <table:table-cell table:style-name="Tabela1.A2" office:value-type="string">
            <text:p text:style-name="P55">Miracir Coelho de Melo Pereira</text:p>
          </table:table-cell>
          <table:table-cell table:style-name="Tabela1.F2" office:value-type="string">
            <text:p text:style-name="P55">Média</text:p>
          </table:table-cell>
          <table:table-cell table:style-name="Tabela1.F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1.F2" office:value-type="string">
            <text:p text:style-name="P48">A manutenção é feita pela <text:s/>SETIC.</text:p>
          </table:table-cell>
          <table:table-cell table:style-name="Tabela1.I2" office:value-type="string">
            <text:p text:style-name="P48">Sistema já em Produção</text:p>
          </table:table-cell>
        </table:table-row>
        <text:soft-page-break/>
        <table:table-row>
          <table:table-cell table:style-name="Tabela1.A2" office:value-type="string">
            <text:p text:style-name="P49">Unificador de PDFs</text:p>
          </table:table-cell>
          <table:table-cell table:style-name="Tabela1.A2" office:value-type="string">
            <text:p text:style-name="P55">Unificar as peças de um determinado processo ou protocolo</text:p>
          </table:table-cell>
          <table:table-cell table:style-name="Tabela1.A2" office:value-type="string">
            <text:p text:style-name="P55">- Unificar as peças de processos e protocolos</text:p>
            <text:p text:style-name="P55">- Escolher a ordenação das peças unificadas</text:p>
          </table:table-cell>
          <table:table-cell table:style-name="Tabela1.A2" office:value-type="string">
            <text:p text:style-name="P55">Emerson Diego da Costa Araujo</text:p>
          </table:table-cell>
          <table:table-cell table:style-name="Tabela1.A2" office:value-type="string">
            <text:p text:style-name="P55">Luiza Maria Mota Schuler Lucena</text:p>
          </table:table-cell>
          <table:table-cell table:style-name="Tabela1.F2" office:value-type="string">
            <text:p text:style-name="P55">Média</text:p>
          </table:table-cell>
          <table:table-cell table:style-name="Tabela1.F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1.F2" office:value-type="string">
            <text:p text:style-name="P48">A manutenção é feita pela <text:s/>SETIC.</text:p>
          </table:table-cell>
          <table:table-cell table:style-name="Tabela1.I2" office:value-type="string">
            <text:p text:style-name="P48">Sistema já em Produção</text:p>
          </table:table-cell>
        </table:table-row>
        <table:table-row>
          <table:table-cell table:style-name="Tabela1.A2" office:value-type="string">
            <text:p text:style-name="P49">Portal de serviços</text:p>
          </table:table-cell>
          <table:table-cell table:style-name="Tabela1.A2" office:value-type="string">
            <text:p text:style-name="P55">Conjunto de aplicações destinadas ao peticionamento e acompanhamento de processos</text:p>
          </table:table-cell>
          <table:table-cell table:style-name="Tabela1.A2" office:value-type="string">
            <text:p text:style-name="P55">- Peticionar em processos</text:p>
            <text:p text:style-name="P55">- Inscrição para receber noticiações via push</text:p>
            <text:p text:style-name="P55">- Consultar processos</text:p>
            <text:p text:style-name="P55">- Consultar protocolos</text:p>
            <text:p text:style-name="P55">- Inscrição para a sustentação oral</text:p>
            <text:p text:style-name="P55">- Solicitar certidão trabalhista</text:p>
            <text:p text:style-name="P55">- Consultar pauta de sessões</text:p>
            <text:p text:style-name="P55">- Consultar pauta <text:soft-page-break/>de audiências</text:p>
            <text:p text:style-name="P55">-Sustentação Oral</text:p>
          </table:table-cell>
          <table:table-cell table:style-name="Tabela1.A2" office:value-type="string">
            <text:p text:style-name="P55">Emerson Diego da Costa Araujo</text:p>
          </table:table-cell>
          <table:table-cell table:style-name="Tabela1.A2" office:value-type="string">
            <text:p text:style-name="P55">Vladimir Azevedo de Mello</text:p>
          </table:table-cell>
          <table:table-cell table:style-name="Tabela1.F2" office:value-type="string">
            <text:p text:style-name="P55">Alta</text:p>
          </table:table-cell>
          <table:table-cell table:style-name="Tabela1.F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1.F2" office:value-type="string">
            <text:p text:style-name="P48">A manutenção é feita pela <text:s/>SETIC.</text:p>
          </table:table-cell>
          <table:table-cell table:style-name="Tabela1.I2" office:value-type="string">
            <text:p text:style-name="P48">Sistema já em Produção</text:p>
          </table:table-cell>
        </table:table-row>
        <table:table-row>
          <table:table-cell table:style-name="Tabela1.A2" office:value-type="string">
            <text:p text:style-name="P42">PJe – Processo Judicial eletrônico</text:p>
          </table:table-cell>
          <table:table-cell table:style-name="Tabela1.A2" office:value-type="string">
            <text:p text:style-name="P11">Proporcionar, no âmbito nacional, a execução dos atos processuais jurídicos de forma eletrônica, desde o nascimento da ação até o seu arquivamento, substituindo os processos físicos e os sistemas de processo eletrônico regionais.</text:p>
          </table:table-cell>
          <table:table-cell table:style-name="Tabela1.A2" office:value-type="string">
            <text:p text:style-name="P13">- Protocolo e distribuição de processos</text:p>
            <text:p text:style-name="P13">- Consulta processual </text:p>
            <text:p text:style-name="P13">- Elaboração e juntada de atos jurídicos</text:p>
            <text:p text:style-name="P13">- Publicação no diário eletrônico</text:p>
            <text:p text:style-name="P13">- Gerenciamento de pauta de audiências</text:p>
            <text:p text:style-name="P13">- Realização de sessões de julgamento</text:p>
            <text:p text:style-name="P13">- <text:span text:style-name="T60">Etc</text:span></text:p>
            <text:p text:style-name="P13"/>
          </table:table-cell>
          <table:table-cell table:style-name="Tabela1.A2" office:value-type="string">
            <text:p text:style-name="P11"><text:span text:style-name="T59">Bruno Rafael de Araújo Sales</text:span> - <text:span text:style-name="T59">NDSPJe</text:span></text:p>
          </table:table-cell>
          <table:table-cell table:style-name="Tabela1.A2" office:value-type="string">
            <text:p text:style-name="P11">Comitê Gestor Regional do PJe</text:p>
          </table:table-cell>
          <table:table-cell table:style-name="Tabela1.F2" office:value-type="string">
            <text:p text:style-name="P11">Alta</text:p>
          </table:table-cell>
          <table:table-cell table:style-name="Tabela1.F2" office:value-type="string">
            <text:p text:style-name="P86">Para mitigar os riscos de indisponibilidade existentes no sistema, <text:s/>seguimos o Guia de Infraestrutura Recomendada pelo CSJT. Temos redundância nos servidores web, redundância nos servidores de aplicação e redundância da base de dados. Temos todo o ambiente monitorado por ferramentas de monitoramento e pessoas capacitadas nas tecnologias utilizadas.</text:p>
          </table:table-cell>
          <table:table-cell table:style-name="Tabela1.F2" office:value-type="string">
            <text:p text:style-name="P87">A manutenção é realizada pela SETIC do TRT13 em conjunto com equipe do CSJT.</text:p>
          </table:table-cell>
          <table:table-cell table:style-name="Tabela1.I2" office:value-type="string">
            <text:p text:style-name="P87">Sistema em produção e em constante evolução.</text:p>
          </table:table-cell>
        </table:table-row>
        <table:table-row>
          <table:table-cell table:style-name="Tabela1.A2" office:value-type="string">
            <text:p text:style-name="P43">SAO PJe</text:p>
          </table:table-cell>
          <table:table-cell table:style-name="Tabela1.A2" office:value-type="string">
            <text:p text:style-name="P11">Disponibilizar relatórios de nível operacional em tempo real com base em dados extraídos do PJe.</text:p>
          </table:table-cell>
          <table:table-cell table:style-name="Tabela1.A2" office:value-type="string">
            <text:p text:style-name="P13">- Relatórios para auxílio nas correições</text:p>
            <text:p text:style-name="P13">- Relatórios para gestão da sessão de julgamento</text:p>
            <text:p text:style-name="P13">- etc.</text:p>
          </table:table-cell>
          <table:table-cell table:style-name="Tabela1.A2" office:value-type="string">
            <text:p text:style-name="P12"><text:span text:style-name="T59">Bruno Rafael de Araújo Sales</text:span> - <text:span text:style-name="T59">NDSPJe</text:span></text:p>
          </table:table-cell>
          <table:table-cell table:style-name="Tabela1.A2" office:value-type="string">
            <text:p text:style-name="P11">Comitê Gestor Regional do PJe</text:p>
          </table:table-cell>
          <table:table-cell table:style-name="Tabela1.F2" office:value-type="string">
            <text:p text:style-name="P11">Alta</text:p>
          </table:table-cell>
          <table:table-cell table:style-name="Tabela1.F2" office:value-type="string">
            <text:p text:style-name="P89">Para mitigar os riscos de indisponibilidades existentes no sistema mantemos uma redundância do servidor de aplicação <text:span text:style-name="T91">e do banco de dados</text:span></text:p>
          </table:table-cell>
          <table:table-cell table:style-name="Tabela1.F2" office:value-type="string">
            <text:p text:style-name="P88">A manutenção é realizada pela SETIC</text:p>
          </table:table-cell>
          <table:table-cell table:style-name="Tabela1.I2" office:value-type="string">
            <text:p text:style-name="P88">Sistema em produção e em constante evolução.</text:p>
          </table:table-cell>
        </table:table-row>
        <table:table-row>
          <table:table-cell table:style-name="Tabela1.A2" office:value-type="string">
            <text:p text:style-name="P44">SUAP</text:p>
          </table:table-cell>
          <table:table-cell table:style-name="Tabela1.A2" office:value-type="string">
            <text:p text:style-name="P11">Proporcionar, no âmbito do TRT-13, a execução dos atos processuais <text:soft-page-break/>jurídicos e administrativos de forma eletrônica, desde o nascimento da ação até o seu arquivamento, eliminando a utilização de processos físicos.</text:p>
          </table:table-cell>
          <table:table-cell table:style-name="Tabela1.A2" office:value-type="string">
            <text:p text:style-name="P13">- Protocolo e distribuição de processos</text:p>
            <text:p text:style-name="P13">- Consulta processual</text:p>
            <text:p text:style-name="P13"><text:soft-page-break/>- Elaboração e juntada de atos jurídicos</text:p>
            <text:p text:style-name="P13">- Publicação no diário eletrônico</text:p>
            <text:p text:style-name="P13">- Gerenciamento de pauta de audiências</text:p>
            <text:p text:style-name="P13">- Realização de sessões de julgamento, etc.</text:p>
          </table:table-cell>
          <table:table-cell table:style-name="Tabela1.A2" office:value-type="string">
            <text:p text:style-name="P11">Agenor da Costa Júnior - AGE</text:p>
          </table:table-cell>
          <table:table-cell table:style-name="Tabela1.A2" office:value-type="string">
            <text:p text:style-name="P11">Comitê Gestor Regional do PJe</text:p>
          </table:table-cell>
          <table:table-cell table:style-name="Tabela1.F2" office:value-type="string">
            <text:p text:style-name="P11">Alta</text:p>
          </table:table-cell>
          <table:table-cell table:style-name="Tabela1.F2" office:value-type="string">
            <text:p text:style-name="P90">O SUAP funciona no ambiente interno do tribunal <text:span text:style-name="T92">sendo menos suscetível a ataque de indisponibilidade. Possui réplica de </text:span><text:soft-page-break/><text:span text:style-name="T92">banco de dados.</text:span></text:p>
          </table:table-cell>
          <table:table-cell table:style-name="Tabela1.F2" office:value-type="string">
            <text:p text:style-name="P88">A manutenção é realizada pela SETIC <text:span text:style-name="T91">em conjunto com servidores específicos de </text:span><text:soft-page-break/><text:span text:style-name="T91">outros setores</text:span></text:p>
          </table:table-cell>
          <table:table-cell table:style-name="Tabela1.I2" office:value-type="string">
            <text:p text:style-name="P88">Sistema em produção <text:span text:style-name="T91">com evolução suspensa.</text:span></text:p>
          </table:table-cell>
        </table:table-row>
      </table:table>
      <text:p text:style-name="P1"><text:tab/><text:tab/></text:p>
      <text:p text:style-name="P58"/>
      <text:p text:style-name="P58">Sistemas Administrativos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53">Sistema</text:p>
          </table:table-cell>
          <table:table-cell table:style-name="Tabela2.A1" office:value-type="string">
            <text:p text:style-name="P53">Objetivos</text:p>
          </table:table-cell>
          <table:table-cell table:style-name="Tabela2.A1" office:value-type="string">
            <text:p text:style-name="P53">Principais funcionalidades</text:p>
          </table:table-cell>
          <table:table-cell table:style-name="Tabela2.A1" office:value-type="string">
            <text:p text:style-name="P53">Responsável Técnico</text:p>
          </table:table-cell>
          <table:table-cell table:style-name="Tabela2.A1" office:value-type="string">
            <text:p text:style-name="P53">Responsável Negocial</text:p>
          </table:table-cell>
          <table:table-cell table:style-name="Tabela2.F1" office:value-type="string">
            <text:p text:style-name="P53">Criticidade (Alta, média ou baixa)</text:p>
          </table:table-cell>
          <table:table-cell table:style-name="Tabela2.G1" office:value-type="string">
            <text:p text:style-name="P54">Riscos</text:p>
          </table:table-cell>
          <table:table-cell table:style-name="Tabela2.G1" office:value-type="string">
            <text:p text:style-name="P54">Manutenção</text:p>
          </table:table-cell>
          <table:table-cell table:style-name="Tabela2.I1" office:value-type="string">
            <text:p text:style-name="P54">Desenvolvimento</text:p>
          </table:table-cell>
        </table:table-row>
        <table:table-row>
          <table:table-cell table:style-name="Tabela2.A11" office:value-type="string">
            <text:p text:style-name="P49">Ponto Eletrônico</text:p>
          </table:table-cell>
          <table:table-cell table:style-name="Tabela2.B2" office:value-type="string">
            <text:p text:style-name="P55">Controlar a frequência dos servidores do TRT13</text:p>
          </table:table-cell>
          <table:table-cell table:style-name="Tabela2.C11" office:value-type="string">
            <text:p text:style-name="P55">- Registrar as horas de entrada e saída dos servidores</text:p>
            <text:p text:style-name="P55">- Consultar o saldo do banco de horas</text:p>
            <text:p text:style-name="P55">- Consultar frequência do servidores em qualquer período</text:p>
            <text:p text:style-name="P55">- Registrar ocorrências por parte dos <text:soft-page-break/>gestores</text:p>
            <text:p text:style-name="P55">- Realizar ajuste na frequência dos servidores</text:p>
          </table:table-cell>
          <table:table-cell table:style-name="Tabela2.D2" office:value-type="string">
            <text:p text:style-name="P55">Emerson Diego da Costa Araujo</text:p>
          </table:table-cell>
          <table:table-cell table:style-name="Tabela2.E2" office:value-type="string">
            <text:p text:style-name="P55">Leonardo Maroja Arcoverde Nóbrega</text:p>
          </table:table-cell>
          <table:table-cell table:style-name="Tabela2.F2" office:value-type="string">
            <text:p text:style-name="P55">Baixa</text:p>
          </table:table-cell>
          <table:table-cell table:style-name="Tabela2.G2" office:value-type="string">
            <text:p text:style-name="P52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51">A manutenção é feita pela <text:s/>SETIC.</text:p>
          </table:table-cell>
          <table:table-cell table:style-name="Tabela2.I2" office:value-type="string">
            <text:p text:style-name="P51">Sistema já em Produção</text:p>
          </table:table-cell>
        </table:table-row>
        <table:table-row>
          <table:table-cell table:style-name="Tabela2.A11" office:value-type="string">
            <text:p text:style-name="P49">SEMAJUD – Eventos da Escola Judiciária</text:p>
          </table:table-cell>
          <table:table-cell table:style-name="Tabela2.B3" office:value-type="string">
            <text:p text:style-name="P55">Controlar os eventos promovidos pela Escola Judicial</text:p>
          </table:table-cell>
          <table:table-cell table:style-name="Tabela2.C11" office:value-type="string">
            <text:p text:style-name="P55">- Efetuar a inscrição de participantes em eventos</text:p>
            <text:p text:style-name="P55">- Registrar a frequência dos participantes</text:p>
            <text:p text:style-name="P55">- Emitir lista de presença</text:p>
            <text:p text:style-name="P55">- Emitir lista de participantes com direito a certificado</text:p>
          </table:table-cell>
          <table:table-cell table:style-name="Tabela2.D3" office:value-type="string">
            <text:p text:style-name="P55">Emerson Diego da Costa Araujo</text:p>
          </table:table-cell>
          <table:table-cell table:style-name="Tabela2.E3" office:value-type="string">
            <text:p text:style-name="P55">Sílvio Lucas da Silva</text:p>
          </table:table-cell>
          <table:table-cell table:style-name="Tabela2.F3" office:value-type="string">
            <text:p text:style-name="P55">Baixa</text:p>
          </table:table-cell>
          <table:table-cell table:style-name="Tabela2.G2" office:value-type="string">
            <text:p text:style-name="P52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51">A manutenção é feita pela <text:s/>SETIC.</text:p>
          </table:table-cell>
          <table:table-cell table:style-name="Tabela2.I2" office:value-type="string">
            <text:p text:style-name="P51">Sistema já em Produção</text:p>
          </table:table-cell>
        </table:table-row>
        <table:table-row>
          <table:table-cell table:style-name="Tabela2.A11" office:value-type="string">
            <text:p text:style-name="P49">SISAVAL – Sistema de avaliação de servidores</text:p>
          </table:table-cell>
          <table:table-cell table:style-name="Tabela2.B4" office:value-type="string">
            <text:p text:style-name="P55">Controlar avaliação dos servidores do TRT13</text:p>
          </table:table-cell>
          <table:table-cell table:style-name="Tabela2.C11" office:value-type="string">
            <text:p text:style-name="P55">- Cadastro de notas por parte do servidor e do gestor imediato</text:p>
            <text:p text:style-name="P55">- Cadastro de ações para desenvolvimento do servidor</text:p>
            <text:p text:style-name="P55">- Cadastro de intercorrências ocorrida com o servidor durante o período de <text:soft-page-break/>avaliação</text:p>
            <text:p text:style-name="P55">- Emissão de relatório para a unidade de RH</text:p>
          </table:table-cell>
          <table:table-cell table:style-name="Tabela2.D4" office:value-type="string">
            <text:p text:style-name="P55">Emerson Diego da Costa Araujo</text:p>
          </table:table-cell>
          <table:table-cell table:style-name="Tabela2.E4" office:value-type="string">
            <text:p text:style-name="P55">Marileide Ana Santos Torres</text:p>
          </table:table-cell>
          <table:table-cell table:style-name="Tabela2.F4" office:value-type="string">
            <text:p text:style-name="P55">Média</text:p>
          </table:table-cell>
          <table:table-cell table:style-name="Tabela2.G2" office:value-type="string">
            <text:p text:style-name="P52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51">A manutenção é feita pela <text:s/>SETIC.</text:p>
          </table:table-cell>
          <table:table-cell table:style-name="Tabela2.I2" office:value-type="string">
            <text:p text:style-name="P51">Sistema já em Produção</text:p>
          </table:table-cell>
        </table:table-row>
        <table:table-row>
          <table:table-cell table:style-name="Tabela2.A11" office:value-type="string">
            <text:p text:style-name="P49">SISEMP – Simulador de empréstimo</text:p>
          </table:table-cell>
          <table:table-cell table:style-name="Tabela2.B5" office:value-type="string">
            <text:p text:style-name="P55">Simular empréstimos de acordo com as taxas informadas pelas instituições financeiras</text:p>
          </table:table-cell>
          <table:table-cell table:style-name="Tabela2.C11" office:value-type="string">
            <text:p text:style-name="P55">- Cadastro de taxas fornecidas pelas instituições financeiras</text:p>
            <text:p text:style-name="P55">- Consulta de taxas por data de cálculo ou valor da parcela</text:p>
          </table:table-cell>
          <table:table-cell table:style-name="Tabela2.D5" office:value-type="string">
            <text:p text:style-name="P55">Emerson Diego da Costa Araujo</text:p>
          </table:table-cell>
          <table:table-cell table:style-name="Tabela2.E5" office:value-type="string">
            <text:p text:style-name="P55">Fernanda Leite Dutra Sobreira</text:p>
          </table:table-cell>
          <table:table-cell table:style-name="Tabela2.F5" office:value-type="string">
            <text:p text:style-name="P55">Baix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SISMACO – Sistema de Marcação de Consultas Odontológica</text:p>
          </table:table-cell>
          <table:table-cell table:style-name="Tabela2.B6" office:value-type="string">
            <text:p text:style-name="P55">Marcar e consultar consultas odontológicas para servidores e seus dependentes legais</text:p>
          </table:table-cell>
          <table:table-cell table:style-name="Tabela2.C11" office:value-type="string">
            <text:p text:style-name="P55">- Marcar uma consulta odontológica para o servidor e seus dependentes legais</text:p>
            <text:p text:style-name="P55">- Pesquisar as consultas odontológicas marcadas para servidores e seus dependentes legais.</text:p>
            <text:p text:style-name="P55">- Os dentistas cadastram seus horários de atendimento e <text:soft-page-break/>seus períodos de impedimento (férias, licenças, etc)</text:p>
          </table:table-cell>
          <table:table-cell table:style-name="Tabela2.D6" office:value-type="string">
            <text:p text:style-name="P55">Emerson Diego da Costa Araujo</text:p>
          </table:table-cell>
          <table:table-cell table:style-name="Tabela2.E6" office:value-type="string">
            <text:p text:style-name="P55">Henrique Tadeu Gomes</text:p>
          </table:table-cell>
          <table:table-cell table:style-name="Tabela2.F6" office:value-type="string">
            <text:p text:style-name="P55">Baix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SISPAE – Sistema de protocolo administrativo eletrônico</text:p>
          </table:table-cell>
          <table:table-cell table:style-name="Tabela2.B7" office:value-type="string">
            <text:p text:style-name="P55">Controlar os protocolos administrativos do TRT13</text:p>
          </table:table-cell>
          <table:table-cell table:style-name="Tabela2.C11" office:value-type="string">
            <text:p text:style-name="P55">- Criar protocolos administrativos  para o servidor</text:p>
            <text:p text:style-name="P55">- Criar protocolos de  diárias</text:p>
            <text:p text:style-name="P55">- Criar ofícios e memorandos</text:p>
            <text:p text:style-name="P55">- Acompanhar o andamentos dos protocolos criados pelo servidor ou gestor</text:p>
          </table:table-cell>
          <table:table-cell table:style-name="Tabela2.D7" office:value-type="string">
            <text:p text:style-name="P55">Emerson Diego da Costa Araujo</text:p>
          </table:table-cell>
          <table:table-cell table:style-name="Tabela2.E7" office:value-type="string">
            <text:p text:style-name="P55"><text:span text:style-name="T39">Aryosvaldo José Brito Espínola</text:span> </text:p>
          </table:table-cell>
          <table:table-cell table:style-name="Tabela2.F7" office:value-type="string">
            <text:p text:style-name="P55">Média</text:p>
          </table:table-cell>
          <table:table-cell table:style-name="Tabela2.G7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7" office:value-type="string">
            <text:p text:style-name="P48">A manutenção é feita pela <text:s/>SETIC.</text:p>
          </table:table-cell>
          <table:table-cell table:style-name="Tabela2.I7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SISPORT – Portaria</text:p>
          </table:table-cell>
          <table:table-cell table:style-name="Tabela2.B8" office:value-type="string">
            <text:p text:style-name="P55">Controlar a entrada de prestadores de serviço nas dependências do TRT13</text:p>
          </table:table-cell>
          <table:table-cell table:style-name="Tabela2.C11" office:value-type="string">
            <text:p text:style-name="P55">- Cadastrar prestadores de serviço e visitantes</text:p>
            <text:p text:style-name="P55">- Registrar entrada e saída de visitantes</text:p>
            <text:p text:style-name="P55">- Registrar a entrada de servidores que não estão de posse do crachá</text:p>
            <text:p text:style-name="P55">- Consultar os visitantes que estão nas <text:soft-page-break/>dependências do TRT13 em determinado período</text:p>
          </table:table-cell>
          <table:table-cell table:style-name="Tabela2.D8" office:value-type="string">
            <text:p text:style-name="P55">Emerson Diego da Costa Araujo</text:p>
          </table:table-cell>
          <table:table-cell table:style-name="Tabela2.E8" office:value-type="string">
            <text:p text:style-name="P55">Jefferson Pereira da Costa e Silva</text:p>
          </table:table-cell>
          <table:table-cell table:style-name="Tabela2.F8" office:value-type="string">
            <text:p text:style-name="P55">Baix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SISREC – Reserva de consignação</text:p>
          </table:table-cell>
          <table:table-cell table:style-name="Tabela2.B9" office:value-type="string">
            <text:p text:style-name="P55">Controlar os pedidos de empréstimos consignados, de consulta à margem consignável e de filiações a entidades</text:p>
          </table:table-cell>
          <table:table-cell table:style-name="Tabela2.C11" office:value-type="string">
            <text:p text:style-name="P55">- Solicitar pedido de consulta à margem consignável</text:p>
            <text:p text:style-name="P55">- Solicitar pedido de empréstimo</text:p>
            <text:p text:style-name="P55">- Solicitar pedido de filiação a instituições e associações</text:p>
            <text:p text:style-name="P55">- Analisar pedido de empréstimo e associação</text:p>
            <text:p text:style-name="P55">- Emitir relatório de todos os pedidos implantados determinado período</text:p>
          </table:table-cell>
          <table:table-cell table:style-name="Tabela2.D9" office:value-type="string">
            <text:p text:style-name="P55">Emerson Diego da Costa Araujo</text:p>
          </table:table-cell>
          <table:table-cell table:style-name="Tabela2.E9" office:value-type="string">
            <text:p text:style-name="P55">Fernanda Leite Dutra Sobreira</text:p>
          </table:table-cell>
          <table:table-cell table:style-name="Tabela2.F9" office:value-type="string">
            <text:p text:style-name="P55">Médi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Ouvidoria</text:p>
          </table:table-cell>
          <table:table-cell table:style-name="Tabela2.B10" office:value-type="string">
            <text:p text:style-name="P55">Controlar as manifestações  destinadas ao TRT13</text:p>
          </table:table-cell>
          <table:table-cell table:style-name="Tabela2.C11" office:value-type="string">
            <text:p text:style-name="P55">- Abrir manifestações</text:p>
            <text:p text:style-name="P55">- Encaminhar manifestações para o setor responsável</text:p>
            <text:p text:style-name="P55">- Responder manifestações</text:p>
            <text:p text:style-name="P55"><text:soft-page-break/>- Arquivas manifestações</text:p>
            <text:p text:style-name="P55">- Consultar andamento das manifestações</text:p>
          </table:table-cell>
          <table:table-cell table:style-name="Tabela2.D10" office:value-type="string">
            <text:p text:style-name="P55">Emerson Diego da Costa Araujo</text:p>
          </table:table-cell>
          <table:table-cell table:style-name="Tabela2.E10" office:value-type="string">
            <text:p text:style-name="P55">Roberto Moura Martins</text:p>
          </table:table-cell>
          <table:table-cell table:style-name="Tabela2.F10" office:value-type="string">
            <text:p text:style-name="P55">Médi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<text:soft-page-break/>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1" office:value-type="string">
            <text:p text:style-name="P49">SISOF – Sistema de Cadastro de Ocorrências de Oficiais de Justiça</text:p>
          </table:table-cell>
          <table:table-cell table:style-name="Tabela2.B11" office:value-type="string">
            <text:p text:style-name="P55">Permitir aos oficiais de justiça o cadastro de situações de perigo no cumprimento do dever</text:p>
          </table:table-cell>
          <table:table-cell table:style-name="Tabela2.C11" office:value-type="string">
            <text:p text:style-name="P55">- Cadastrar situações de perigo por parte dos oficiais de justiça</text:p>
            <text:p text:style-name="P55">- Efetuar a transferência das diligências do Pje-JT para o SUAP (Sistema  Unificado de Acompanhamento de Processos)</text:p>
            <text:p text:style-name="P55">- Listar situações cadastradas por oficiais de justiça e período</text:p>
          </table:table-cell>
          <table:table-cell table:style-name="Tabela2.D11" office:value-type="string">
            <text:p text:style-name="P55">Emerson Diego da Costa Araujo</text:p>
          </table:table-cell>
          <table:table-cell table:style-name="Tabela2.E11" office:value-type="string">
            <text:p text:style-name="P55">Jefferson Pereira da Costa e Silva</text:p>
          </table:table-cell>
          <table:table-cell table:style-name="Tabela2.F11" office:value-type="string">
            <text:p text:style-name="P55">Baix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3" office:value-type="string">
            <text:p text:style-name="P49">Portal da Internet e Intranet</text:p>
          </table:table-cell>
          <table:table-cell table:style-name="Tabela2.B13" office:value-type="string">
            <text:p text:style-name="P55">Permitir a sociedade obter informações sobre as ações desenvolvidas pelo Tribunal Regional do Trabalho da 13ª Região</text:p>
          </table:table-cell>
          <table:table-cell table:style-name="Tabela2.C13" office:value-type="string">
            <text:p text:style-name="P55">-Disponibilizar informações de modo geral para a sociedade</text:p>
            <text:p text:style-name="P55">-Divulgar dados de Transparência para  a sociedade</text:p>
          </table:table-cell>
          <table:table-cell table:style-name="Tabela2.D13" office:value-type="string">
            <text:p text:style-name="P55">Emerson Diego da Costa Araujo</text:p>
          </table:table-cell>
          <table:table-cell table:style-name="Tabela2.E13" office:value-type="string">
            <text:p text:style-name="P55">José Vieira Neto </text:p>
          </table:table-cell>
          <table:table-cell table:style-name="Tabela2.F13" office:value-type="string">
            <text:p text:style-name="P55">Alta</text:p>
          </table:table-cell>
          <table:table-cell table:style-name="Tabela2.G2" office:value-type="string">
            <text:p text:style-name="P50">Para mitigar os riscos de indisponibilidade existentes <text:span text:style-name="T90">no</text:span> projeto, a SETIC faz uso de redundância dos servidores que suportam esta aplicação. Mesmo assim, caso aconteça algum problema, existe<text:span text:style-name="T90">m</text:span> equipes <text:span text:style-name="T90">habilitadas</text:span> na SETIC para solucioná-lo <text:soft-page-break/>rapidamente.</text:p>
          </table:table-cell>
          <table:table-cell table:style-name="Tabela2.G2" office:value-type="string">
            <text:p text:style-name="P48">A manutenção é feita pela <text:s/>SETIC.</text:p>
          </table:table-cell>
          <table:table-cell table:style-name="Tabela2.I2" office:value-type="string">
            <text:p text:style-name="P48">Sistema já em Produção</text:p>
          </table:table-cell>
        </table:table-row>
        <table:table-row>
          <table:table-cell table:style-name="Tabela2.A13" office:value-type="string">
            <text:p text:style-name="P57">Mento Rh</text:p>
          </table:table-cell>
          <table:table-cell table:style-name="Tabela2.B13" office:value-type="string">
            <text:p text:style-name="P56">Responsável por gerir as informações de Recursos Humanos do Tribunal</text:p>
          </table:table-cell>
          <table:table-cell table:style-name="Tabela2.C13" office:value-type="string">
            <text:p text:style-name="P56">-Gerenciar cadastro de usuários</text:p>
            <text:p text:style-name="P56">- Gerenciar processos de folha de pagamento</text:p>
            <text:p text:style-name="P56">-Gerenciar processos de férias</text:p>
          </table:table-cell>
          <table:table-cell table:style-name="Tabela2.D13" office:value-type="string">
            <text:p text:style-name="P56">Emerson Diego da Costa Araujo</text:p>
          </table:table-cell>
          <table:table-cell table:style-name="Tabela2.E13" office:value-type="string">
            <text:p text:style-name="P56">Diretor do SAPPE</text:p>
          </table:table-cell>
          <table:table-cell table:style-name="Tabela2.F13" office:value-type="string">
            <text:p text:style-name="P56">Alta</text:p>
          </table:table-cell>
          <table:table-cell table:style-name="Tabela2.G2" office:value-type="string">
            <text:p text:style-name="P56">Com relação <text:span text:style-name="T90">à</text:span> disponibilidade, a OSM responde pela manutenção. Com relação a problemas relacionados a dados da aplicação, o SAPPE, em parceria, com a SETIC deverá resolvê-los.</text:p>
          </table:table-cell>
          <table:table-cell table:style-name="Tabela2.G2" office:value-type="string">
            <text:p text:style-name="P56">A manutenção é feita pela empresa OSM em parceria com o SAPPE e a SETIC. O valor total da contratação do sistema, anual é de R$ 244.234,73. Esse valor contempla o uso do sistema e o valor gasto com manutenção.</text:p>
          </table:table-cell>
          <table:table-cell table:style-name="Tabela2.I2" office:value-type="string">
            <text:p text:style-name="P56">Sistema já em Produção</text:p>
          </table:table-cell>
        </table:table-row>
      </table:table>
      <text:p text:style-name="P60"/>
      <text:p text:style-name="P3"/>
      <text:p text:style-name="P85"/>
      <text:p text:style-name="P6"><text:span text:style-name="T55">1.4 </text:span><text:span text:style-name="T50">Informações sobre o Planejamento Estratégico de Tecnologia da Informação (PETI) e sobre o Plano Diretor de Tecnologia da Informação (PDTI)</text:span></text:p>
      <text:p text:style-name="P5"/>
      <text:p text:style-name="P1"/>
      <text:p text:style-name="P1"/>
      <text:p text:style-name="P40"><text:span text:style-name="T17"><text:tab/>No ano de 2015, foi elaborado o primeiro PDTIC para este Tribunal, compreendendo os biênios 2015-2016 (prot. 0-11993∕2015). </text:span><text:span text:style-name="T40">O objetivo principal </text:span><text:span text:style-name="T41">desse plano foi</text:span><text:span text:style-name="T40"> produzir um instrumento de diagnóstico, planejamento e controle de todas as ações e serviços fornecidos pela SETIC do TRT 13ª Região, circunscrito ao </text:span><text:span text:style-name="T41">referido </text:span><text:span text:style-name="T40">biênio.</text:span></text:p>
      <text:p text:style-name="P45"><text:span text:style-name="T42"><text:tab/>Nesse sentido, o </text:span><text:span text:style-name="T43">citado</text:span><text:span text:style-name="T42"> documento delineia e dimensiona todas as ações necessárias à execução dos serviços estratégicos de TIC indispensáveis ao funcionamento deste Tribunal, alinhando-as aos princípios, diretrizes e objetivos estratégicos traçados pelos planejamentos do CNJ, CSJT, TRT da 13ª Região e SETIC; </text:span><text:span text:style-name="T43">à</text:span><text:span text:style-name="T42">s determinações e recomendações emanadas dos órgãos de fiscalização e controle; </text:span><text:span text:style-name="T43">à</text:span><text:span text:style-name="T42"> legislação administrativa pertinente; e </text:span><text:span text:style-name="T43">à</text:span><text:span text:style-name="T42">s boas práticas de governança e gestão de Tecnologia da Informação. </text:span><text:span text:style-name="T44">Em especial, c</text:span><text:span text:style-name="T30">umpre observar que o PDTIC foi desenhando de forma a estar alinhado ao Planejamento Estratégico Institucional – </text:span><text:span text:style-name="T31">PEI </text:span><text:span text:style-name="T30">2015-2020, notadamente no que toca ao Objetivo Estratégico 07 (Garantir a infraestrutura e a governança de TIC). </text:span></text:p>
      <text:p text:style-name="P45"><text:span text:style-name="T30"><text:tab/>Para uma adequada elaboração dessa peça, foi realizada uma capacitação prévia envolvendo membros da Comissão Permanente de Informática, Controle Interno, gestores da SETIC e integrantes do Núcleo de Apoio à Governança de TIC. </text:span><text:span text:style-name="T32">O PDTIC foi acompanhado trimestralmente pela Comissão Permanente de Informática, a fim de fiscalizar e avaliar o seu andamento e o cumprimento das atividades.</text:span></text:p>
      <text:p text:style-name="P41"><text:span text:style-name="T24"><text:tab/></text:span><text:span text:style-name="T25">Por fim, cabe destacar que o</text:span><text:span text:style-name="T24"> PDTIC </text:span><text:span text:style-name="T19"><text:s/></text:span><text:span text:style-name="T18">esteve em plena execução no ano de 2016</text:span><text:span text:style-name="T19">, e a SETIC </text:span><text:span text:style-name="T18">orientou </text:span><text:span text:style-name="T19">suas ações pelas atividades ali elencadas, inclusive contratações de bens, serviços e treinamentos. </text:span></text:p>
      <text:p text:style-name="P39"><text:span text:style-name="T19"><text:tab/>O PETIC 2015-2020 </text:span><text:span text:style-name="T20">(proc. adm. 5900-20.2016.5.13.0000)</text:span><text:span text:style-name="T19">, </text:span><text:span text:style-name="T20">que traça a estratégia de TIC do TRT da 13ª Região para o referido período, também esteve em plena execução no ano de 2016, orientando as atividades da SETIC no período. Esse plan</text:span><text:span text:style-name="T23">o</text:span><text:span text:style-name="T20">, </text:span><text:span text:style-name="T23">alinhado especialmente ao Objetivo Estratégico 07 (Garantir a infraestrutura e a governança de TIC) do PEI 2015-2012, </text:span><text:span text:style-name="T20">foi igualmente acompanhado trimestralmente pela Comissão Permanente de Informática, a fim de </text:span><text:span text:style-name="T23">verificar o alcance</text:span><text:span text:style-name="T20"> </text:span><text:span text:style-name="T23">d</text:span><text:span text:style-name="T20">as metas definidas paras seus objetivos estratégicos. </text:span></text:p>
      <text:p text:style-name="P38"><text:span text:style-name="T20"><text:tab/>No final do ano, verificou-se que a maior parte das metas do PETIC foram </text:span><text:soft-page-break/><text:span text:style-name="T20">alcançadas, assim como foram implementadas a maior parte das ações do PDTIC, </text:span><text:span text:style-name="T21">conforme </text:span><text:span text:style-name="T20">mostram as atas presentes nos protocolos acima mencionados.</text:span></text:p>
      <text:p text:style-name="P38"><text:span text:style-name="T20"><text:tab/></text:span><text:span text:style-name="T22">Tanto o PETIC como o PDTIC estão alinhados ao Plano Estratégico Institucional – PEI, de modo que toda atividade prevista naqueles instrumentos contribui para o alcance dos objetivos estratégicos institucionais.</text:span></text:p>
      <text:p text:style-name="P1"/>
      <text:p text:style-name="P3"/>
      <text:p text:style-name="P3"/>
      <text:p text:style-name="P5"><text:span text:style-name="T56">1.5 </text:span>Processo Judicial Eletrônico (P<text:span text:style-name="T57">J</text:span>e)</text:p>
      <text:p text:style-name="P1"/>
      <text:p text:style-name="P65"><text:tab/>O sistema Processo Judicial eletrônico (PJe) <text:span text:style-name="T62">já se encontra implantado e em funcionamento no âmbito de todo o Tribunal Regional da 13ª Região. Devido à sua criticidade, há três setores que trabalham especificamente com demandas do PJe: </text:span></text:p>
      <text:p text:style-name="P65"><text:span text:style-name="T61"><text:tab/></text:span><text:span text:style-name="T52">Núcleo de Apoio Negocial (NAN)</text:span><text:span text:style-name="T61"> – para apoio negocial aos usuários, administradores e desenvolvedores do PJe no regional;</text:span></text:p>
      <text:p text:style-name="P65"><text:span text:style-name="T61"><text:tab/></text:span><text:span text:style-name="T52">Núcleo de </text:span><text:span text:style-name="T53">Suporte Primário</text:span><text:span text:style-name="T52"> ao Processo Eletrônico (</text:span><text:span text:style-name="T53">NSPPE</text:span><text:span text:style-name="T52">)</text:span><text:span text:style-name="T61"> – para atendimento em 1º nível aos incidentes ocorridos no PJe no regional;</text:span></text:p>
      <text:p text:style-name="P66"><text:span text:style-name="T61"><text:tab/></text:span><text:span text:style-name="T52">Núcleo de Desenvolvimento e Sustentação do PJe (NDSPJe)</text:span><text:span text:style-name="T61"> – para atendimento em 2º e 3º níveis aos incidentes ocorridos no PJe no regional e para o desenvolvimento de correções de erros e novas soluções para o sistema.</text:span></text:p>
      <text:p text:style-name="P66"/>
      <text:p text:style-name="P69">1.6 <text:span text:style-name="T64"><text:s/>Processos de gerenciamento de serviços TI</text:span><text:span text:style-name="T68">C</text:span></text:p>
      <text:p text:style-name="P68"/>
      <text:p text:style-name="P67"><text:span text:style-name="T65"><text:tab/>A SETIC atualmente possui um Escritório de Processos de TIC em fase de implantação. Mesmo sem a efetiva estrutura, a unidade já foi responsável pela elaboração e implantação dos seguintes processos, </text:span><text:span text:style-name="T66">com base em metodologia própria e uso de ferramentas de modelagem como o Bizagi:</text:span></text:p>
      <text:p text:style-name="P68"/>
      <text:list xml:id="list4132378692620495482" text:style-name="L2">
        <text:list-item>
          <text:p text:style-name="P76"><text:span text:style-name="T76">Processo de Contratação de Solução de TIC:</text:span><text:span text:style-name="T71"> P</text:span><text:span text:style-name="T65">rocesso responsável por definir as diretrizes e regras para as contratações de Solução de Tecnologia da Informação e Comunicação pelos no âmbito do TRT da 13ª Região, </text:span><text:span text:style-name="T67">com base na Resolução CNJ 182/2013 e  a IN SLTI/MPOG 04;</text:span></text:p>
        </text:list-item>
        <text:list-item>
          <text:p text:style-name="P76"><text:span text:style-name="T80">Processo de Desenvolvimento de Software:</text:span><text:span text:style-name="T67"> P</text:span><text:span text:style-name="T65">rocesso </text:span><text:span text:style-name="T67">responsável por definir as etapas e artefatos necessário à </text:span><text:span text:style-name="T63">criação, melhoria e correção dos sistemas do TRT da 13ª Região;</text:span></text:p>
        </text:list-item>
        <text:list-item>
          <text:p text:style-name="P76"><text:span text:style-name="T80">Processo de Gerenciamento de Incidentes de TIC:</text:span><text:span text:style-name="T67"> P</text:span><text:span text:style-name="T65">rocesso cujo propósito é restaurar a operação normal do serviço o mais rápido possível de modo a<text:line-break/></text:span><text:soft-page-break/><text:span text:style-name="T65">minimizar  o  impacto  adverso  nas  operações  de  negócio,  garantindo  que  os  níveis acordados de qualidade do serviço sejam mantidos;</text:span></text:p>
        </text:list-item>
        <text:list-item>
          <text:p text:style-name="P76"><text:span text:style-name="T80">Processo de Gerenciamento de Projetos e Portfólio de TIC:</text:span><text:span text:style-name="T67"> Processo que define </text:span><text:span text:style-name="T65">um conjunto de boas práticas com o objetivo de otimizar o controle sobre os recursos financeiros, materiais e principalmente humanos que serão empregados na execução dos projetos da SETIC;</text:span></text:p>
        </text:list-item>
        <text:list-item>
          <text:p text:style-name="P76"><text:span text:style-name="T80">Processo de Gerenciamento de Catálogo de Serviço:</text:span><text:span text:style-name="T67"> </text:span><text:span text:style-name="T65">Processo responsável por criar e manter o Catálogo de Serviços e por garantir que esteja<text:line-break/>disponível àqueles autorizados a acessá-lo. </text:span></text:p>
        </text:list-item>
      </text:list>
      <text:p text:style-name="P68"/>
      <text:p text:style-name="P71">1.7 Medidas para mitigar eventual dependência tecnológica de empresas terceirizadas</text:p>
      <text:p text:style-name="P71"/>
      <text:p text:style-name="P70"><text:span text:style-name="T64"><text:tab/></text:span><text:span text:style-name="T89">Regral geral</text:span><text:span text:style-name="T88">, o TRT da 13ª Região não terceiriza a execução de suas </text:span><text:span text:style-name="T89">funções</text:span><text:span text:style-name="T88"> de TIC. </text:span><text:span text:style-name="T89">Entretanto, atualmente, pode-se enquadrar na categoria de sistema terceirizado </text:span><text:span text:style-name="T88">o </text:span><text:span text:style-name="T89">software</text:span><text:span text:style-name="T88"> Mento RH. Para mitigar uma eventual dependência tecnológica </text:span><text:span text:style-name="T89">em relação a ele</text:span><text:span text:style-name="T88">, o Tribunal, em parceria com os demais Regionais, o CSJT e o CNJ, v</text:span><text:span text:style-name="T89">ê</text:span><text:span text:style-name="T88">m trabalhando em projetos que visam </text:span><text:span text:style-name="T89">a </text:span><text:span text:style-name="T88">substituir </text:span><text:span text:style-name="T89">o referido sistema por outro nacionalmente aprovado</text:span><text:span text:style-name="T88">, </text:span><text:span text:style-name="T89">denominado </text:span><text:span text:style-name="T88">SIGEP, </text:span><text:span text:style-name="T89">desenvolvido no âmbito da Justiça do Trabalho.</text:span></text:p>
      <text:p text:style-name="P73"/>
      <text:p text:style-name="P71">1.8 Plano de Capacitação</text:p>
      <text:p text:style-name="P73"/>
      <text:p text:style-name="P72"><text:span text:style-name="T64"><text:tab/></text:span><text:span text:style-name="T69">No ano de 2016, foi elaborado Plano de Capacitação com base nas demandas previstas no PDTIC 2015-2016. Entretanto, por falta de recursos orçamentários, o referido plano não chegou a ser executado, conforme demonstra o prot. 0-29075/2015.</text:span></text:p>
      <text:p text:style-name="P74"><text:tab/>Entretanto, alguns treinamentos esparsos foram realizados, como:</text:p>
      <text:list xml:id="list2883233333030367657" text:style-name="L3">
        <text:list-item>
          <text:p text:style-name="P78"><text:span text:style-name="T64">Treinamento em </text:span><text:span text:style-name="T79">planejamento e contratação de bens e serviços de TIC</text:span><text:span text:style-name="T64"> (prot. 0-17589/2016);</text:span></text:p>
        </text:list-item>
        <text:list-item>
          <text:p text:style-name="P79"><text:span text:style-name="T64">Treinamento no</text:span><text:span text:style-name="T79"> sistema de gerência de base de conhecimento</text:span><text:span text:style-name="T64"> – Drupal (prot. 0-16459/2016);</text:span></text:p>
        </text:list-item>
        <text:list-item>
          <text:p text:style-name="P79"><text:span text:style-name="T64">Capacitação em </text:span><text:span text:style-name="T79">gerenciamento de projetos</text:span><text:span text:style-name="T64"> (prot. 0-2261/2016)</text:span></text:p>
        </text:list-item>
      </text:list>
      <text:p text:style-name="P23"/>
      <text:p text:style-name="P23"/>
      <text:p text:style-name="P23"/>
      <text:p text:style-name="P23"/>
      <text:p text:style-name="P18"><text:soft-page-break/>1.9 Quadro de pessoal de TIC</text:p>
      <text:p text:style-name="P18"/>
      <text:p text:style-name="P24">Os dados serão apresentados conforme resposta ao questionário I<text:span text:style-name="T87">G</text:span>ovTic-2016.</text:p>
      <text:p text:style-name="P18"/>
      <text:p text:style-name="P61"><text:span text:style-name="T85">1</text:span>- Quantitativo total de pessoal lotado na área de TIC (Força de Trabalho, incluindo Servidores, Terceirizados, Requisitados, Comissionados e demais colaboradores que atuem diretamente com TIC)</text:p>
      <text:p text:style-name="P61">R.: 4<text:span text:style-name="T83">4</text:span></text:p>
      <text:p text:style-name="P61"><text:span text:style-name="T85">2</text:span>- Quantitativo de servidores do quadro permanente efetivo de TIC do Órgão;</text:p>
      <text:p text:style-name="P61">R.: 46</text:p>
      <text:p text:style-name="P61"><text:span text:style-name="T85">3</text:span>- Quantitativo de servidores do quadro permanente efetivo de TIC <text:span text:style-name="T82">lotados</text:span> na área de TIC;</text:p>
      <text:p text:style-name="P61">R.: 32 </text:p>
      <text:p text:style-name="P61"><text:span text:style-name="T85">4</text:span>- Quantitativo de servidores do quadro permanente efetivo do órgão <text:span text:style-name="T82">lotados</text:span> na área de TIC;</text:p>
      <text:p text:style-name="P61">R.: 3<text:span text:style-name="T84">8</text:span></text:p>
      <text:p text:style-name="P62"><text:span text:style-name="T85">5</text:span> - <text:s/><text:span text:style-name="T77">servidores/empregados efetivos da carreira de TI de outros órgãos/entidades</text:span></text:p>
      <text:p text:style-name="P63"><text:span text:style-name="T78">R.: </text:span><text:span text:style-name="T77">6</text:span></text:p>
      <text:p text:style-name="P63"><text:span text:style-name="T75">6</text:span><text:span text:style-name="T72"> - <text:s/>servidores/empregados efetivos de outras carreiras de outros órgãos/entidades</text:span></text:p>
      <text:p text:style-name="P63"><text:span text:style-name="T73">R.: </text:span><text:span text:style-name="T72">0</text:span></text:p>
      <text:p text:style-name="P63"><text:span text:style-name="T75">7</text:span><text:span text:style-name="T72">- </text:span><text:span text:style-name="T70">s</text:span><text:span text:style-name="T72">ervidores/empregados efetivos de outras carreiras da unidade</text:span></text:p>
      <text:p text:style-name="P63"><text:span text:style-name="T73">R.: </text:span><text:span text:style-name="T72">6</text:span></text:p>
      <text:p text:style-name="P63"><text:span text:style-name="T75">8</text:span><text:span text:style-name="T72"> – </text:span><text:span text:style-name="T70">terceirizados</text:span></text:p>
      <text:p text:style-name="P63"><text:span text:style-name="T74">R.: </text:span><text:span text:style-name="T70">0</text:span></text:p>
      <text:p text:style-name="P63"><text:span text:style-name="T75">9</text:span><text:span text:style-name="T70"> – estagiários</text:span></text:p>
      <text:p text:style-name="P63"><text:span text:style-name="T74">R.: </text:span><text:span text:style-name="T70">0</text:span></text:p>
      <text:p text:style-name="P64"/>
      <text:p text:style-name="P18"/>
      <text:p text:style-name="P18"/>
      <text:p text:style-name="P19">1.10 Projetos de TIC</text:p>
      <text:list xml:id="list4558307535289382178" text:style-name="L4">
        <text:list-item>
          <text:p text:style-name="P83"><text:span text:style-name="Strong_20_Emphasis"><text:span text:style-name="T27">Implantação do Escritório de Projetos de TIC (EGP-TIC)</text:span></text:span><text:span text:style-name="T26"> – o p</text:span><text:span text:style-name="T29">rojeto tem como escopo a criação de estruturas de governança de TIC (projetos e processos) na SETIC, capazes de permitir uma gestão especializada das atividades de TIC no </text:span><text:soft-page-break/><text:span text:style-name="T29">âmbito do TRT da 13ª Região. </text:span><text:span text:style-name="T10">Trata-se da implantação e formalização da gestão do projetos de TIC, por meio da definição de uma metodologia própria, baseada no PMBOK e na metodologia de gestão de projetos de TIC do CSJT, e do estabelecimento de uma unidade específica para desempenhar e gerenciar as atividades afetas a essa área. Outrossim, cuida da implantação e formalização da gestão de processos de TIC no âmbito da SETIC, também pela definição de uma metodologia de processos própria, pelo mapeamento dos processos de TIC baseado na biblioteca ITIL e nos controles do COBIT, e pelo estabelecimento de uma unidade específica para desempenhar e gerenciar as atividades afetas a essa área.</text:span></text:p>
          <text:list>
            <text:list-item>
              <text:list>
                <text:list-item>
                  <text:p text:style-name="P82">Alinhamento estratégico:</text:p>
                  <text:p text:style-name="P77">2.1 Estratégia Nacional de TIC do Poder Judiciário (ENTIC CNJ 2015-2020)</text:p>
                </text:list-item>
                <text:list-item text:style-override="L5">
                  <text:p text:style-name="P92">Objetivo 4: Aperfeiçoar a governança e a gestão de TIC.</text:p>
                </text:list-item>
              </text:list>
            </text:list-item>
          </text:list>
        </text:list-item>
      </text:list>
      <text:p text:style-name="P47">2.2 Plano Estratégico de TIC do CSJT (PETIC CSJT 2015-2020)</text:p>
      <text:list xml:id="list883266126794657714" text:style-name="L6">
        <text:list-item>
          <text:list>
            <text:list-item>
              <text:list>
                <text:list-item>
                  <text:p text:style-name="P93">Objetivo 2: Aprimorar a gestão e governança de TIC.</text:p>
                </text:list-item>
              </text:list>
            </text:list-item>
          </text:list>
        </text:list-item>
      </text:list>
      <text:p text:style-name="P47">2.3Plano Estratégico Institucional do TRT 13ª Região (PEI 2015-2020)</text:p>
      <text:list xml:id="list7465431598113688480" text:style-name="L7">
        <text:list-item>
          <text:list>
            <text:list-item>
              <text:list>
                <text:list-item>
                  <text:p text:style-name="P94">Objetivo Estratégico 7: Garantir a infraestrutura e a governança de TIC.</text:p>
                </text:list-item>
              </text:list>
            </text:list-item>
          </text:list>
        </text:list-item>
      </text:list>
      <text:list xml:id="list110640355625237" text:continue-list="list4558307535289382178" text:style-name="L4">
        <text:list-item>
          <text:list>
            <text:list-item>
              <text:list>
                <text:list-item>
                  <text:p text:style-name="P82">Valores orçados e despendidos</text:p>
                  <text:list>
                    <text:list-header>
                      <text:p text:style-name="P82">Os valores orçados correspondem aos relativos a funções comissionadas necessárias à criação da estrutura na SETIC;</text:p>
                      <text:p text:style-name="P82">Não houve dispêndio financeiro até a presente data.</text:p>
                    </text:list-header>
                  </text:list>
                </text:list-item>
                <text:list-item>
                  <text:p text:style-name="P82">Prazo de conclusão</text:p>
                  <text:list>
                    <text:list-header>
                      <text:p text:style-name="P82">25/04/2016 a 02/09/2017</text:p>
                      <text:p text:style-name="P82"/>
                    </text:list-header>
                  </text:list>
                  <text:p text:style-name="P82"/>
                </text:list-item>
              </text:list>
            </text:list-item>
          </text:list>
          <text:p text:style-name="P8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Arial2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son Wagner</meta:initial-creator>
    <meta:creation-date>2017-01-24T15:36:24.372000000</meta:creation-date>
    <dc:date>2017-03-23T11:06:38.006000000</dc:date>
    <dc:creator>Samuelson Wagner</dc:creator>
    <meta:editing-duration>PT5H23M57S</meta:editing-duration>
    <meta:editing-cycles>70</meta:editing-cycles>
    <meta:generator>LibreOffice/4.4.1.2$Windows_x86 LibreOffice_project/45e2de17089c24a1fa810c8f975a7171ba4cd432</meta:generator>
    <meta:document-statistic meta:table-count="2" meta:image-count="0" meta:object-count="0" meta:page-count="21" meta:paragraph-count="361" meta:word-count="4738" meta:character-count="31275" meta:non-whitespace-character-count="26768"/>
  </office:meta>
</office:document-meta>
</file>