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119300001178C35B215D490E7FBB.svm" manifest:media-type=""/>
  <manifest:file-entry manifest:full-path="Pictures/10000000000000640000006460A7E624BB7EE9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left="0cm" fo:margin-right="0cm" fo:text-align="center" style:justify-single-word="false" fo:text-indent="-1.023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4.001cm" style:auto-text-indent="false" fo:background-color="transparent" style:writing-mode="page"/>
      <style:text-properties style:font-name="Arial" fo:font-size="12pt" officeooo:rsid="0008eb18" officeooo:paragraph-rsid="0020e668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4.001cm" style:auto-text-indent="false" fo:background-color="transparent" style:writing-mode="page"/>
      <style:text-properties style:font-name="Arial" fo:font-size="13pt" officeooo:rsid="0021a4c2" officeooo:paragraph-rsid="0021a4c2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4.001cm" style:auto-text-indent="false" fo:background-color="transparent" style:writing-mode="page"/>
      <style:text-properties style:font-name="Arial" fo:font-size="13pt" officeooo:rsid="0021a4c2" officeooo:paragraph-rsid="0021a4c2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4.001cm" style:auto-text-indent="false" fo:background-color="transparent" style:writing-mode="page"/>
      <style:text-properties style:font-name="Arial" fo:font-size="13pt" fo:font-weight="bold" officeooo:rsid="0021a4c2" officeooo:paragraph-rsid="0021a4c2" style:font-size-asian="13pt" style:font-weight-asian="bold" style:font-size-complex="13pt" style:font-weight-complex="bold"/>
    </style:style>
    <style:style style:name="P7" style:family="paragraph" style:parent-style-name="Standard" style:master-page-name="First_20_Page">
      <loext:graphic-properties draw:fill="none"/>
      <style:paragraph-properties fo:margin-left="0cm" fo:margin-right="0cm" fo:line-height="150%" fo:text-align="justify" style:justify-single-word="false" fo:text-indent="4.001cm" style:auto-text-indent="false" style:page-number="auto" fo:break-before="page" fo:background-color="transparent" style:writing-mode="page"/>
      <style:text-properties style:font-name="Arial" fo:font-size="13pt" fo:font-weight="bold" officeooo:rsid="0021a4c2" officeooo:paragraph-rsid="0021a4c2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style:font-name="Arial" fo:font-size="8pt" officeooo:rsid="001265f9" officeooo:paragraph-rsid="0020e668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style:font-name="Arial" fo:font-size="13pt" officeooo:rsid="0021a4c2" officeooo:paragraph-rsid="0021a4c2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writing-mode="page"/>
      <style:text-properties style:font-name="Arial" fo:font-size="13pt" fo:font-weight="bold" officeooo:rsid="0021a4c2" officeooo:paragraph-rsid="0021a4c2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style:font-name="Arial" fo:font-size="13pt" fo:font-weight="bold" officeooo:rsid="0021a4c2" officeooo:paragraph-rsid="0021a4c2" style:font-size-asian="13pt" style:font-weight-asian="bold" style:font-size-complex="13pt" style:font-weight-complex="bold"/>
    </style:style>
    <style:style style:name="P12" style:family="paragraph" style:parent-style-name="Header" style:master-page-name="First_20_Page">
      <style:paragraph-properties fo:text-align="center" style:justify-single-word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margin-left="0cm" fo:margin-right="0cm" fo:text-align="center" style:justify-single-word="false" fo:text-indent="-1.023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10pt" fo:language="pt" fo:country="BR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8" style:family="paragraph" style:parent-style-name="Corpo">
      <style:paragraph-properties fo:text-align="end" style:justify-single-word="false" fo:padding="0cm" fo:border-left="none" fo:border-right="none" fo:border-top="none" fo:border-bottom="0.06pt solid #cccccc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08a" style:font-weight-asian="bold" style:font-weight-complex="bold"/>
    </style:style>
    <style:style style:name="T3" style:family="text">
      <style:text-properties fo:font-weight="bold" officeooo:rsid="002031a1" style:font-weight-asian="bold" style:font-weight-complex="bold"/>
    </style:style>
    <style:style style:name="T4" style:family="text">
      <style:text-properties fo:font-weight="bold" officeooo:rsid="0015d146" style:font-weight-asian="bold" style:font-weight-complex="bold"/>
    </style:style>
    <style:style style:name="T5" style:family="text">
      <style:text-properties fo:font-weight="bold" officeooo:rsid="001265f9" style:font-weight-asian="bold" style:font-weight-complex="bold"/>
    </style:style>
    <style:style style:name="T6" style:family="text">
      <style:text-properties fo:font-weight="bold" officeooo:rsid="001e809e" style:font-weight-asian="bold" style:font-weight-complex="bold"/>
    </style:style>
    <style:style style:name="T7" style:family="text">
      <style:text-properties fo:font-weight="bold" officeooo:rsid="001c3d5c" style:font-weight-asian="bold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officeooo:rsid="0010ece5"/>
    </style:style>
    <style:style style:name="T10" style:family="text">
      <style:text-properties officeooo:rsid="001c808a"/>
    </style:style>
    <style:style style:name="T11" style:family="text">
      <style:text-properties officeooo:rsid="001a7cef"/>
    </style:style>
    <style:style style:name="T12" style:family="text">
      <style:text-properties officeooo:rsid="000e0306"/>
    </style:style>
    <style:style style:name="T13" style:family="text">
      <style:text-properties officeooo:rsid="002031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COMENDAÇÃO TRT SCR Nº 004/2017</text:p>
      <text:p text:style-name="P4"/>
      <text:p text:style-name="P4"/>
      <text:p text:style-name="P4"/>
      <text:p text:style-name="P5">João Pessoa, 12 de junho de 2017.</text:p>
      <text:p text:style-name="P4"/>
      <text:p text:style-name="P4"/>
      <text:p text:style-name="P4"/>
      <text:p text:style-name="P9"><text:tab/><text:tab/><text:tab/><text:span text:style-name="T1">O DESEMBARGADOR VICE-PRESIDENTE E CORREGEDOR DO TRIBUNAL REGIONAL DO TRABALHO DA 13ª REGIÃO, no uso de suas atribuições legais e regimentais</text:span>,</text:p>
      <text:p text:style-name="P4"><text:tab/><text:tab/><text:tab/></text:p>
      <text:p text:style-name="P9"><text:tab/><text:tab/><text:tab/><text:span text:style-name="T1">CONSIDERANDO</text:span> que compete à Corregedoria Regional velar pelo funcionamento regular da Justiça do Trabalho na Região, nos termos do inciso IV do art. 25 do Regimento Interno; </text:p>
      <text:p text:style-name="P4"/>
      <text:p text:style-name="P9"><text:tab/><text:tab/><text:tab/><text:span text:style-name="T1">CONSIDERANDO</text:span> a necessidade de padronizar os critérios de inserção dos dados no Sistema PJe-JT, a evitar imprecisões na base de dados e nas estatísticas;</text:p>
      <text:p text:style-name="P4"/>
      <text:p text:style-name="P9"><text:tab/><text:tab/><text:tab/><text:span text:style-name="T1">CONSIDERANDO</text:span> o teor dos Glossários e Esclarecimentos das Metas Nacionais do Poder Judiciário em relação a Meta 5 de 2017 – Impulsionar processos à execução -, que considera baixados aqueles processos em que pende o pagamento exclusivamente de valores inscritos em precatórios;</text:p>
      <text:p text:style-name="P4"><text:s/></text:p>
      <text:p text:style-name="P9"><text:tab/><text:tab/><text:tab/><text:span text:style-name="T1">CONSIDERANDO</text:span> o elevado número de precatórios <text:soft-page-break/>pendentes de pagamento no âmbito da 13a Região;</text:p>
      <text:p text:style-name="P4"/>
      <text:p text:style-name="P9"><text:tab/><text:tab/><text:tab/><text:span text:style-name="T1">CONSIDERANDO</text:span> necessidade de regularizar paulatinamente os andamentos processuais, sem prejuízo do funcionamento regular das Varas do Trabalho;</text:p>
      <text:p text:style-name="P4"/>
      <text:p text:style-name="P9"><text:tab/><text:tab/><text:tab/><text:span text:style-name="T1">RECOMENDA aos Juízes do Trabalho da 13a Região que procedam:</text:span></text:p>
      <text:p text:style-name="P9"><text:span text:style-name="T1"/></text:p>
      <text:p text:style-name="P9"/>
      <text:p text:style-name="P9"><text:tab/><text:tab/><text:tab/><text:span text:style-name="T1">I - à extinção das execuções relativas aos processos ajuizados até o ano de 2009, em que pende o pagamento exclusivamente de valores inscritos em precatórios, com arquivamento provisório dos autos até que haja a quitação;</text:span></text:p>
      <text:p text:style-name="P4"/>
      <text:p text:style-name="P9"><text:tab/><text:tab/><text:tab/><text:span text:style-name="T1">II - à extinção das novas execuções após formalização do precatório judicial, com arquivamento provisório dos autos até que haja a quitação.</text:span></text:p>
      <text:p text:style-name="P6"/>
      <text:p text:style-name="P9"><text:tab/><text:tab/><text:tab/><text:span text:style-name="T1">Dê-se ciência.</text:span></text:p>
      <text:p text:style-name="P11"><text:tab/><text:tab/><text:tab/>Publique-se.</text:p>
      <text:p text:style-name="P6"/>
      <text:p text:style-name="P4"/>
      <text:p text:style-name="P4"/>
      <text:p text:style-name="P4"/>
      <text:p text:style-name="P10">WOLNEY DE MACEDO CORDEIRO</text:p>
      <text:p text:style-name="P4">Desembargador Vice-Presidente e Correge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First_20_Page">
      <style:paragraph-properties fo:text-align="center" style:justify-single-word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Header">
      <style:paragraph-properties fo:margin-left="0cm" fo:margin-right="0cm" fo:text-align="center" style:justify-single-word="false" fo:text-indent="-1.023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10pt" fo:font-weight="bold" style:font-size-asian="10pt" style:font-weight-asian="bold" style:font-size-complex="10pt" style:font-weight-complex="bold"/>
    </style:style>
    <style:style style:name="MP7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10pt" fo:language="pt" fo:country="BR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MP8" style:family="paragraph" style:parent-style-name="Corpo">
      <style:paragraph-properties fo:text-align="end" style:justify-single-word="false" fo:padding="0cm" fo:border-left="none" fo:border-right="none" fo:border-top="none" fo:border-bottom="0.06pt solid #cccccc" style:shadow="none"/>
    </style:style>
    <style:style style:name="MT1" style:family="text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cm" fo:margin-bottom="2.499cm" fo:margin-left="3.5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cm" fo:margin-bottom="2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paragraph" svg:x="6.468cm" svg:y="0.307cm" svg:width="2.053cm" svg:height="1.974cm" draw:z-index="1"><draw:image xlink:href="Pictures/200000080000119300001178C35B215D490E7FBB.svm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ODER JUDICIÁRIO</text:p>
        <text:p text:style-name="MP3">TRIBUNAL REGIONAL DO TRABALHO DA 13ª REGIÃO</text:p>
        <text:p text:style-name="MP3"/>
        <text:p text:style-name="MP3">CORREGEDORIA REGIONAL </text:p>
        <text:p text:style-name="MP3"/>
        <text:p text:style-name="MP3"/>
      </style:header>
    </style:master-page>
    <style:master-page style:name="Primeira_20_página_20_CF" style:display-name="Primeira página CF" style:page-layout-name="Mpm3" style:next-style-name="Padrão_20_CF">
      <style:header>
        <text:p text:style-name="MP4"><draw:frame draw:style-name="Mfr2" draw:name="figura1" text:anchor-type="paragraph" svg:x="6.498cm" svg:y="-1.64cm" svg:width="2.006cm" svg:height="2.006cm" draw:z-index="2"><draw:image xlink:href="Pictures/10000000000000640000006460A7E624BB7EE949.jpg" xlink:type="simple" xlink:show="embed" xlink:actuate="onLoad"/></draw:frame></text:p>
        <text:p text:style-name="MP5">Poder judiciário</text:p>
        <text:p text:style-name="MP5">justiça do trabalho</text:p>
        <text:p text:style-name="MP6">Tribunal regional do trabalho da 13ª região</text:p>
        <text:p text:style-name="MP7">CORREGEDORIA regional</text:p>
      </style:header>
    </style:master-page>
    <style:master-page style:name="Padrão_20_CF" style:display-name="Padrão CF" style:page-layout-name="Mpm4">
      <style:header>
        <text:p text:style-name="MP8"><draw:frame draw:style-name="Mfr2" draw:name="Figura1" text:anchor-type="paragraph" svg:x="-0.021cm" svg:y="-0.441cm" svg:width="1.39cm" svg:height="1.39cm" draw:z-index="0"><draw:image xlink:href="Pictures/10000000000000640000006460A7E624BB7EE949.jpg" xlink:type="simple" xlink:show="embed" xlink:actuate="onLoad"/></draw:frame><text:span text:style-name="Page_20_Number"><text:span text:style-name="MT1"><text:page-number text:select-page="current">0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TRT13 TRT13</meta:initial-creator>
    <meta:creation-date>2012-12-03T15:58:43</meta:creation-date>
    <dc:date>2017-06-14T11:37:36.254000000</dc:date>
    <meta:printed-by>TRT13 </meta:printed-by>
    <meta:print-date>2017-01-17T13:24:28.46</meta:print-date>
    <meta:editing-cycles>60</meta:editing-cycles>
    <meta:editing-duration>PT18H10M37S</meta:editing-duration>
    <meta:document-statistic meta:table-count="0" meta:image-count="3" meta:object-count="0" meta:page-count="2" meta:paragraph-count="25" meta:word-count="261" meta:character-count="1773" meta:non-whitespace-character-count="1495"/>
    <meta:user-defined meta:name="Informações 1"/>
    <meta:user-defined meta:name="Informações 2"/>
    <meta:user-defined meta:name="Informações 3"/>
    <meta:user-defined meta:name="Informações 4"/>
  </office:meta>
</office:document-meta>
</file>