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428000003C0CDE427F6.jpg" manifest:media-type="image/jpeg"/>
  <manifest:file-entry manifest:full-path="Pictures/100000000000046F000002E7E66821F8.jpg" manifest:media-type="image/jpeg"/>
  <manifest:file-entry manifest:full-path="Pictures/100000000000043F000003C075D1C2CA.jpg" manifest:media-type="image/jpeg"/>
  <manifest:file-entry manifest:full-path="Pictures/1000000000000424000003C0FF96E8AB.jpg" manifest:media-type="image/jpeg"/>
  <manifest:file-entry manifest:full-path="Pictures/1000000000000435000003C0FA260559.jpg" manifest:media-type="image/jpeg"/>
  <manifest:file-entry manifest:full-path="Pictures/1000000000000422000003C0D36E3713.jpg" manifest:media-type="image/jpeg"/>
  <manifest:file-entry manifest:full-path="Pictures/1000000000000424000003C055CB6177.jpg" manifest:media-type="image/jpeg"/>
  <manifest:file-entry manifest:full-path="Pictures/1000000000000430000003C0F7EFA071.jpg" manifest:media-type="image/jpeg"/>
  <manifest:file-entry manifest:full-path="Pictures/10000000000004C4000002EAFA27FA34.jpg" manifest:media-type="image/jpeg"/>
  <manifest:file-entry manifest:full-path="Pictures/100000000000042C000003C0C5283C5F.jpg" manifest:media-type="image/jpeg"/>
  <manifest:file-entry manifest:full-path="Pictures/1000000000000428000003C0372F08E8.jpg" manifest:media-type="image/jpeg"/>
  <manifest:file-entry manifest:full-path="Pictures/1000000000000431000003C04DE72608.jpg" manifest:media-type="image/jpeg"/>
  <manifest:file-entry manifest:full-path="Pictures/1000000000000432000003C0BFC727D9.jpg" manifest:media-type="image/jpeg"/>
  <manifest:file-entry manifest:full-path="Pictures/1000000000000485000002F44C4C3292.jpg" manifest:media-type="image/jpeg"/>
  <manifest:file-entry manifest:full-path="Pictures/100000000000041F000003C069D13F9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6.133cm" svg:height="4.557cm" svg:x="0.934cm" svg:y="5.443cm">
          <draw:image xlink:href="Pictures/100000000000041F000003C069D13F96.jpg" xlink:type="simple" xlink:show="embed" xlink:actuate="onLoad">
            <text:p/>
          </draw:image>
        </draw:frame>
        <draw:frame draw:style-name="gr1" draw:text-style-name="P1" draw:layer="layout" svg:width="6.133cm" svg:height="4.476cm" svg:x="1.067cm" svg:y="10.4cm">
          <draw:image xlink:href="Pictures/1000000000000432000003C0BFC727D9.jpg" xlink:type="simple" xlink:show="embed" xlink:actuate="onLoad">
            <text:p/>
          </draw:image>
        </draw:frame>
        <draw:frame draw:style-name="gr1" draw:text-style-name="P1" draw:layer="layout" svg:width="6.133cm" svg:height="4.481cm" svg:x="7.9cm" svg:y="9.019cm">
          <draw:image xlink:href="Pictures/1000000000000431000003C04DE72608.jpg" xlink:type="simple" xlink:show="embed" xlink:actuate="onLoad">
            <text:p/>
          </draw:image>
        </draw:frame>
        <draw:frame draw:style-name="gr1" draw:text-style-name="P1" draw:layer="layout" svg:width="6.133cm" svg:height="4.517cm" svg:x="7.7cm" svg:y="20.183cm">
          <draw:image xlink:href="Pictures/1000000000000428000003C0372F08E8.jpg" xlink:type="simple" xlink:show="embed" xlink:actuate="onLoad">
            <text:p/>
          </draw:image>
        </draw:frame>
        <draw:frame draw:style-name="gr1" draw:text-style-name="P1" draw:layer="layout" svg:width="6.133cm" svg:height="4.501cm" svg:x="14.4cm" svg:y="21.9cm">
          <draw:image xlink:href="Pictures/100000000000042C000003C0C5283C5F.jpg" xlink:type="simple" xlink:show="embed" xlink:actuate="onLoad">
            <text:p/>
          </draw:image>
        </draw:frame>
        <draw:frame draw:style-name="gr1" draw:text-style-name="P1" draw:layer="layout" svg:width="6.133cm" svg:height="3.063cm" svg:x="1.167cm" svg:y="15.7cm">
          <draw:image xlink:href="Pictures/10000000000004C4000002EAFA27FA34.jpg" xlink:type="simple" xlink:show="embed" xlink:actuate="onLoad">
            <text:p/>
          </draw:image>
        </draw:frame>
        <draw:frame draw:style-name="gr1" draw:text-style-name="P1" draw:layer="layout" svg:width="6.133cm" svg:height="4.463cm" svg:x="14.4cm" svg:y="16.9cm">
          <draw:image xlink:href="Pictures/1000000000000435000003C0FA260559.jpg" xlink:type="simple" xlink:show="embed" xlink:actuate="onLoad">
            <text:p/>
          </draw:image>
        </draw:frame>
        <draw:frame draw:style-name="gr1" draw:text-style-name="P1" draw:layer="layout" svg:width="6.133cm" svg:height="4.536cm" svg:x="1.067cm" svg:y="19.9cm">
          <draw:image xlink:href="Pictures/1000000000000424000003C0FF96E8AB.jpg" xlink:type="simple" xlink:show="embed" xlink:actuate="onLoad">
            <text:p/>
          </draw:image>
        </draw:frame>
        <draw:frame draw:style-name="gr1" draw:text-style-name="P1" draw:layer="layout" svg:width="6.133cm" svg:height="4.423cm" svg:x="7.8cm" svg:y="14.277cm">
          <draw:image xlink:href="Pictures/100000000000043F000003C075D1C2CA.jpg" xlink:type="simple" xlink:show="embed" xlink:actuate="onLoad">
            <text:p/>
          </draw:image>
        </draw:frame>
        <draw:frame draw:style-name="gr1" draw:text-style-name="P1" draw:layer="layout" svg:width="6.133cm" svg:height="4.484cm" svg:x="14.467cm" svg:y="11.8cm">
          <draw:image xlink:href="Pictures/1000000000000430000003C0F7EFA071.jpg" xlink:type="simple" xlink:show="embed" xlink:actuate="onLoad">
            <text:p/>
          </draw:image>
        </draw:frame>
        <draw:frame draw:style-name="gr1" draw:text-style-name="P1" draw:layer="layout" svg:width="6.133cm" svg:height="4.536cm" svg:x="14.4cm" svg:y="6.164cm">
          <draw:image xlink:href="Pictures/1000000000000424000003C055CB6177.jpg" xlink:type="simple" xlink:show="embed" xlink:actuate="onLoad">
            <text:p/>
          </draw:image>
        </draw:frame>
        <draw:frame draw:style-name="gr1" draw:text-style-name="P1" draw:layer="layout" svg:width="6.133cm" svg:height="4.517cm" svg:x="14.1cm" svg:y="1.183cm">
          <draw:image xlink:href="Pictures/1000000000000428000003C0CDE427F6.jpg" xlink:type="simple" xlink:show="embed" xlink:actuate="onLoad">
            <text:p/>
          </draw:image>
        </draw:frame>
        <draw:frame draw:style-name="gr1" draw:text-style-name="P1" draw:layer="layout" svg:width="6.133cm" svg:height="3.272cm" svg:x="7.667cm" svg:y="5.115cm">
          <draw:image xlink:href="Pictures/1000000000000485000002F44C4C3292.jpg" xlink:type="simple" xlink:show="embed" xlink:actuate="onLoad">
            <text:p/>
          </draw:image>
        </draw:frame>
        <draw:frame draw:style-name="gr1" draw:text-style-name="P1" draw:layer="layout" svg:width="6.134cm" svg:height="3.278cm" svg:x="7.495cm" svg:y="1.255cm">
          <draw:image xlink:href="Pictures/100000000000046F000002E7E66821F8.jpg" xlink:type="simple" xlink:show="embed" xlink:actuate="onLoad">
            <text:p/>
          </draw:image>
        </draw:frame>
        <draw:frame draw:style-name="gr1" draw:text-style-name="P1" draw:layer="layout" svg:width="6.134cm" svg:height="4.545cm" svg:x="1.105cm" svg:y="1cm">
          <draw:image xlink:href="Pictures/1000000000000422000003C0D36E371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20T10:20:58.762000000</meta:creation-date>
    <dc:date>2019-11-20T10:22:47.697000000</dc:date>
    <meta:editing-duration>PT1M49S</meta:editing-duration>
    <meta:editing-cycles>1</meta:editing-cycles>
    <meta:document-statistic meta:object-count="15"/>
    <meta:generator>LibreOffice/4.4.1.2$Windows_x86 LibreOffice_project/45e2de17089c24a1fa810c8f975a7171ba4cd432</meta:generator>
  </office:meta>
</office:document-meta>
</file>